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70000999400004C59387107C8D3AF6A95.wmf" manifest:media-type="image/x-wmf"/>
  <manifest:file-entry manifest:full-path="Pictures/2000066A0000635000006852AC2B7B467CC78007.wmf" manifest:media-type="image/x-wmf"/>
  <manifest:file-entry manifest:full-path="Pictures/200002F600009F8100004AF8553F8329387B6774.wmf" manifest:media-type="image/x-wmf"/>
  <manifest:file-entry manifest:full-path="Pictures/20000374000098C10000549EAA522A21FDE6B085.wmf" manifest:media-type="image/x-wmf"/>
  <manifest:file-entry manifest:full-path="Pictures/2000043900009CBF00006BA1884BC21294F8313D.wmf" manifest:media-type="image/x-wmf"/>
  <manifest:file-entry manifest:full-path="Pictures/2000049B0000999400005810327A0380695474A9.wmf" manifest:media-type="image/x-wmf"/>
  <manifest:file-entry manifest:full-path="Pictures/2000065200006350000068528B82DD80B4518F0C.wmf" manifest:media-type="image/x-wmf"/>
  <manifest:file-entry manifest:full-path="Pictures/2000041B0000A3C60000514FB67C7C64D6E42117.wmf" manifest:media-type="image/x-wmf"/>
  <manifest:file-entry manifest:full-path="Pictures/200005B1000098C100005C0F8AE620706A31188C.wmf" manifest:media-type="image/x-wmf"/>
  <manifest:file-entry manifest:full-path="Pictures/2000071100009CBF00007EEC8EB09550BA06F5BF.wmf" manifest:media-type="image/x-wmf"/>
  <manifest:file-entry manifest:full-path="Pictures/2000042E0000A6870000656DB2CDA234BAB9DA56.wmf" manifest:media-type="image/x-wmf"/>
  <manifest:file-entry manifest:full-path="Pictures/2000031A0000A6AA0000659177D3C7C92BD11D1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MS Mincho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fo:font-size="22pt" fo:font-weight="bold" style:font-name-asian="MS Mincho" style:font-size-asian="22pt" style:font-weight-asian="bold" style:font-weight-complex="bold"/>
    </style:style>
    <style:style style:name="T7" style:family="text">
      <style:text-properties fo:font-size="22pt" fo:font-weight="bold" style:font-name-asian="MS Mincho" style:font-size-asian="22pt" style:font-weight-asian="bold" style:font-weight-complex="bold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T13" style:family="text">
      <style:text-properties fo:color="#ff0000" fo:font-size="22pt" fo:font-weight="bold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4">101年度11月收、結案統計表</text:span></text:p>
      <text:p text:style-name="P1"><text:soft-page-break/><draw:frame draw:style-name="fr1" draw:name="影像1" text:anchor-type="as-char" svg:width="24.511cm" svg:height="11.515cm" draw:z-index="0"><draw:image xlink:href="Pictures/200002F600009F8100004AF8553F8329387B6774.wmf" xlink:type="simple" xlink:show="embed" xlink:actuate="onLoad"/></draw:frame></text:p>
      <text:p text:style-name="P1"><text:soft-page-break/><draw:frame draw:style-name="fr1" draw:name="影像2" text:anchor-type="as-char" svg:width="23.474cm" svg:height="14.36cm" draw:z-index="1"><draw:image xlink:href="Pictures/20000374000098C10000549EAA522A21FDE6B085.wmf" xlink:type="simple" xlink:show="embed" xlink:actuate="onLoad"/></draw:frame></text:p>
      <text:p text:style-name="P1"><draw:frame draw:style-name="fr1" draw:name="影像3" text:anchor-type="as-char" svg:width="23.601cm" svg:height="14.527cm" draw:z-index="0"><draw:image xlink:href="Pictures/200003070000999400004C59387107C8D3AF6A95.wmf" xlink:type="simple" xlink:show="embed" xlink:actuate="onLoad"/></draw:frame></text:p>
      <text:p text:style-name="P1"><draw:frame draw:style-name="fr1" draw:name="影像4" text:anchor-type="as-char" svg:width="24.4cm" svg:height="14.448cm" draw:z-index="0"><draw:image xlink:href="Pictures/2000043900009CBF00006BA1884BC21294F8313D.wmf" xlink:type="simple" xlink:show="embed" xlink:actuate="onLoad"/></draw:frame></text:p>
      <text:p text:style-name="P1"><text:span text:style-name="T8">101年11月法院判決</text:span></text:p>
      <text:p text:style-name="P1"><draw:frame draw:style-name="fr1" draw:name="影像5" text:anchor-type="as-char" svg:width="23.424cm" svg:height="12.481cm" draw:z-index="0"><draw:image xlink:href="Pictures/2000065200006350000068528B82DD80B4518F0C.wmf" xlink:type="simple" xlink:show="embed" xlink:actuate="onLoad"/></draw:frame></text:p>
      <text:p text:style-name="P1"><text:span text:style-name="T4">100暨10</text:span><text:span text:style-name="T6">1</text:span><text:span text:style-name="T4">年度收、結案統計表</text:span></text:p>
      <text:p text:style-name="P1"><draw:frame draw:style-name="fr1" draw:name="影像6" text:anchor-type="as-char" svg:width="24.613cm" svg:height="12.949cm" draw:z-index="0"><draw:image xlink:href="Pictures/2000041B0000A3C60000514FB67C7C64D6E42117.wmf" xlink:type="simple" xlink:show="embed" xlink:actuate="onLoad"/></draw:frame></text:p>
      <text:p text:style-name="P1"><draw:frame draw:style-name="fr1" draw:name="影像7" text:anchor-type="as-char" svg:width="24.084cm" svg:height="14.139cm" draw:z-index="0"><draw:image xlink:href="Pictures/200005B1000098C100005C0F8AE620706A31188C.wmf" xlink:type="simple" xlink:show="embed" xlink:actuate="onLoad"/></draw:frame></text:p>
      <text:p text:style-name="P1"><draw:frame draw:style-name="fr1" draw:name="影像8" text:anchor-type="as-char" svg:width="24.331cm" svg:height="14.256cm" draw:z-index="0"><draw:image xlink:href="Pictures/2000049B0000999400005810327A0380695474A9.wmf" xlink:type="simple" xlink:show="embed" xlink:actuate="onLoad"/></draw:frame></text:p>
      <text:p text:style-name="P1"><draw:frame draw:style-name="fr1" draw:name="影像9" text:anchor-type="as-char" svg:width="24.352cm" svg:height="14.367cm" draw:z-index="0"><draw:image xlink:href="Pictures/2000071100009CBF00007EEC8EB09550BA06F5BF.wmf" xlink:type="simple" xlink:show="embed" xlink:actuate="onLoad"/></draw:frame></text:p>
      <text:p text:style-name="P1"><text:span text:style-name="T8">101年1至11月法院判決</text:span></text:p>
      <text:p text:style-name="P1"><draw:frame draw:style-name="fr1" draw:name="影像10" text:anchor-type="as-char" svg:width="24.585cm" svg:height="12.594cm" draw:z-index="0"><draw:image xlink:href="Pictures/2000066A0000635000006852AC2B7B467CC78007.wmf" xlink:type="simple" xlink:show="embed" xlink:actuate="onLoad"/></draw:frame></text:p>
      <text:p text:style-name="P1"><text:span text:style-name="T10">10</text:span><text:span text:style-name="T12">1</text:span><text:span text:style-name="T10">年1月至</text:span><text:span text:style-name="T13">11</text:span><text:span text:style-name="T10">月收、結案統計圖</text:span></text:p>
      <text:p text:style-name="P1"><draw:frame draw:style-name="fr1" draw:name="影像11" text:anchor-type="as-char" svg:width="24.361cm" svg:height="12.868cm" draw:z-index="0"><draw:image xlink:href="Pictures/2000042E0000A6870000656DB2CDA234BAB9DA56.wmf" xlink:type="simple" xlink:show="embed" xlink:actuate="onLoad"/></draw:frame></text:p>
      <text:p text:style-name="P1"><draw:frame draw:style-name="fr1" draw:name="影像12" text:anchor-type="as-char" svg:width="24.049cm" svg:height="13.524cm" draw:z-index="0"><draw:image xlink:href="Pictures/2000031A0000A6AA0000659177D3C7C92BD11D18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7-06T17:27:00</meta:creation-date>
    <dc:creator>徐維鄉</dc:creator>
    <dc:date>2012-12-11T09:48:00</dc:date>
    <meta:print-date>2012-08-14T16:58:00</meta:print-date>
    <meta:editing-cycles>22</meta:editing-cycles>
    <meta:editing-duration>PT1H53M</meta:editing-duration>
    <meta:document-statistic meta:table-count="0" meta:image-count="12" meta:object-count="0" meta:page-count="3" meta:paragraph-count="18" meta:word-count="66" meta:character-count="82" meta:non-whitespace-character-count="82"/>
    <meta:generator>LibreOffice/5.0.5.2$Windows_x86 LibreOffice_project/55b006a02d247b5f7215fc6ea0fde844b30035b3</meta:generator>
  </office:meta>
</office:document-meta>
</file>