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1200009E8900004802CF0902245276C016.wmf" manifest:media-type="image/x-wmf"/>
  <manifest:file-entry manifest:full-path="Pictures/20000244000066D100002F5892EB22C06E4B418F.wmf" manifest:media-type="image/x-wmf"/>
  <manifest:file-entry manifest:full-path="Pictures/2000013900009E8900004802C30BCA0C3971D3B5.wmf" manifest:media-type="image/x-wmf"/>
  <manifest:file-entry manifest:full-path="Pictures/2000035C00005FE2000035967FD47FD42EC3B550.wmf" manifest:media-type="image/x-wmf"/>
  <manifest:file-entry manifest:full-path="Pictures/200002890000606E0000336FCE0067E2C193FF10.wmf" manifest:media-type="image/x-wmf"/>
  <manifest:file-entry manifest:full-path="Pictures/200003FE0000625E000049EE1666896A3B2DCA0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MS Mincho" style:font-size-asian="22pt" style:language-asian="ja" style:country-asian="JP" style:font-weight-asian="bold" style:font-weight-complex="bold"/>
    </style:style>
    <style:style style:name="T3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4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T5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text:span text:style-name="T1">100暨10</text:span><text:span text:style-name="T2">1</text:span><text:span text:style-name="T1">年度收、結案統計表</text:span></text:p>
      <text:p text:style-name="P2"/>
      <text:p text:style-name="P1"><text:soft-page-break/><draw:frame draw:style-name="fr1" draw:name="影像1" text:anchor-type="as-char" svg:width="23.934cm" svg:height="10.545cm" draw:z-index="0"><draw:image xlink:href="Pictures/20000244000066D100002F5892EB22C06E4B418F.wmf" xlink:type="simple" xlink:show="embed" xlink:actuate="onLoad"/></draw:frame></text:p>
      <text:p text:style-name="P1"><text:soft-page-break/><draw:frame draw:style-name="fr1" draw:name="影像2" text:anchor-type="as-char" svg:width="24.529cm" svg:height="14.471cm" draw:z-index="1"><draw:image xlink:href="Pictures/2000035C00005FE2000035967FD47FD42EC3B550.wmf" xlink:type="simple" xlink:show="embed" xlink:actuate="onLoad"/></draw:frame></text:p>
      <text:p text:style-name="P1"><text:soft-page-break/><draw:frame draw:style-name="fr1" draw:name="影像3" text:anchor-type="as-char" svg:width="24.668cm" svg:height="14.178cm" draw:z-index="2"><draw:image xlink:href="Pictures/200002890000606E0000336FCE0067E2C193FF10.wmf" xlink:type="simple" xlink:show="embed" xlink:actuate="onLoad"/></draw:frame></text:p>
      <text:p text:style-name="P1"><text:soft-page-break/><draw:frame draw:style-name="fr1" draw:name="影像4" text:anchor-type="as-char" svg:width="23.426cm" svg:height="13.989cm" draw:z-index="3"><draw:image xlink:href="Pictures/200003FE0000625E000049EE1666896A3B2DCA09.wmf" xlink:type="simple" xlink:show="embed" xlink:actuate="onLoad"/></draw:frame></text:p>
      <text:p text:style-name="P1"><text:soft-page-break/><text:span text:style-name="T3">10</text:span><text:span text:style-name="T4">1</text:span><text:span text:style-name="T3">年1月至</text:span><text:span text:style-name="T5">5</text:span><text:span text:style-name="T3">月收、結案統計圖</text:span></text:p>
      <text:p text:style-name="P1"><draw:frame draw:style-name="fr1" draw:name="影像5" text:anchor-type="as-char" svg:width="24.592cm" svg:height="12.883cm" draw:z-index="4"><draw:image xlink:href="Pictures/2000013900009E8900004802C30BCA0C3971D3B5.wmf" xlink:type="simple" xlink:show="embed" xlink:actuate="onLoad"/></draw:frame></text:p>
      <text:p text:style-name="P1"><text:soft-page-break/><draw:frame draw:style-name="fr1" draw:name="影像6" text:anchor-type="as-char" svg:width="24.592cm" svg:height="14.155cm" draw:z-index="5"><draw:image xlink:href="Pictures/2000011200009E8900004802CF0902245276C01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6-15T14:36:00</meta:creation-date>
    <dc:date>2016-11-24T09:47:41.799000000</dc:date>
    <meta:editing-cycles>4</meta:editing-cycles>
    <meta:editing-duration>PT6M10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9" meta:word-count="36" meta:character-count="42" meta:non-whitespace-character-count="42"/>
  </office:meta>
</office:document-meta>
</file>