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4B414733B39E90A0.wmf" manifest:media-type="image/x-wmf"/>
  <manifest:file-entry manifest:full-path="Pictures/20000284000069D5000036E1A81E399B9BAE61C4.wmf" manifest:media-type="image/x-wmf"/>
  <manifest:file-entry manifest:full-path="Pictures/20000352000069D5000039AC347BFD37CDDD9E03.wmf" manifest:media-type="image/x-wmf"/>
  <manifest:file-entry manifest:full-path="Pictures/200003ED000069D500004B8D9C6F9A0AD6CCBFC8.wmf" manifest:media-type="image/x-wmf"/>
  <manifest:file-entry manifest:full-path="Pictures/200000FE000069D500003889E8730449574D558A.wmf" manifest:media-type="image/x-wmf"/>
  <manifest:file-entry manifest:full-path="Pictures/200000E5000069D500003889E26E57A31800246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13cm" svg:height="10.231cm" draw:z-index="0"><draw:image xlink:href="Pictures/2000023C000069D50000353A4B414733B39E90A0.wmf" xlink:type="simple" xlink:show="embed" xlink:actuate="onLoad"/></draw:frame>99暨100年度收、結案統計表</text:p>
      <text:p text:style-name="P2"/>
      <text:p text:style-name="P7"><draw:frame draw:style-name="fr1" draw:name="影像2" text:anchor-type="char" svg:x="0cm" svg:y="0cm" svg:width="24.448cm" svg:height="14.288cm" draw:z-index="1"><draw:image xlink:href="Pictures/20000352000069D5000039AC347BFD37CDDD9E03.wmf" xlink:type="simple" xlink:show="embed" xlink:actuate="onLoad"/></draw:frame></text:p>
      <text:p text:style-name="P2"><draw:frame draw:style-name="fr1" draw:name="影像3" text:anchor-type="char" svg:x="0cm" svg:y="0cm" svg:width="24.448cm" svg:height="13.97cm" draw:z-index="2"><draw:image xlink:href="Pictures/20000284000069D5000036E1A81E399B9BAE61C4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3.97cm" draw:z-index="3"><draw:image xlink:href="Pictures/200003ED000069D500004B8D9C6F9A0AD6CCBFC8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FE000069D500003889E8730449574D558A.wmf" xlink:type="simple" xlink:show="embed" xlink:actuate="onLoad"/></draw:frame><text:soft-page-break/>100年1月至2月收、結案統計圖</text:p>
      <text:p text:style-name="P3"/>
      <text:p text:style-name="P8"><draw:frame draw:style-name="fr1" draw:name="影像6" text:anchor-type="char" svg:x="0.319cm" svg:y="0.834cm" svg:width="24.448cm" svg:height="14.288cm" draw:z-index="5"><draw:image xlink:href="Pictures/200000E5000069D500003889E26E57A31800246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12-28T16:35:00</meta:creation-date>
    <dc:date>2016-11-24T10:10:37.851000000</dc:date>
    <meta:editing-cycles>7</meta:editing-cycles>
    <meta:editing-duration>PT33M1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1" meta:non-whitespace-character-count="41"/>
  </office:meta>
</office:document-meta>
</file>