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E2D06F1EFE19AFBF.wmf" manifest:media-type="image/x-wmf"/>
  <manifest:file-entry manifest:full-path="Pictures/20000352000069D5000039ACB9B5D908A1E98CC9.wmf" manifest:media-type="image/x-wmf"/>
  <manifest:file-entry manifest:full-path="Pictures/20000284000069D5000036E1DEC8809B78C017ED.wmf" manifest:media-type="image/x-wmf"/>
  <manifest:file-entry manifest:full-path="Pictures/200000D6000069D500003889D10FA4B8813DCFD8.wmf" manifest:media-type="image/x-wmf"/>
  <manifest:file-entry manifest:full-path="Pictures/200000F4000069D50000388906CED36DE80B37DC.wmf" manifest:media-type="image/x-wmf"/>
  <manifest:file-entry manifest:full-path="Pictures/200003ED000069D500004B8D8BA517F473590A9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448cm" svg:height="10.548cm" draw:z-index="0"><draw:image xlink:href="Pictures/2000023C000069D50000353AE2D06F1EFE19AFBF.wmf" xlink:type="simple" xlink:show="embed" xlink:actuate="onLoad"/></draw:frame>98暨99年度收、結案統計表</text:p>
      <text:p text:style-name="P2"/>
      <text:p text:style-name="P7"><draw:frame draw:style-name="fr1" draw:name="影像2" text:anchor-type="char" svg:x="0.108cm" svg:y="0.189cm" svg:width="24.448cm" svg:height="13.653cm" draw:z-index="1"><draw:image xlink:href="Pictures/20000352000069D5000039ACB9B5D908A1E98CC9.wmf" xlink:type="simple" xlink:show="embed" xlink:actuate="onLoad"/></draw:frame></text:p>
      <text:p text:style-name="P7"><draw:frame draw:style-name="fr1" draw:name="影像3" text:anchor-type="char" svg:x="0cm" svg:y="0cm" svg:width="24.13cm" svg:height="14.288cm" draw:z-index="2"><draw:image xlink:href="Pictures/20000284000069D5000036E1DEC8809B78C017ED.wmf" xlink:type="simple" xlink:show="embed" xlink:actuate="onLoad"/></draw:frame></text:p>
      <text:p text:style-name="P2"><draw:frame draw:style-name="fr1" draw:name="影像4" text:anchor-type="char" svg:x="0cm" svg:y="0cm" svg:width="24.448cm" svg:height="14.288cm" draw:z-index="3"><draw:image xlink:href="Pictures/200003ED000069D500004B8D8BA517F473590A9C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4000069D50000388906CED36DE80B37DC.wmf" xlink:type="simple" xlink:show="embed" xlink:actuate="onLoad"/></draw:frame><text:soft-page-break/>99年1月至11月收、結案統計圖</text:p>
      <text:p text:style-name="P3"/>
      <text:p text:style-name="P8"><draw:frame draw:style-name="fr1" draw:name="影像6" text:anchor-type="char" svg:x="0cm" svg:y="0cm" svg:width="24.448cm" svg:height="13.97cm" draw:z-index="5"><draw:image xlink:href="Pictures/200000D6000069D500003889D10FA4B8813DCFD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12-28T16:35:00</meta:creation-date>
    <dc:date>2016-11-24T10:51:38.360000000</dc:date>
    <meta:editing-cycles>4</meta:editing-cycles>
    <meta:editing-duration>PT8M5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0" meta:non-whitespace-character-count="40"/>
  </office:meta>
</office:document-meta>
</file>