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7D25755549A7ED74.wmf" manifest:media-type="image/x-wmf"/>
  <manifest:file-entry manifest:full-path="Pictures/200000D6000069D50000388958A7C4190F1C8CEC.wmf" manifest:media-type="image/x-wmf"/>
  <manifest:file-entry manifest:full-path="Pictures/2000034E000069D5000039ACB4A2411A729B6EDF.wmf" manifest:media-type="image/x-wmf"/>
  <manifest:file-entry manifest:full-path="Pictures/20000280000069D5000036E1A047379F90AD4C35.wmf" manifest:media-type="image/x-wmf"/>
  <manifest:file-entry manifest:full-path="Pictures/200003ED000069D500004B8DB55123DA2CA6B4B5.wmf" manifest:media-type="image/x-wmf"/>
  <manifest:file-entry manifest:full-path="Pictures/200000F4000069D500003889FD87775A4D8B124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98暨99年度收、結案統計表</text:p>
      <text:p text:style-name="P3"><draw:frame draw:style-name="fr1" draw:name="影像1" text:anchor-type="char" svg:x="0.289cm" svg:y="0.596cm" svg:width="24.448cm" svg:height="10.548cm" draw:z-index="0"><draw:image xlink:href="Pictures/2000023C000069D50000353A7D25755549A7ED74.wmf" xlink:type="simple" xlink:show="embed" xlink:actuate="onLoad"/></draw:frame></text:p>
      <text:p text:style-name="P8"><draw:frame draw:style-name="fr1" draw:name="影像2" text:anchor-type="char" svg:x="0cm" svg:y="0cm" svg:width="24.448cm" svg:height="14.288cm" draw:z-index="1"><draw:image xlink:href="Pictures/2000034E000069D5000039ACB4A2411A729B6EDF.wmf" xlink:type="simple" xlink:show="embed" xlink:actuate="onLoad"/></draw:frame></text:p>
      <text:p text:style-name="P3"><draw:frame draw:style-name="fr1" draw:name="影像3" text:anchor-type="char" svg:x="0cm" svg:y="0cm" svg:width="24.448cm" svg:height="13.97cm" draw:z-index="2"><draw:image xlink:href="Pictures/20000280000069D5000036E1A047379F90AD4C35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4.288cm" draw:z-index="3"><draw:image xlink:href="Pictures/200003ED000069D500004B8DB55123DA2CA6B4B5.wmf" xlink:type="simple" xlink:show="embed" xlink:actuate="onLoad"/></draw:frame><text:soft-page-break/></text:p>
      <text:p text:style-name="P4"><draw:frame draw:style-name="fr1" draw:name="影像5" text:anchor-type="char" svg:x="0cm" svg:y="1.27cm" svg:width="24.13cm" svg:height="13.018cm" draw:z-index="4"><draw:image xlink:href="Pictures/200000F4000069D500003889FD87775A4D8B1242.wmf" xlink:type="simple" xlink:show="embed" xlink:actuate="onLoad"/></draw:frame><text:soft-page-break/>99年1月至10月收、結案統計圖</text:p>
      <text:p text:style-name="P4"/>
      <text:p text:style-name="P9"><draw:frame draw:style-name="fr1" draw:name="影像6" text:anchor-type="char" svg:x="0cm" svg:y="0cm" svg:width="24.448cm" svg:height="14.288cm" draw:z-index="5"><draw:image xlink:href="Pictures/200000D6000069D50000388958A7C4190F1C8CE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50:20.426000000</dc:date>
    <meta:editing-cycles>12</meta:editing-cycles>
    <meta:editing-duration>PT42M53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0" meta:non-whitespace-character-count="40"/>
  </office:meta>
</office:document-meta>
</file>