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4E000069D5000039ACF78804D64055CC98.wmf" manifest:media-type="image/x-wmf"/>
  <manifest:file-entry manifest:full-path="Pictures/2000027E000069D50000353A4A41B7C5F6260739.wmf" manifest:media-type="image/x-wmf"/>
  <manifest:file-entry manifest:full-path="Pictures/200000E4000069D500003889C81656845E9D85E6.wmf" manifest:media-type="image/x-wmf"/>
  <manifest:file-entry manifest:full-path="Pictures/2000040B000069D500004B8DA7EDACAB6557826B.wmf" manifest:media-type="image/x-wmf"/>
  <manifest:file-entry manifest:full-path="Pictures/200002C2000069D5000036E16A9AE177B929E0F5.wmf" manifest:media-type="image/x-wmf"/>
  <manifest:file-entry manifest:full-path="Pictures/200000EB000069D5000038893EE3D7336EE7FBC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language-asian="ja" style:country-asian="JP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language-asian="ja" style:country-asian="JP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97暨98年度收、結案統計表</text:p>
      <text:p text:style-name="P5"><draw:frame draw:style-name="fr1" draw:name="影像1" text:anchor-type="char" svg:x="0.688cm" svg:y="0.377cm" svg:width="24.448cm" svg:height="10.548cm" draw:z-index="0"><draw:image xlink:href="Pictures/2000027E000069D50000353A4A41B7C5F6260739.wmf" xlink:type="simple" xlink:show="embed" xlink:actuate="onLoad"/></draw:frame></text:p>
      <text:p text:style-name="P6"><draw:frame draw:style-name="fr1" draw:name="影像2" text:anchor-type="char" svg:x="0.471cm" svg:y="0.27cm" svg:width="24.13cm" svg:height="12.7cm" draw:z-index="1"><draw:image xlink:href="Pictures/2000034E000069D5000039ACF78804D64055CC98.wmf" xlink:type="simple" xlink:show="embed" xlink:actuate="onLoad"/></draw:frame></text:p>
      <text:p text:style-name="P5"/>
      <text:p text:style-name="P7"><draw:frame draw:style-name="fr1" draw:name="影像3" text:anchor-type="char" svg:x="0cm" svg:y="0cm" svg:width="24.13cm" svg:height="14.288cm" draw:z-index="2"><draw:image xlink:href="Pictures/200002C2000069D5000036E16A9AE177B929E0F5.wmf" xlink:type="simple" xlink:show="embed" xlink:actuate="onLoad"/></draw:frame></text:p>
      <text:p text:style-name="P1"><draw:frame draw:style-name="fr1" draw:name="影像4" text:anchor-type="char" svg:x="0cm" svg:y="0cm" svg:width="24.13cm" svg:height="14.288cm" draw:z-index="3"><draw:image xlink:href="Pictures/2000040B000069D500004B8DA7EDACAB6557826B.wmf" xlink:type="simple" xlink:show="embed" xlink:actuate="onLoad"/></draw:frame><text:soft-page-break/></text:p>
      <text:p text:style-name="P1"><text:soft-page-break/></text:p>
      <text:p text:style-name="P2"/>
      <text:p text:style-name="P3">98年1月至12月收、結案統計圖</text:p>
      <text:p text:style-name="P3"><draw:frame draw:style-name="fr1" draw:name="影像5" text:anchor-type="char" svg:x="0cm" svg:y="0.635cm" svg:width="24.13cm" svg:height="11.113cm" draw:z-index="4"><draw:image xlink:href="Pictures/200000EB000069D5000038893EE3D7336EE7FBC8.wmf" xlink:type="simple" xlink:show="embed" xlink:actuate="onLoad"/></draw:frame></text:p>
      <text:p text:style-name="P2"><draw:frame draw:style-name="fr1" draw:name="影像6" text:anchor-type="char" svg:x="0cm" svg:y="0.293cm" svg:width="24.448cm" svg:height="13.018cm" draw:z-index="5"><draw:image xlink:href="Pictures/200000E4000069D500003889C81656845E9D85E6.wmf" xlink:type="simple" xlink:show="embed" xlink:actuate="onLoad"/></draw:frame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09-12-08T09:56:00</meta:creation-date>
    <dc:date>2016-11-24T11:26:12.014000000</dc:date>
    <meta:editing-cycles>6</meta:editing-cycles>
    <meta:editing-duration>PT21M23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40" meta:non-whitespace-character-count="40"/>
  </office:meta>
</office:document-meta>
</file>