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C2000069D5000036E1E0E4CB7D5CE7C432.wmf" manifest:media-type="image/x-wmf"/>
  <manifest:file-entry manifest:full-path="Pictures/2000027E000069D50000353AA1A61C200F370748.wmf" manifest:media-type="image/x-wmf"/>
  <manifest:file-entry manifest:full-path="Pictures/200000EB000069D500003643A7657F5D5C87ACED.wmf" manifest:media-type="image/x-wmf"/>
  <manifest:file-entry manifest:full-path="Pictures/2000040B000069D500004B8DF7B31CD13993D00A.wmf" manifest:media-type="image/x-wmf"/>
  <manifest:file-entry manifest:full-path="Pictures/2000034E000069D5000039AC24D7256C0394E640.wmf" manifest:media-type="image/x-wmf"/>
  <manifest:file-entry manifest:full-path="Pictures/200000E4000069D500003643E4DF1BF037A1DA3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5.083cm" svg:height="10.548cm" draw:z-index="0"><draw:image xlink:href="Pictures/2000027E000069D50000353AA1A61C200F370748.wmf" xlink:type="simple" xlink:show="embed" xlink:actuate="onLoad"/></draw:frame>97暨98年度收、結案統計表</text:p>
      <text:p text:style-name="P1"/>
      <text:p text:style-name="P6"><draw:frame draw:style-name="fr1" draw:name="影像2" text:anchor-type="char" svg:x="0cm" svg:y="0cm" svg:width="23.813cm" svg:height="13.97cm" draw:z-index="1"><draw:image xlink:href="Pictures/2000034E000069D5000039AC24D7256C0394E640.wmf" xlink:type="simple" xlink:show="embed" xlink:actuate="onLoad"/></draw:frame></text:p>
      <text:p text:style-name="P1"><draw:frame draw:style-name="fr1" draw:name="影像3" text:anchor-type="char" svg:x="0.326cm" svg:y="0.153cm" svg:width="24.13cm" svg:height="13.97cm" draw:z-index="2"><draw:image xlink:href="Pictures/200002C2000069D5000036E1E0E4CB7D5CE7C432.wmf" xlink:type="simple" xlink:show="embed" xlink:actuate="onLoad"/></draw:frame><text:soft-page-break/></text:p>
      <text:p text:style-name="P7"><draw:frame draw:style-name="fr1" draw:name="影像4" text:anchor-type="char" svg:x="0cm" svg:y="0cm" svg:width="24.13cm" svg:height="13.653cm" draw:z-index="3"><draw:image xlink:href="Pictures/2000040B000069D500004B8DF7B31CD13993D00A.wmf" xlink:type="simple" xlink:show="embed" xlink:actuate="onLoad"/></draw:frame></text:p>
      <text:p text:style-name="P2"><text:soft-page-break/></text:p>
      <text:p text:style-name="P3"><draw:frame draw:style-name="fr1" draw:name="影像5" text:anchor-type="char" svg:x="0cm" svg:y="1.27cm" svg:width="24.448cm" svg:height="12.065cm" draw:z-index="4"><draw:image xlink:href="Pictures/200000EB000069D500003643A7657F5D5C87ACED.wmf" xlink:type="simple" xlink:show="embed" xlink:actuate="onLoad"/></draw:frame>98年1月至4月收、結案統計圖</text:p>
      <text:p text:style-name="P2"/>
      <text:p text:style-name="P2"><draw:frame draw:style-name="fr1" draw:name="影像6" text:anchor-type="char" svg:x="0cm" svg:y="0cm" svg:width="24.13cm" svg:height="14.288cm" draw:z-index="5"><draw:image xlink:href="Pictures/200000E4000069D500003643E4DF1BF037A1DA36.wmf" xlink:type="simple" xlink:show="embed" xlink:actuate="onLoad"/></draw:frame><text:soft-page-break/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09-04-10T09:06:00</meta:creation-date>
    <dc:date>2016-11-24T11:16:34.387000000</dc:date>
    <meta:editing-cycles>5</meta:editing-cycles>
    <meta:editing-duration>PT23M55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39" meta:non-whitespace-character-count="39"/>
  </office:meta>
</office:document-meta>
</file>