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0AE1A4941164B4522DA.wmf" manifest:media-type="image/x-wmf"/>
  <manifest:file-entry manifest:full-path="Pictures/200000D6000069D5000038F380FE9FA0EBAF7F27.wmf" manifest:media-type="image/x-wmf"/>
  <manifest:file-entry manifest:full-path="Pictures/2000034E000069D50000374BCEDB80221E80BEE5.wmf" manifest:media-type="image/x-wmf"/>
  <manifest:file-entry manifest:full-path="Pictures/200002C2000069D50000348130A5B06895738A5A.wmf" manifest:media-type="image/x-wmf"/>
  <manifest:file-entry manifest:full-path="Pictures/2000040B000069D500004B8DD82D97BCF3C35BC4.wmf" manifest:media-type="image/x-wmf"/>
  <manifest:file-entry manifest:full-path="Pictures/200000E2000069D5000038F325D8460F47AEADE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2"><draw:frame draw:style-name="fr1" draw:name="影像1" text:anchor-type="char" svg:x="0cm" svg:y="2.293cm" svg:width="24.13cm" svg:height="10.795cm" draw:z-index="4"><draw:image xlink:href="Pictures/2000027E000069D5000030AE1A4941164B4522DA.wmf" xlink:type="simple" xlink:show="embed" xlink:actuate="onLoad"/></draw:frame>97暨98年度收、結案統計表</text:p>
      <text:p text:style-name="P4"/>
      <text:p text:style-name="P6"><draw:frame draw:style-name="fr1" draw:name="影像2" text:anchor-type="char" svg:x="0cm" svg:y="0cm" svg:width="24.448cm" svg:height="13.97cm" draw:z-index="0"><draw:image xlink:href="Pictures/2000034E000069D50000374BCEDB80221E80BEE5.wmf" xlink:type="simple" xlink:show="embed" xlink:actuate="onLoad"/></draw:frame></text:p>
      <text:p text:style-name="Standard"/>
      <text:p text:style-name="P5"><draw:frame draw:style-name="fr1" draw:name="影像3" text:anchor-type="char" svg:x="0cm" svg:y="0.318cm" svg:width="24.13cm" svg:height="13.97cm" draw:z-index="1"><draw:image xlink:href="Pictures/200002C2000069D50000348130A5B06895738A5A.wmf" xlink:type="simple" xlink:show="embed" xlink:actuate="onLoad"/></draw:frame></text:p>
      <text:p text:style-name="Standard"><draw:frame draw:style-name="fr1" draw:name="影像4" text:anchor-type="char" svg:x="0cm" svg:y="0.635cm" svg:width="24.448cm" svg:height="15.901cm" draw:z-index="2"><draw:image xlink:href="Pictures/2000040B000069D500004B8DD82D97BCF3C35BC4.wmf" xlink:type="simple" xlink:show="embed" xlink:actuate="onLoad"/></draw:frame><text:soft-page-break/></text:p>
      <text:p text:style-name="P1"><text:soft-page-break/>98年1月至1月收、結案統計圖</text:p>
      <text:p text:style-name="P1"><draw:frame draw:style-name="fr1" draw:name="影像5" text:anchor-type="char" svg:x="0cm" svg:y="0.635cm" svg:width="24.13cm" svg:height="12.989cm" draw:z-index="3"><draw:image xlink:href="Pictures/200000E2000069D5000038F325D8460F47AEADE4.wmf" xlink:type="simple" xlink:show="embed" xlink:actuate="onLoad"/></draw:frame></text:p>
      <text:p text:style-name="Standard"><draw:frame draw:style-name="fr1" draw:name="影像6" text:anchor-type="char" svg:x="0cm" svg:y="0cm" svg:width="24.448cm" svg:height="13.653cm" draw:z-index="5"><draw:image xlink:href="Pictures/200000D6000069D5000038F380FE9FA0EBAF7F27.wmf" xlink:type="simple" xlink:show="embed" xlink:actuate="onLoad"/></draw:frame><text:soft-page-break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ff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67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ff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fo:color="#ff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1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9-02-03T10:33:00</meta:creation-date>
    <dc:date>2016-11-24T11:01:51.298000000</dc:date>
    <meta:print-date>2008-12-09T10:42:00</meta:print-date>
    <meta:editing-cycles>7</meta:editing-cycles>
    <meta:editing-duration>PT11M26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