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14000069D5000041BC25E521526C1A2A3C.wmf" manifest:media-type="image/x-wmf"/>
  <manifest:file-entry manifest:full-path="Pictures/2000027E000069D5000030AECB5343590280514C.wmf" manifest:media-type="image/x-wmf"/>
  <manifest:file-entry manifest:full-path="Pictures/20000157000069D5000041BC2DC88BD52F70E20E.wmf" manifest:media-type="image/x-wmf"/>
  <manifest:file-entry manifest:full-path="Pictures/200002C6000069D500003481F85481B30152DD86.wmf" manifest:media-type="image/x-wmf"/>
  <manifest:file-entry manifest:full-path="Pictures/20000352000069D50000374B89B60FB4D62FD926.wmf" manifest:media-type="image/x-wmf"/>
  <manifest:file-entry manifest:full-path="Pictures/2000040B000069D500004B8D21414949D6D2695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0.776cm"/>
      <style:text-properties fo:color="#ff0000"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8pt" style:font-name-asian="Times New Roman" style:font-size-asian="8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96暨97年度收、結案統計表</text:p>
      <text:p text:style-name="P1"><draw:frame draw:style-name="fr1" draw:name="影像1" text:anchor-type="char" svg:x="-0.953cm" svg:y="0.864cm" svg:width="18.733cm" svg:height="10.407cm" draw:z-index="0"><draw:image xlink:href="Pictures/2000027E000069D5000030AECB5343590280514C.wmf" xlink:type="simple" xlink:show="embed" xlink:actuate="onLoad"/></draw:frame><draw:frame draw:style-name="fr1" draw:name="影像2" text:anchor-type="char" svg:x="-0.808cm" svg:y="12.642cm" svg:width="18.733cm" svg:height="9.784cm" draw:z-index="1"><draw:image xlink:href="Pictures/20000352000069D50000374B89B60FB4D62FD926.wmf" xlink:type="simple" xlink:show="embed" xlink:actuate="onLoad"/></draw:frame></text:p>
      <text:p text:style-name="P2"/>
      <text:p text:style-name="P2"><draw:frame draw:style-name="fr1" draw:name="影像3" text:anchor-type="char" svg:x="-0.953cm" svg:y="1.115cm" svg:width="18.733cm" svg:height="9.289cm" draw:z-index="2"><draw:image xlink:href="Pictures/200002C6000069D500003481F85481B30152DD86.wmf" xlink:type="simple" xlink:show="embed" xlink:actuate="onLoad"/></draw:frame><draw:frame draw:style-name="fr1" draw:name="影像4" text:anchor-type="char" svg:x="-0.734cm" svg:y="11.234cm" svg:width="18.733cm" svg:height="13.365cm" draw:z-index="3"><draw:image xlink:href="Pictures/2000040B000069D500004B8D21414949D6D26950.wmf" xlink:type="simple" xlink:show="embed" xlink:actuate="onLoad"/></draw:frame><text:soft-page-break/></text:p>
      <text:p text:style-name="P2"/>
      <text:p text:style-name="P3"><text:soft-page-break/>97年1月至8月收、結案統計圖<draw:frame draw:style-name="fr1" draw:name="影像5" text:anchor-type="char" svg:x="-0.744cm" svg:y="1.092cm" svg:width="18.415cm" svg:height="11.924cm" draw:z-index="5"><draw:image xlink:href="Pictures/20000157000069D5000041BC2DC88BD52F70E20E.wmf" xlink:type="simple" xlink:show="embed" xlink:actuate="onLoad"/></draw:frame><draw:frame draw:style-name="fr1" draw:name="影像6" text:anchor-type="char" svg:x="-0.362cm" svg:y="13.136cm" svg:width="17.78cm" svg:height="11.289cm" draw:z-index="4"><draw:image xlink:href="Pictures/20000214000069D5000041BC25E521526C1A2A3C.wmf" xlink:type="simple" xlink:show="embed" xlink:actuate="onLoad"/></draw:frame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5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57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9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0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color="#000000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8-04-15T19:40:00</meta:creation-date>
    <dc:date>2016-11-24T11:46:54.805000000</dc:date>
    <meta:editing-cycles>12</meta:editing-cycles>
    <meta:editing-duration>PT1H37M22S</meta:editing-duration>
    <meta:generator>LibreOffice/5.0.5.2$Windows_x86 LibreOffice_project/55b006a02d247b5f7215fc6ea0fde844b30035b3</meta:generator>
    <meta:document-statistic meta:table-count="0" meta:image-count="6" meta:object-count="0" meta:page-count="3" meta:paragraph-count="3" meta:word-count="36" meta:character-count="40" meta:non-whitespace-character-count="39"/>
  </office:meta>
</office:document-meta>
</file>