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57000069D50000416C8D0AD750B0B10D0F.wmf" manifest:media-type="image/x-wmf"/>
  <manifest:file-entry manifest:full-path="Pictures/20000281000069D5000033786AF611DC96681E53.wmf" manifest:media-type="image/x-wmf"/>
  <manifest:file-entry manifest:full-path="Pictures/20000356000069D50000374BC51D812AD02224BD.wmf" manifest:media-type="image/x-wmf"/>
  <manifest:file-entry manifest:full-path="Pictures/2000040B000069D500004B8DA927DF355ED07A7F.wmf" manifest:media-type="image/x-wmf"/>
  <manifest:file-entry manifest:full-path="Pictures/200002C2000069D50000348105ACCB33500BC863.wmf" manifest:media-type="image/x-wmf"/>
  <manifest:file-entry manifest:full-path="Pictures/20000214000069D50000416C3808F2818C6F8E2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/>
      <style:text-properties fo:color="#ff0000"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2">96暨97年度收、結案統計表</text:p>
      <text:p text:style-name="P1"><draw:frame draw:style-name="fr1" draw:name="影像1" text:anchor-type="char" svg:x="-0.953cm" svg:y="1.111cm" svg:width="19.368cm" svg:height="9.405cm" draw:z-index="0"><draw:image xlink:href="Pictures/20000281000069D5000033786AF611DC96681E53.wmf" xlink:type="simple" xlink:show="embed" xlink:actuate="onLoad"/></draw:frame><draw:frame draw:style-name="fr1" draw:name="影像2" text:anchor-type="char" svg:x="-0.771cm" svg:y="11.802cm" svg:width="19.368cm" svg:height="10.116cm" draw:z-index="1"><draw:image xlink:href="Pictures/20000356000069D50000374BC51D812AD02224BD.wmf" xlink:type="simple" xlink:show="embed" xlink:actuate="onLoad"/></draw:frame></text:p>
      <text:p text:style-name="P3"/>
      <text:p text:style-name="P3"/>
      <text:p text:style-name="P3"><draw:frame draw:style-name="fr1" draw:name="影像3" text:anchor-type="char" svg:x="-0.953cm" svg:y="11.439cm" svg:width="19.05cm" svg:height="13.644cm" draw:z-index="3"><draw:image xlink:href="Pictures/2000040B000069D500004B8DA927DF355ED07A7F.wmf" xlink:type="simple" xlink:show="embed" xlink:actuate="onLoad"/></draw:frame><draw:frame draw:style-name="fr1" draw:name="影像4" text:anchor-type="char" svg:x="-0.635cm" svg:y="0.524cm" svg:width="18.733cm" svg:height="9.865cm" draw:z-index="2"><draw:image xlink:href="Pictures/200002C2000069D50000348105ACCB33500BC863.wmf" xlink:type="simple" xlink:show="embed" xlink:actuate="onLoad"/></draw:frame><text:soft-page-break/></text:p>
      <text:p text:style-name="P3"/>
      <text:p text:style-name="P3"><text:soft-page-break/>97年1月至6月收、結案統計圖</text:p>
      <text:p text:style-name="P3"><draw:frame draw:style-name="fr1" draw:name="影像5" text:anchor-type="char" svg:x="-0.953cm" svg:y="0.75cm" svg:width="18.733cm" svg:height="11.924cm" draw:z-index="4"><draw:image xlink:href="Pictures/20000157000069D50000416C8D0AD750B0B10D0F.wmf" xlink:type="simple" xlink:show="embed" xlink:actuate="onLoad"/></draw:frame><draw:frame draw:style-name="fr1" draw:name="影像6" text:anchor-type="char" svg:x="-0.626cm" svg:y="13.66cm" svg:width="18.415cm" svg:height="11.367cm" draw:z-index="5"><draw:image xlink:href="Pictures/20000214000069D50000416C3808F2818C6F8E26.w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04-15T19:40:00</meta:creation-date>
    <dc:date>2016-11-24T11:41:55.434000000</dc:date>
    <meta:editing-cycles>9</meta:editing-cycles>
    <meta:editing-duration>PT54M22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