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19000069D5000040E8532D9800FAB51805.wmf" manifest:media-type="image/x-wmf"/>
  <manifest:file-entry manifest:full-path="Pictures/2000027E000069D5000033E23254CBC317B59903.wmf" manifest:media-type="image/x-wmf"/>
  <manifest:file-entry manifest:full-path="Pictures/2000013C000069D5000040E88784E8C8B946481E.wmf" manifest:media-type="image/x-wmf"/>
  <manifest:file-entry manifest:full-path="Pictures/20000394000069D500003D159E486EF9EB485F43.wmf" manifest:media-type="image/x-wmf"/>
  <manifest:file-entry manifest:full-path="Pictures/200002C2000069D500003AB4E3FDC1A94578AD43.wmf" manifest:media-type="image/x-wmf"/>
  <manifest:file-entry manifest:full-path="Pictures/20000406000069D500005319460ED1BFD93D8CE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293cm" svg:width="17.145cm" svg:height="8.405cm" draw:z-index="0"><draw:image xlink:href="Pictures/2000027E000069D5000033E23254CBC317B59903.wmf" xlink:type="simple" xlink:show="embed" xlink:actuate="onLoad"/></draw:frame>95暨96年度收、結案統計表</text:p>
      <text:p text:style-name="P1"><draw:frame draw:style-name="fr1" draw:name="影像2" text:anchor-type="char" svg:x="0.072cm" svg:y="10.61cm" svg:width="17.145cm" svg:height="9.89cm" draw:z-index="1"><draw:image xlink:href="Pictures/20000394000069D500003D159E486EF9EB485F43.wmf" xlink:type="simple" xlink:show="embed" xlink:actuate="onLoad"/></draw:frame></text:p>
      <text:p text:style-name="P1"/>
      <text:p text:style-name="P1"/>
      <text:p text:style-name="P1"><draw:frame draw:style-name="fr1" draw:name="影像4" text:anchor-type="char" svg:x="0cm" svg:y="0.833cm" svg:width="17.145cm" svg:height="9.511cm" draw:z-index="2"><draw:image xlink:href="Pictures/200002C2000069D500003AB4E3FDC1A94578AD43.wmf" xlink:type="simple" xlink:show="embed" xlink:actuate="onLoad"/></draw:frame><draw:frame draw:style-name="fr1" draw:name="影像3" text:anchor-type="char" svg:x="0cm" svg:y="11.125cm" svg:width="17.145cm" svg:height="13.453cm" draw:z-index="3"><draw:image xlink:href="Pictures/20000406000069D500005319460ED1BFD93D8CE3.wmf" xlink:type="simple" xlink:show="embed" xlink:actuate="onLoad"/></draw:frame><text:soft-page-break/></text:p>
      <text:p text:style-name="P1"/>
      <text:p text:style-name="P1"><text:soft-page-break/><text:span text:style-name="T1">96年1月至10月收、結案統計圖</text:span></text:p>
      <text:p text:style-name="P3"><draw:frame draw:style-name="fr1" draw:name="影像5" text:anchor-type="char" svg:x="0cm" svg:y="0.864cm" svg:width="17.145cm" svg:height="10.513cm" draw:z-index="4"><draw:image xlink:href="Pictures/2000013C000069D5000040E88784E8C8B946481E.wmf" xlink:type="simple" xlink:show="embed" xlink:actuate="onLoad"/></draw:frame><draw:frame draw:style-name="fr1" draw:name="影像6" text:anchor-type="char" svg:x="0.362cm" svg:y="12.534cm" svg:width="16.828cm" svg:height="10.319cm" draw:z-index="5"><draw:image xlink:href="Pictures/20000219000069D5000040E8532D9800FAB51805.wmf" xlink:type="simple" xlink:show="embed" xlink:actuate="onLoad"/></draw:frame></text:p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3:12:37.041000000</dc:date>
    <meta:editing-cycles>24</meta:editing-cycles>
    <meta:editing-duration>PT2H17M45S</meta:editing-duration>
    <meta:generator>LibreOffice/5.0.5.2$Windows_x86 LibreOffice_project/55b006a02d247b5f7215fc6ea0fde844b30035b3</meta:generator>
    <meta:document-statistic meta:table-count="0" meta:image-count="6" meta:object-count="0" meta:page-count="4" meta:paragraph-count="3" meta:word-count="36" meta:character-count="40" meta:non-whitespace-character-count="40"/>
  </office:meta>
</office:document-meta>
</file>