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94000069D500003D15535A067E366E962C.wmf" manifest:media-type="image/x-wmf"/>
  <manifest:file-entry manifest:full-path="Pictures/20000282000069D5000033E2CDD4C6CA984C659C.wmf" manifest:media-type="image/x-wmf"/>
  <manifest:file-entry manifest:full-path="Pictures/200002C1000069D500003AB41090817B89B125F6.wmf" manifest:media-type="image/x-wmf"/>
  <manifest:file-entry manifest:full-path="Pictures/20000401000069D500005319E41700C7F1024D80.wmf" manifest:media-type="image/x-wmf"/>
  <manifest:file-entry manifest:full-path="Pictures/20000219000069D500003CC6B105ABBA9952CCA3.wmf" manifest:media-type="image/x-wmf"/>
  <manifest:file-entry manifest:full-path="Pictures/2000013C000069D5000040E8B4C6BD7835C91FF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訴願審議委員會</text:p>
      <text:p text:style-name="P1">95暨96年度收、結案統計表</text:p>
      <text:p text:style-name="P1"><draw:frame draw:style-name="fr1" draw:name="影像1" text:anchor-type="char" svg:x="0cm" svg:y="11.589cm" svg:width="17.145cm" svg:height="9.888cm" draw:z-index="1"><draw:image xlink:href="Pictures/20000394000069D500003D15535A067E366E962C.wmf" xlink:type="simple" xlink:show="embed" xlink:actuate="onLoad"/></draw:frame><draw:frame draw:style-name="fr1" draw:name="影像2" text:anchor-type="char" svg:x="0cm" svg:y="0.864cm" svg:width="17.145cm" svg:height="8.405cm" draw:z-index="0"><draw:image xlink:href="Pictures/20000282000069D5000033E2CDD4C6CA984C659C.wmf" xlink:type="simple" xlink:show="embed" xlink:actuate="onLoad"/></draw:frame></text:p>
      <text:p text:style-name="P1"/>
      <text:p text:style-name="P1"><text:soft-page-break/></text:p>
      <text:p text:style-name="P2"><draw:frame draw:style-name="fr1" draw:name="影像3" text:anchor-type="char" svg:x="0cm" svg:y="11.328cm" svg:width="16.828cm" svg:height="13.203cm" draw:z-index="3"><draw:image xlink:href="Pictures/20000401000069D500005319E41700C7F1024D80.wmf" xlink:type="simple" xlink:show="embed" xlink:actuate="onLoad"/></draw:frame><draw:frame draw:style-name="fr1" draw:name="影像4" text:anchor-type="char" svg:x="0cm" svg:y="0cm" svg:width="16.828cm" svg:height="9.335cm" draw:z-index="2"><draw:image xlink:href="Pictures/200002C1000069D500003AB41090817B89B125F6.wmf" xlink:type="simple" xlink:show="embed" xlink:actuate="onLoad"/></draw:frame></text:p>
      <text:p text:style-name="P1"><text:soft-page-break/></text:p>
      <text:p text:style-name="P4">96年1月至8月收、結案統計圖</text:p>
      <text:p text:style-name="P4"><draw:frame draw:style-name="fr1" draw:name="影像5" text:anchor-type="char" svg:x="0cm" svg:y="0.864cm" svg:width="17.145cm" svg:height="10.513cm" draw:z-index="4"><draw:image xlink:href="Pictures/2000013C000069D5000040E8B4C6BD7835C91FFC.wmf" xlink:type="simple" xlink:show="embed" xlink:actuate="onLoad"/></draw:frame><draw:frame draw:style-name="fr1" draw:name="影像6" text:anchor-type="char" svg:x="0cm" svg:y="12.166cm" svg:width="17.145cm" svg:height="9.837cm" draw:z-index="5"><draw:image xlink:href="Pictures/20000219000069D500003CC6B105ABBA9952CCA3.wmf" xlink:type="simple" xlink:show="embed" xlink:actuate="onLoad"/></draw:frame></text:p>
      <text:p text:style-name="P5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10:45.655000000</dc:date>
    <meta:editing-cycles>20</meta:editing-cycles>
    <meta:editing-duration>PT2H7M29S</meta:editing-duration>
    <meta:generator>LibreOffice/5.0.5.2$Windows_x86 LibreOffice_project/55b006a02d247b5f7215fc6ea0fde844b30035b3</meta:generator>
    <meta:document-statistic meta:table-count="0" meta:image-count="6" meta:object-count="0" meta:page-count="4" meta:paragraph-count="3" meta:word-count="36" meta:character-count="39" meta:non-whitespace-character-count="39"/>
  </office:meta>
</office:document-meta>
</file>