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1000069D5000022D4385A298DC38F56E6.wmf" manifest:media-type="image/x-wmf"/>
  <manifest:file-entry manifest:full-path="Pictures/20000394000069D500003FDF50C6E688F29616B1.wmf" manifest:media-type="image/x-wmf"/>
  <manifest:file-entry manifest:full-path="Pictures/2000002E000069D5000008FEB36CD6AE1C0F9740.wmf" manifest:media-type="image/x-wmf"/>
  <manifest:file-entry manifest:full-path="Pictures/2000003F000069D500000C67A67892E66CE2FF94.wmf" manifest:media-type="image/x-wmf"/>
  <manifest:file-entry manifest:full-path="Pictures/2000001F000069D500000B93945D7B790F440382.wmf" manifest:media-type="image/x-wmf"/>
  <manifest:file-entry manifest:full-path="Pictures/200002E9000069D500002CA68B01A679CC788660.wmf" manifest:media-type="image/x-wmf"/>
  <manifest:file-entry manifest:full-path="Pictures/20000046000069D5000008E36CF2C1EEE31FFBC9.wmf" manifest:media-type="image/x-wmf"/>
  <manifest:file-entry manifest:full-path="Pictures/20000280000069D500002A1181FEA6CC232926FA.wmf" manifest:media-type="image/x-wmf"/>
  <manifest:file-entry manifest:full-path="Pictures/200000F5000069D500003C913710A7083A6C8EBD.wmf" manifest:media-type="image/x-wmf"/>
  <manifest:file-entry manifest:full-path="Pictures/200000F6000069D500003C91ED59535FBA31122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7" style:family="paragraph" style:parent-style-name="Standard" style:list-style-name="">
      <style:paragraph-properties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9" style:family="paragraph">
      <loext:graphic-properties draw:fill="solid" draw:fill-color="#ffff00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訴願審議委員會</text:p>
      <text:p text:style-name="P1"><draw:g text:anchor-type="char" draw:z-index="0" draw:style-name="gr1"><draw:frame draw:style-name="gr2" draw:text-style-name="P9" svg:width="19.19cm" svg:height="6.312cm" svg:x="-2.223cm" svg:y="1.341cm"><draw:image xlink:href="Pictures/20000241000069D5000022D4385A298DC38F56E6.wmf" xlink:type="simple" xlink:show="embed" xlink:actuate="onLoad"><text:p/></draw:image></draw:frame><draw:frame draw:style-name="gr3" draw:text-style-name="P10" svg:width="19.051cm" svg:height="2.377cm" svg:x="-2.223cm" svg:y="8.326cm"><draw:image xlink:href="Pictures/2000003F000069D500000C67A67892E66CE2FF94.wmf" xlink:type="simple" xlink:show="embed" xlink:actuate="onLoad"><text:p/></draw:image></draw:frame></draw:g><text:span text:style-name="T2">94暨95年度收</text:span><text:span text:style-name="T3">、</text:span><text:span text:style-name="T2">結案統計表</text:span></text:p>
      <text:p text:style-name="P2"/>
      <text:p text:style-name="P3"/>
      <text:p text:style-name="P3"/>
      <text:p text:style-name="P3"/>
      <text:p text:style-name="P4"><draw:g text:anchor-type="char" draw:z-index="1" draw:style-name="gr1"><draw:frame draw:style-name="gr2" draw:text-style-name="P9" svg:width="19.363cm" svg:height="7.698cm" svg:x="-2.223cm" svg:y="5.574cm"><draw:image xlink:href="Pictures/200002E9000069D500002CA68B01A679CC788660.wmf" xlink:type="simple" xlink:show="embed" xlink:actuate="onLoad"><text:p/></draw:image></draw:frame><draw:frame draw:style-name="gr3" draw:text-style-name="P10" svg:width="18.416cm" svg:height="1.592cm" svg:x="-1.905cm" svg:y="14.147cm"><draw:image xlink:href="Pictures/20000046000069D5000008E36CF2C1EEE31FFBC9.wmf" xlink:type="simple" xlink:show="embed" xlink:actuate="onLoad"><text:p/></draw:image></draw:frame></draw:g></text:p>
      <text:p text:style-name="P7"><draw:g text:anchor-type="char" draw:z-index="3" draw:style-name="gr1"><draw:frame draw:style-name="gr2" draw:text-style-name="P9" svg:width="18.416cm" svg:height="9.843cm" svg:x="-1.905cm" svg:y="11.536cm"><draw:image xlink:href="Pictures/20000394000069D500003FDF50C6E688F29616B1.wmf" xlink:type="simple" xlink:show="embed" xlink:actuate="onLoad"><text:p/></draw:image></draw:frame><draw:frame draw:style-name="gr3" draw:text-style-name="P10" svg:width="18.416cm" svg:height="2.223cm" svg:x="-1.658cm" svg:y="21.943cm"><draw:image xlink:href="Pictures/2000001F000069D500000B93945D7B790F440382.wmf" xlink:type="simple" xlink:show="embed" xlink:actuate="onLoad"><text:p/></draw:image></draw:frame></draw:g><draw:g text:anchor-type="char" draw:z-index="2" draw:style-name="gr1"><draw:frame draw:style-name="gr2" draw:text-style-name="P9" svg:width="18.733cm" svg:height="7.621cm" svg:x="-2.422cm" svg:y="1.129cm"><draw:image xlink:href="Pictures/20000280000069D500002A1181FEA6CC232926FA.wmf" xlink:type="simple" xlink:show="embed" xlink:actuate="onLoad"><text:p/></draw:image></draw:frame><draw:frame draw:style-name="gr3" draw:text-style-name="P10" svg:width="18.216cm" svg:height="1.588cm" svg:x="-2.104cm" svg:y="9.195cm"><draw:image xlink:href="Pictures/2000002E000069D5000008FEB36CD6AE1C0F9740.wmf" xlink:type="simple" xlink:show="embed" xlink:actuate="onLoad"><text:p/></draw:image></draw:frame></draw:g></text:p>
      <text:p text:style-name="P8">95年1月收、結案統計圖</text:p>
      <text:p text:style-name="P3"><draw:frame draw:style-name="fr1" draw:name="影像1" text:anchor-type="char" svg:x="-1.588cm" svg:y="0.635cm" svg:width="17.78cm" svg:height="9.525cm" draw:z-index="4"><draw:image xlink:href="Pictures/200000F5000069D500003C913710A7083A6C8EBD.wmf" xlink:type="simple" xlink:show="embed" xlink:actuate="onLoad"/></draw:frame></text:p>
      <text:p text:style-name="P5"/>
      <text:p text:style-name="P5"><draw:frame draw:style-name="fr1" draw:name="影像2" text:anchor-type="char" svg:x="-1.588cm" svg:y="0.635cm" svg:width="17.9cm" svg:height="10.478cm" draw:z-index="5"><draw:image xlink:href="Pictures/200000F6000069D500003C91ED59535FBA31122A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16-11-24T13:34:00</meta:creation-date>
    <dc:creator>許雅玲</dc:creator>
    <dc:date>2016-11-24T13:34:00</dc:date>
    <meta:editing-cycles>2</meta:editing-cycles>
    <meta:document-statistic meta:table-count="0" meta:image-count="2" meta:object-count="0" meta:page-count="3" meta:paragraph-count="3" meta:word-count="33" meta:character-count="36" meta:non-whitespace-character-count="36"/>
    <meta:generator>LibreOffice/5.0.5.2$Windows_x86 LibreOffice_project/55b006a02d247b5f7215fc6ea0fde844b30035b3</meta:generator>
  </office:meta>
</office:document-meta>
</file>