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標楷體1" svg:font-family="標楷體1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82.1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_中央政府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2" table:default-cell-style-name="ce1"/>
        <table:table-row table:style-name="ro1">
          <table:table-cell office:value-type="string" table:number-columns-spanned="32" table:number-rows-spanned="1" table:style-name="ce33">
            <text:p>經濟部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4">
            <text:p>填報期間 : <text:s/>114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中央機關)</text:p>
          </table:table-cell>
          <table:table-cell office:value-type="string" table:style-name="ce2">
            <text:p><text:s/>總</text:p>
          </table:table-cell>
          <table:table-cell office:value-type="string" table:number-columns-spanned="1" table:number-rows-spanned="3" table:style-name="ce36">
            <text:p>新收案件數B</text:p>
          </table:table-cell>
          <table:table-cell office:value-type="string" table:number-columns-spanned="1" table:number-rows-spanned="3" table:style-name="ce36">
            <text:p><text:span text:style-name="T2">(含舊案)</text:span><text:span text:style-name="T2"/></text:p>
            <text:p>未結案件數</text:p>
            <text:p/>
          </table:table-cell>
          <table:table-cell office:value-type="string" table:number-columns-spanned="2" table:number-rows-spanned="1" table:style-name="ce3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6">
            <text:p>已結案件數<text:span text:style-name="T3">E</text:span></text:p>
          </table:table-cell>
          <table:table-cell office:value-type="string" table:number-columns-spanned="6" table:number-rows-spanned="1" table:style-name="ce3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5">
            <text:p>第2條賠償W</text:p>
            <text:p>依國家賠償法</text:p>
          </table:table-cell>
          <table:table-cell office:value-type="string" table:number-columns-spanned="1" table:number-rows-spanned="3" table:style-name="ce35">
            <text:p>第3條賠償X</text:p>
            <text:p>依國家賠償法</text:p>
          </table:table-cell>
          <table:table-cell office:value-type="string" table:number-columns-spanned="4" table:number-rows-spanned="1" table:style-name="ce3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4">(含在處理中)</text:span><text:span text:style-name="T4"/></text:p>
            <text:p><text:span text:style-name="T5">協議中D</text:span></text:p>
          </table:table-cell>
          <table:table-cell office:value-type="string" table:number-columns-spanned="1" table:number-rows-spanned="2" table:style-name="ce36">
            <text:p>訴訟中E</text:p>
          </table:table-cell>
          <table:covered-table-cell/>
          <table:table-cell office:value-type="string" table:number-columns-spanned="1" table:number-rows-spanned="2" table:style-name="ce36">
            <text:p>計G</text:p>
          </table:table-cell>
          <table:table-cell office:value-type="string" table:number-columns-spanned="1" table:number-rows-spanned="2" table:style-name="ce36">
            <text:p>成立H</text:p>
          </table:table-cell>
          <table:table-cell office:value-type="string" table:number-columns-spanned="1" table:number-rows-spanned="2" table:style-name="ce36">
            <text:p>不成立I</text:p>
          </table:table-cell>
          <table:table-cell office:value-type="string" table:number-columns-spanned="1" table:number-rows-spanned="2" table:style-name="ce36">
            <text:p>拒絕賠償J</text:p>
          </table:table-cell>
          <table:table-cell office:value-type="string" table:number-columns-spanned="1" table:number-rows-spanned="2" table:style-name="ce36">
            <text:p>撤回K</text:p>
          </table:table-cell>
          <table:table-cell office:value-type="string" table:number-columns-spanned="1" table:number-rows-spanned="2" table:style-name="ce36">
            <text:p>其他L</text:p>
          </table:table-cell>
          <table:table-cell office:value-type="string" table:number-columns-spanned="1" table:number-rows-spanned="2" table:style-name="ce36">
            <text:p>計M</text:p>
          </table:table-cell>
          <table:table-cell office:value-type="string" table:number-columns-spanned="1" table:number-rows-spanned="2" table:style-name="ce36">
            <text:p>勝訴N</text:p>
          </table:table-cell>
          <table:table-cell office:value-type="string" table:number-columns-spanned="1" table:number-rows-spanned="2" table:style-name="ce36">
            <text:p>敗訴O</text:p>
          </table:table-cell>
          <table:table-cell office:value-type="string" table:number-columns-spanned="1" table:number-rows-spanned="2" table:style-name="ce36">
            <text:p>一部勝訴</text:p>
            <text:p>一部敗訴P</text:p>
          </table:table-cell>
          <table:table-cell office:value-type="string" table:number-columns-spanned="1" table:number-rows-spanned="2" table:style-name="ce36">
            <text:p>法院和解Q</text:p>
          </table:table-cell>
          <table:table-cell office:value-type="string" table:number-columns-spanned="1" table:number-rows-spanned="2" table:style-name="ce36">
            <text:p>駁回R</text:p>
          </table:table-cell>
          <table:table-cell office:value-type="string" table:number-columns-spanned="1" table:number-rows-spanned="2" table:style-name="ce36">
            <text:p>其他S</text:p>
          </table:table-cell>
          <table:table-cell office:value-type="string" table:number-columns-spanned="2" table:number-rows-spanned="2" table:style-name="ce3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0">
            <text:p>求償Y</text:p>
          </table:table-cell>
          <table:covered-table-cell/>
          <table:table-cell office:value-type="string" table:number-columns-spanned="2" table:number-rows-spanned="2" table:style-name="ce40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3">
            <text:p>經濟部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41">
            <text:p><text:span text:style-name="T7">連絡電話：</text:span><text:span text:style-name="T8">(02)23212200</text:span><text:span text:style-name="T7">分機</text:span><text:span text:style-name="T8">8646</text:span><text:s text:c="25"/><text:span text:style-name="T7">填表人：曹文馨</text:span><text:span text:style-name="T9"><text:s text:c="91"/></text:span><text:span text:style-name="T7">審核主管：林明嬋</text:span><text:span text:style-name="T9"><text:s text:c="77"/></text:span><text:span text:style-name="T7">填報機關：經濟部</text:span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6">
          <table:table-cell table:style-name="ce18"/>
          <table:table-cell table:number-columns-repeated="31" table:style-name="ce19"/>
          <table:table-cell table:number-columns-repeated="16352" table:style-name="ce20"/>
        </table:table-row>
        <table:table-row table:style-name="ro7">
          <table:table-cell office:value-type="string" table:number-columns-spanned="32" table:number-rows-spanned="1" table:style-name="ce42">
            <text:p><text:span text:style-name="T11">填表說明：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3">
            <text:p><text:span text:style-name="T11">一、本報表每年度填報</text:span>2<text:span text:style-name="T11">次：上半年度填報係指</text:span>1<text:span text:style-name="T11">月至</text:span>6<text:span text:style-name="T11">月新收總件數；全年度填報係指</text:span>1<text:span text:style-name="T11">月至</text:span>12<text:span text:style-name="T11">月新收總件數。</text:span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21">
            <text:p><text:span text:style-name="T11">二、總件數</text:span>(A)<text:span text:style-name="T11">：指每年上半年度或全年度國家賠償案件之總件數，包括未結案件數</text:span>(C)<text:span text:style-name="T11">及已結案件數</text:span>(F)<text:span text:style-name="T11">。</text:span></text:p>
          </table:table-cell>
          <table:table-cell table:style-name="ce21"/>
          <table:table-cell table:number-columns-repeated="29" table:style-name="ce22"/>
          <table:table-cell table:style-name="ce23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3">
            <text:p><text:span text:style-name="T11">三、新收案件數</text:span>(B)<text:span text:style-name="T11">：指請求權人提出國家賠償案件之總件數</text:span>(<text:span text:style-name="T11">包括請求協議及提起訴訟</text:span>)<text:span text:style-name="T11">。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21">
            <text:p><text:span text:style-name="T11">四、未結案件數</text:span>(<text:span text:style-name="T11">含舊案</text:span>)(C)<text:span text:style-name="T11">：累計每年至</text:span>6<text:span text:style-name="T11">月</text:span>30<text:span text:style-name="T11">日或</text:span>12<text:span text:style-name="T11">月</text:span>31<text:span text:style-name="T11">日止之國家賠償案件數，包括協議中（含在處理中）</text:span>(D)<text:span text:style-name="T11">及訴訟中</text:span>(E)<text:span text:style-name="T11">。</text:span></text:p>
          </table:table-cell>
          <table:table-cell table:style-name="ce21"/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25" table:style-name="ce2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44">
            <text:p><text:span text:style-name="T11">五、已結案件數</text:span>(F)<text:span text:style-name="T11">：係指於每年</text:span>6<text:span text:style-name="T11">月</text:span>30<text:span text:style-name="T11">日或</text:span>12<text:span text:style-name="T11">月</text:span>31<text:span text:style-name="T11">日止已處理完畢之案件數，包括協議階段</text:span>(G)<text:span text:style-name="T11">及訴訟階段</text:span>(M)<text:span text:style-name="T11">。除協議成立者外，於協議後提起訴訟者，分別於協議階段及訴訟階段計算件數。</text:span>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3">
            <text:p><text:span text:style-name="T11">六、已結案之協議件數</text:span>(G)<text:span text:style-name="T11">：係指賠償義務機關於每年</text:span>6<text:span text:style-name="T11">月</text:span>30<text:span text:style-name="T11">日或</text:span>12<text:span text:style-name="T11">月</text:span>31<text:span text:style-name="T11">日止已與請求權人進行協議之國家賠償事件件數（含協議成立</text:span>(H)<text:span text:style-name="T11">、不成立</text:span>(I)<text:span text:style-name="T11">、拒絕賠償</text:span>(J)<text:span text:style-name="T11">、撤回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3">
            <text:p>(K)<text:span text:style-name="T11">、其他</text:span>(L)<text:span text:style-name="T11">等，該拒絕賠償</text:span>(J)<text:span text:style-name="T11">包含未經協議逕行拒絕賠償。</text:span>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3">
            <text:p><text:span text:style-name="T11">七、已結案之訴訟件數</text:span>(M)<text:span text:style-name="T11">：係指賠償義務機關於每年</text:span>6<text:span text:style-name="T11">月</text:span>30<text:span text:style-name="T11">日或</text:span>12<text:span text:style-name="T11">月</text:span>31<text:span text:style-name="T11">日止已與請求權人進行訴訟之國家賠償事件</text:span><text:s/>(<text:span text:style-name="T11">含勝訴</text:span>(N)<text:span text:style-name="T11">、敗訴</text:span>(O)<text:span text:style-name="T11">、一部勝訴一部敗訴</text:span>(P)<text:span text:style-name="T11">、法院和解</text:span>(Q)<text:span text:style-name="T11">、駁回</text:span>(R)<text:span text:style-name="T11">、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3">
            <text:p><text:span text:style-name="T11">其他</text:span>(S)<text:span text:style-name="T11">等）。另同一事實繫屬法院訴訟階段，縱提起上訴，仍僅以一件為其件數，請勿重複。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5">
            <text:p><text:span text:style-name="T11">八、賠償總計</text:span><text:span text:style-name="T11">(T)</text:span><text:span text:style-name="T11">：係指於每年</text:span><text:span text:style-name="T11">6</text:span><text:span text:style-name="T11">月</text:span><text:span text:style-name="T11">30</text:span><text:span text:style-name="T11">日或</text:span><text:span text:style-name="T11">12</text:span><text:span text:style-name="T11">月</text:span><text:span text:style-name="T11">31</text:span><text:span text:style-name="T11">日止已協議成立賠償</text:span><text:span text:style-name="T11">(U)</text:span><text:span text:style-name="T11">之件數、金額，及已判決確定賠償</text:span><text:span text:style-name="T11">(V)</text:span><text:span text:style-name="T11">之件數、金額，均以撥款日為基準。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3">
            <text:p><text:span text:style-name="T11">例一：甲機關與某乙於</text:span>101<text:span text:style-name="T11">年</text:span>6<text:span text:style-name="T11">月</text:span>10<text:span text:style-name="T11">日達成賠償協議，經主管機關於同年</text:span>6<text:span text:style-name="T11">月</text:span>30<text:span text:style-name="T11">日</text:span>(<text:span text:style-name="T11">發文日期</text:span>)<text:span text:style-name="T11">辦理撥款，則應屬</text:span>101<text:span text:style-name="T11">年度上半年協議成立之國賠事件。反之，如主管機關為</text:span>7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3">
            <text:p><text:span text:style-name="T11">月</text:span>3<text:span text:style-name="T11">日辦理撥款應屬</text:span>101<text:span text:style-name="T11">年下半年協議成立之事件。</text:span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4">
            <text:p><text:span text:style-name="T11">例二：一國賠事件經法院於</text:span>101<text:span text:style-name="T11">年</text:span>12<text:span text:style-name="T11">月判決確定，如撥款日期為</text:span>102<text:span text:style-name="T11">年</text:span>1<text:span text:style-name="T11">月，仍應列入</text:span>102<text:span text:style-name="T11">年上半年判決賠償之國賠事件。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3">
            <text:p><text:span text:style-name="T1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46">
            <text:p><text:span text:style-name="T11">(</text:span><text:span text:style-name="T11">註：已協議成立賠償</text:span><text:span text:style-name="T11">(U)</text:span><text:span text:style-name="T11">之件數會約等於已結案之協議階段成立件數</text:span><text:span text:style-name="T11">(H)</text:span><text:span text:style-name="T11">；</text:span><text:span text:style-name="T11">已判決確定賠償</text:span><text:span text:style-name="T11">(V)</text:span><text:span text:style-name="T11">之件數會約等於已結案之訴訟階段敗訴</text:span><text:span text:style-name="T11">(O)</text:span><text:span text:style-name="T11">+一部勝訴一部敗訴(P)+法院和解(Q)件數總和</text:span><text:span text:style-name="T11">)</text:span></text:p>
          </table:table-cell>
          <table:covered-table-cell table:number-columns-repeated="31"/>
          <table:table-cell table:number-columns-repeated="16352" table:style-name="ce25"/>
        </table:table-row>
        <table:table-row table:style-name="ro8">
          <table:table-cell office:value-type="string" table:number-columns-spanned="32" table:number-rows-spanned="1" table:style-name="ce45">
            <text:p><text:span text:style-name="T11">九、依國家賠償法第</text:span><text:span text:style-name="T11">2</text:span><text:span text:style-name="T11">條賠償</text:span><text:span text:style-name="T11">(W)</text:span><text:span text:style-name="T11">：係指於每年</text:span><text:span text:style-name="T11">6</text:span><text:span text:style-name="T11">月</text:span><text:span text:style-name="T11">30</text:span><text:span text:style-name="T11">日或</text:span><text:span text:style-name="T11">12</text:span><text:span text:style-name="T11">月</text:span><text:span text:style-name="T11">31</text:span><text:span text:style-name="T11">日止已依第</text:span><text:span text:style-name="T11">2</text:span><text:span text:style-name="T11">條協議成立或判決確定賠償之案件數。</text:span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26">
            <text:p><text:span text:style-name="T11">十、依國家賠償法第</text:span><text:span text:style-name="T11">3</text:span><text:span text:style-name="T11">條賠償</text:span><text:span text:style-name="T11">(X)</text:span><text:span text:style-name="T11">：係指於每年</text:span><text:span text:style-name="T11">6</text:span><text:span text:style-name="T11">月</text:span><text:span text:style-name="T11">30</text:span><text:span text:style-name="T11">日或</text:span><text:span text:style-name="T11">12</text:span><text:span text:style-name="T11">月</text:span><text:span text:style-name="T11">31</text:span><text:span text:style-name="T11">日止已依第</text:span><text:span text:style-name="T11">3</text:span><text:span text:style-name="T11">條協議成立或判決確定賠償之案件數。</text:span><text:span text:style-name="T11">(</text:span><text:span text:style-name="T11">註：</text:span><text:span text:style-name="T11">(W)+(X)</text:span><text:span text:style-name="T11">件數總和亦會等於</text:span><text:span text:style-name="T11">(T)</text:span><text:span text:style-name="T11">之件數</text:span><text:span text:style-name="T11">)</text:span><text:span text:style-name="T11">。</text:span></text:p>
          </table:table-cell>
          <table:table-cell table:style-name="ce21"/>
          <table:table-cell table:number-columns-repeated="2" table:style-name="ce27"/>
          <table:table-cell table:number-columns-repeated="2" table:style-name="ce22"/>
          <table:table-cell table:style-name="ce27"/>
          <table:table-cell table:number-columns-repeated="25" table:style-name="ce22"/>
          <table:table-cell table:number-columns-repeated="16352"/>
        </table:table-row>
        <table:table-row table:style-name="ro8">
          <table:table-cell office:value-type="string" table:style-name="ce21">
            <text:p><text:span text:style-name="T11">十一、行使求償權</text:span>/<text:span text:style-name="T11">求償</text:span>(Y)<text:span text:style-name="T11">：係指賠償義務機關賠償後，於本填報期間內確定發生之求償總件數及應求償之總金額。</text:span></text:p>
          </table:table-cell>
          <table:table-cell table:number-columns-repeated="2" table:style-name="ce22"/>
          <table:table-cell table:style-name="ce28"/>
          <table:table-cell table:number-columns-repeated="28" table:style-name="ce2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43">
            <text:p><text:span text:style-name="T11">十二、行使求償權</text:span>/<text:span text:style-name="T11">獲償</text:span>(Z)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2" table:number-rows-spanned="1" table:style-name="ce47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number-columns-repeated="2" table:style-name="ce29"/>
          <table:table-cell table:number-columns-repeated="30" table:style-name="ce30"/>
          <table:table-cell table:number-columns-repeated="16352"/>
        </table:table-row>
        <table:table-row table:number-rows-repeated="3" table:style-name="ro17">
          <table:table-cell table:number-columns-repeated="3" table:style-name="ce31"/>
          <table:table-cell table:number-columns-repeated="16381"/>
        </table:table-row>
        <table:table-row table:number-rows-repeated="104854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標楷體1" svg:font-family="標楷體1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顏明瑜</dc:creator>
    <meta:creation-date>2012-10-29T02:43:05Z</meta:creation-date>
    <dc:date>2025-07-08T09:49:55Z</dc:date>
    <meta:print-date>2025-07-08T05:52:24Z</meta:print-date>
    <meta:editing-cycles>22</meta:editing-cycles>
    <meta:editing-duration>PT5536S</meta:editing-duration>
    <meta:user-defined meta:name="AppVersion">16.0300</meta:user-defined>
  </office:meta>
</office:document-meta>
</file>