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styles.xml" manifest:media-type="text/xml"/>
  <manifest:file-entry manifest:full-path="Pictures/1000000000000923000006768E727896C90D8FE3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0.873cm" draw:visible-area-height="9.867cm" draw:ole-draw-aspect="1"/>
    </style:style>
    <style:style style:name="gr2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false" fo:min-height="14.874cm" fo:min-width="22.772cm" fo:padding-top="0.13cm" fo:padding-bottom="0.13cm" fo:padding-left="0.15cm" fo:padding-right="0.15cm" fo:wrap-option="wrap" draw:shadow-color="#808080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7.063cm" draw:visible-area-height="7.354cm" draw:ole-draw-aspect="1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false" fo:min-height="14.874cm" fo:min-width="22.136cm" fo:padding-top="0.13cm" fo:padding-bottom="0.13cm" fo:padding-left="0.15cm" fo:padding-right="0.1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false" fo:min-height="14.874cm" fo:min-width="22.56cm" fo:padding-top="0.13cm" fo:padding-bottom="0.13cm" fo:padding-left="0.15cm" fo:padding-right="0.1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false" fo:min-height="14.874cm" fo:min-width="21.925cm" fo:padding-top="0.13cm" fo:padding-bottom="0.13cm" fo:padding-left="0.15cm" fo:padding-right="0.1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false" fo:min-height="14.874cm" fo:min-width="21.925cm" fo:padding-top="0.13cm" fo:padding-bottom="0.13cm" fo:padding-left="0.15cm" fo:padding-right="0.1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false" fo:min-height="14.874cm" fo:min-width="21.925cm" fo:padding-top="0.13cm" fo:padding-bottom="0.13cm" fo:padding-left="0.15cm" fo:padding-right="0.1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5.192cm" fo:min-width="22.36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5.403cm" fo:min-width="22.571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5.403cm" fo:min-width="22.36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5.403cm" fo:min-width="22.36cm" fo:padding-top="0.13cm" fo:padding-bottom="0.13cm" fo:padding-left="0.25cm" fo:padding-right="0.25cm" fo:wrap-option="wrap" draw:shadow-color="#808080"/>
    </style:style>
    <style:style style:name="pr1" style:family="presentation" style:parent-style-name="預設-notes">
      <style:graphic-properties draw:fill-color="#ffffff" fo:min-height="12.338cm"/>
    </style:style>
    <style:style style:name="P1" style:family="paragraph">
      <loext:graphic-properties draw:fill="none" draw:fill-color="#00cc99"/>
      <style:paragraph-properties fo:text-align="center" style:writing-mode="lr-tb"/>
    </style:style>
    <style:style style:name="P2" style:family="paragraph">
      <style:paragraph-properties fo:margin-left="3.461cm" fo:margin-right="0cm" fo:line-height="120%" fo:text-align="center" fo:text-indent="-3.461cm"/>
    </style:style>
    <style:style style:name="P3" style:family="paragraph">
      <style:paragraph-properties fo:margin-left="3.461cm" fo:margin-right="0cm" fo:line-height="170%" fo:text-align="center" fo:text-indent="-3.461cm"/>
    </style:style>
    <style:style style:name="P4" style:family="paragraph">
      <loext:graphic-properties draw:fill="none" draw:fill-color="#00cc99"/>
      <style:paragraph-properties fo:margin-left="3.461cm" fo:margin-right="0cm" fo:line-height="120%" fo:text-align="center" fo:text-indent="-3.461cm" style:writing-mode="lr-tb" style:font-independent-line-spacing="true"/>
    </style:style>
    <style:style style:name="P5" style:family="paragraph">
      <loext:graphic-properties draw:fill-color="#ffffff"/>
    </style:style>
    <style:style style:name="P6" style:family="paragraph">
      <style:paragraph-properties fo:margin-left="3.704cm" fo:margin-right="0cm" fo:line-height="120%" fo:text-align="center" fo:text-indent="-3.704cm"/>
    </style:style>
    <style:style style:name="P7" style:family="paragraph">
      <style:paragraph-properties fo:margin-left="3.704cm" fo:margin-right="0cm" fo:line-height="170%" fo:text-indent="-3.704cm"/>
    </style:style>
    <style:style style:name="P8" style:family="paragraph">
      <loext:graphic-properties draw:fill="none" draw:fill-color="#00cc99"/>
      <style:paragraph-properties fo:margin-left="3.704cm" fo:margin-right="0cm" fo:line-height="120%" fo:text-align="center" fo:text-indent="-3.704cm" style:writing-mode="lr-tb" style:font-independent-line-spacing="true"/>
    </style:style>
    <style:style style:name="P9" style:family="paragraph">
      <style:paragraph-properties fo:margin-left="3.461cm" fo:margin-right="0cm" fo:line-height="170%" fo:text-indent="-3.461cm"/>
    </style:style>
    <style:style style:name="P10" style:family="paragraph">
      <style:paragraph-properties fo:margin-left="3.461cm" fo:margin-right="0cm" fo:line-height="160%" fo:text-indent="-3.461cm"/>
    </style:style>
    <style:style style:name="P11" style:family="paragraph">
      <style:paragraph-properties fo:margin-left="3.461cm" fo:margin-right="0cm" fo:line-height="140%" fo:text-align="center" fo:text-indent="-3.461cm"/>
    </style:style>
    <style:style style:name="P12" style:family="paragraph">
      <style:paragraph-properties fo:margin-left="3.461cm" fo:margin-right="0cm" fo:line-height="70%" fo:text-indent="-3.461cm"/>
    </style:style>
    <style:style style:name="P13" style:family="paragraph">
      <style:paragraph-properties fo:margin-left="3.461cm" fo:margin-right="0cm" fo:text-indent="-3.461cm"/>
    </style:style>
    <style:style style:name="P14" style:family="paragraph">
      <loext:graphic-properties draw:fill="none" draw:fill-color="#00cc99"/>
      <style:paragraph-properties fo:margin-left="3.461cm" fo:margin-right="0cm" fo:line-height="140%" fo:text-align="center" fo:text-indent="-3.461cm" style:writing-mode="lr-tb" style:font-independent-line-spacing="true"/>
    </style:style>
    <style:style style:name="P15" style:family="paragraph">
      <style:paragraph-properties fo:margin-left="3.461cm" fo:margin-right="0cm" fo:line-height="150%" fo:text-indent="-3.461cm"/>
    </style:style>
    <style:style style:name="T1" style:family="text">
      <style:text-properties fo:color="#cc0000" fo:font-size="80pt" fo:language="zh" fo:country="TW" style:text-underline-style="solid" style:text-underline-width="auto" style:text-underline-color="font-color" fo:font-weight="bold" style:font-name-asian="標楷體" style:font-size-asian="80pt" style:language-asian="zh" style:country-asian="TW" style:font-weight-asian="bold" style:font-name-complex="標楷體" style:font-size-complex="80pt" style:language-complex="zh" style:country-complex="TW" style:font-weight-complex="bold"/>
    </style:style>
    <style:style style:name="T2" style:family="text">
      <style:text-properties fo:color="#a50021" fo:font-size="72pt" fo:language="zh" fo:country="TW" fo:font-weight="bold" style:font-name-asian="標楷體" style:font-size-asian="72pt" style:language-asian="zh" style:country-asian="TW" style:font-weight-asian="bold" style:font-name-complex="標楷體" style:font-size-complex="72pt" style:language-complex="zh" style:country-complex="TW" style:font-weight-complex="bold"/>
    </style:style>
    <style:style style:name="T3" style:family="text">
      <style:text-properties fo:color="#660066" fo:font-size="75pt" fo:language="zh" fo:country="TW" fo:font-weight="bold" style:font-name-asian="標楷體" style:font-size-asian="75pt" style:language-asian="zh" style:country-asian="TW" style:font-weight-asian="bold" style:font-name-complex="標楷體" style:font-size-complex="75pt" style:language-complex="zh" style:country-complex="TW" style:font-weight-complex="bold"/>
    </style:style>
    <style:style style:name="T4" style:family="text">
      <style:text-properties fo:color="#660066" fo:font-size="50pt" fo:language="zh" fo:country="TW" fo:font-weight="bold" style:font-name-asian="標楷體" style:font-size-asian="50pt" style:language-asian="zh" style:country-asian="TW" style:font-weight-asian="bold" style:font-name-complex="標楷體" style:font-size-complex="50pt" style:language-complex="zh" style:country-complex="TW" style:font-weight-complex="bold"/>
    </style:style>
    <style:style style:name="T5" style:family="text">
      <style:text-properties fo:color="#a50021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6" style:family="text">
      <style:text-properties fo:color="#a50021" fo:font-size="50pt" fo:language="zh" fo:country="TW" fo:font-weight="bold" style:font-name-asian="標楷體" style:font-size-asian="50pt" style:language-asian="zh" style:country-asian="TW" style:font-weight-asian="bold" style:font-name-complex="標楷體" style:font-size-complex="50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draw:style-name="gr1" draw:text-style-name="P1" draw:layer="layout" svg:width="2.751cm" svg:height="2.496cm" svg:x="21.167cm" svg:y="14.649cm">
          <loext:p draw:class-id="11943940-36DE-11CF-953e-00c0a84029e9"/>
          <draw:object-ole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2" draw:text-style-name="P4" draw:layer="layout" svg:width="23.072cm" svg:height="15.134cm" svg:x="1.164cm" svg:y="1.905cm">
          <text:list text:style-name="L1">
            <text:list-header>
              <text:p text:style-name="P2"><text:span text:style-name="T1">節約能源妙招</text:span></text:p>
            </text:list-header>
          </text:list>
          <text:list text:style-name="L2">
            <text:list-header>
              <text:p text:style-name="P3"><text:span text:style-name="T2">　</text:span><text:span text:style-name="T3">冷氣溫度攝氏</text:span><text:span text:style-name="T3">26</text:span><text:span text:style-name="T3">～</text:span><text:span text:style-name="T3">28</text:span><text:span text:style-name="T3">度最舒服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2.963cm" svg:height="2.963cm" svg:x="1.482cm" svg:y="7.62cm">
          <loext:p draw:class-id="11943940-36DE-11CF-953e-00c0a84029e9"/>
          <draw:object-ole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13.71cm" svg:height="10.283cm" svg:x="2.5cm" svg:y="2.054cm" draw:page-number="1" presentation:class="page"/>
          <draw:frame presentation:style-name="pr1" draw:text-style-name="P5" draw:layer="layout" svg:width="13.719cm" svg:height="12.338cm" svg:x="2.495cm" svg:y="13.022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0">
        <draw:frame draw:style-name="gr1" draw:text-style-name="P1" draw:layer="layout" svg:width="2.751cm" svg:height="2.496cm" svg:x="21.167cm" svg:y="14.649cm">
          <loext:p draw:class-id="11943940-36DE-11CF-953e-00c0a84029e9"/>
          <draw:object-ole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5" draw:text-style-name="P8" draw:layer="layout" svg:width="22.436cm" svg:height="15.134cm" svg:x="1.482cm" svg:y="1.905cm">
          <text:list text:style-name="L1">
            <text:list-header>
              <text:p text:style-name="P6"><text:span text:style-name="T1">節約能源妙招</text:span></text:p>
            </text:list-header>
          </text:list>
          <text:list text:style-name="L2">
            <text:list-header>
              <text:p text:style-name="P7"><text:span text:style-name="T2">　 </text:span><text:span text:style-name="T3">關閉門窗，減少冷氣外洩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2.963cm" svg:height="2.963cm" svg:x="1.27cm" svg:y="7.62cm">
          <loext:p draw:class-id="11943940-36DE-11CF-953e-00c0a84029e9"/>
          <draw:object-ole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4" draw:layer="layout" svg:width="13.71cm" svg:height="10.283cm" svg:x="2.5cm" svg:y="2.054cm" draw:page-number="2" presentation:class="page"/>
          <draw:frame presentation:style-name="pr1" draw:text-style-name="P5" draw:layer="layout" svg:width="13.719cm" svg:height="12.338cm" svg:x="2.495cm" svg:y="13.022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1T0">
        <draw:frame draw:style-name="gr1" draw:text-style-name="P1" draw:layer="layout" svg:width="2.751cm" svg:height="2.496cm" svg:x="21.167cm" svg:y="14.649cm">
          <loext:p draw:class-id="11943940-36DE-11CF-953e-00c0a84029e9"/>
          <draw:object-ole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6" draw:text-style-name="P8" draw:layer="layout" svg:width="22.86cm" svg:height="15.134cm" svg:x="1.27cm" svg:y="2.011cm">
          <text:list text:style-name="L1">
            <text:list-header>
              <text:p text:style-name="P6"><text:span text:style-name="T1">節約能源妙招</text:span></text:p>
            </text:list-header>
          </text:list>
          <text:list text:style-name="L2">
            <text:list-header>
              <text:p text:style-name="P7"><text:span text:style-name="T2"><text:s text:c="3"/></text:span><text:span text:style-name="T3">改穿輕便衣服，儘量不打領帶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2.963cm" svg:height="2.964cm" svg:x="1.482cm" svg:y="7.408cm">
          <loext:p draw:class-id="11943940-36DE-11CF-953e-00c0a84029e9"/>
          <draw:object-ole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4" draw:layer="layout" svg:width="13.71cm" svg:height="10.283cm" svg:x="2.5cm" svg:y="2.054cm" draw:page-number="3" presentation:class="page"/>
          <draw:frame presentation:style-name="pr1" draw:text-style-name="P5" draw:layer="layout" svg:width="13.719cm" svg:height="12.338cm" svg:x="2.495cm" svg:y="13.022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1T0">
        <draw:frame draw:style-name="gr1" draw:text-style-name="P1" draw:layer="layout" svg:width="2.751cm" svg:height="2.496cm" svg:x="21.167cm" svg:y="14.649cm">
          <loext:p draw:class-id="11943940-36DE-11CF-953e-00c0a84029e9"/>
          <draw:object-ole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7" draw:text-style-name="P4" draw:layer="layout" svg:width="22.225cm" svg:height="15.134cm" svg:x="1.693cm" svg:y="2.011cm">
          <text:list text:style-name="L1">
            <text:list-header>
              <text:p text:style-name="P2"><text:span text:style-name="T1">節約能源妙招</text:span></text:p>
            </text:list-header>
          </text:list>
          <text:list text:style-name="L2">
            <text:list-header>
              <text:p text:style-name="P9"><text:span text:style-name="T2"><text:s text:c="2"/></text:span><text:span text:style-name="T3">走廊及通道隔盞開燈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2.963cm" svg:height="2.963cm" svg:x="1.905cm" svg:y="7.62cm">
          <loext:p draw:class-id="11943940-36DE-11CF-953e-00c0a84029e9"/>
          <draw:object-ole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4" draw:layer="layout" svg:width="13.71cm" svg:height="10.283cm" svg:x="2.5cm" svg:y="2.054cm" draw:page-number="4" presentation:class="page"/>
          <draw:frame presentation:style-name="pr1" draw:text-style-name="P5" draw:layer="layout" svg:width="13.719cm" svg:height="12.338cm" svg:x="2.495cm" svg:y="13.022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1T0">
        <draw:frame draw:style-name="gr1" draw:text-style-name="P1" draw:layer="layout" svg:width="2.751cm" svg:height="2.496cm" svg:x="21.167cm" svg:y="14.649cm">
          <loext:p draw:class-id="11943940-36DE-11CF-953e-00c0a84029e9"/>
          <draw:object-ole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8" draw:text-style-name="P4" draw:layer="layout" svg:width="22.225cm" svg:height="15.134cm" svg:x="1.588cm" svg:y="2.011cm">
          <text:list text:style-name="L1">
            <text:list-header>
              <text:p text:style-name="P2"><text:span text:style-name="T1">節約能源妙招</text:span></text:p>
            </text:list-header>
          </text:list>
          <text:list text:style-name="L2">
            <text:list-header>
              <text:p text:style-name="P9"><text:span text:style-name="T2"><text:s text:c="2"/></text:span><text:span text:style-name="T3">隨手關閉不使用之照明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2.963cm" svg:height="2.963cm" svg:x="1.905cm" svg:y="7.832cm">
          <loext:p draw:class-id="11943940-36DE-11CF-953e-00c0a84029e9"/>
          <draw:object-ole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4" draw:layer="layout" svg:width="13.71cm" svg:height="10.283cm" svg:x="2.5cm" svg:y="2.054cm" draw:page-number="5" presentation:class="page"/>
          <draw:frame presentation:style-name="pr1" draw:text-style-name="P5" draw:layer="layout" svg:width="13.719cm" svg:height="12.338cm" svg:x="2.495cm" svg:y="13.022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1T0">
        <draw:frame draw:style-name="gr1" draw:text-style-name="P1" draw:layer="layout" svg:width="2.751cm" svg:height="2.496cm" svg:x="21.167cm" svg:y="14.649cm">
          <loext:p draw:class-id="11943940-36DE-11CF-953e-00c0a84029e9"/>
          <draw:object-ole xlink:href="./Object 12" xlink:type="simple" xlink:show="embed" xlink:actuate="onLoad"/>
          <draw:image xlink:href="./ObjectReplacements/Object 12" xlink:type="simple" xlink:show="embed" xlink:actuate="onLoad"/>
        </draw:frame>
        <draw:custom-shape draw:style-name="gr9" draw:text-style-name="P4" draw:layer="layout" svg:width="22.225cm" svg:height="15.134cm" svg:x="1.588cm" svg:y="2.011cm">
          <text:list text:style-name="L1">
            <text:list-header>
              <text:p text:style-name="P2"><text:span text:style-name="T1">節約能源妙招</text:span></text:p>
            </text:list-header>
          </text:list>
          <text:list text:style-name="L2">
            <text:list-header>
              <text:p text:style-name="P10"><text:span text:style-name="T2"><text:s text:c="2"/></text:span><text:span text:style-name="T3">三樓以下多走樓梯，不搭電梯。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2.964cm" svg:height="2.963cm" svg:x="1.693cm" svg:y="7.62cm">
          <loext:p draw:class-id="11943940-36DE-11CF-953e-00c0a84029e9"/>
          <draw:object-ole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4" draw:layer="layout" svg:width="13.71cm" svg:height="10.283cm" svg:x="2.5cm" svg:y="2.054cm" draw:page-number="6" presentation:class="page"/>
          <draw:frame presentation:style-name="pr1" draw:text-style-name="P5" draw:layer="layout" svg:width="13.719cm" svg:height="12.338cm" svg:x="2.495cm" svg:y="13.022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1T0">
        <draw:custom-shape draw:style-name="gr10" draw:text-style-name="P14" draw:layer="layout" svg:width="22.86cm" svg:height="15.452cm" svg:x="1.058cm" svg:y="1.693cm">
          <text:list text:style-name="L2">
            <text:list-header>
              <text:p text:style-name="P11"><text:span text:style-name="T5">　</text:span><text:span text:style-name="T1">節約能源妙招</text:span></text:p>
              <text:p text:style-name="P12"><text:span text:style-name="T5">　</text:span></text:p>
              <text:p text:style-name="P13"><text:span text:style-name="T6"><text:s text:c="3"/></text:span><text:span text:style-name="T3">關閉長時間不使用之事務機具電源或設為省電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2.963cm" svg:height="2.964cm" svg:x="1.482cm" svg:y="7.408cm">
          <loext:p draw:class-id="11943940-36DE-11CF-953e-00c0a84029e9"/>
          <draw:object-ole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4" draw:layer="layout" svg:width="13.71cm" svg:height="10.283cm" svg:x="2.5cm" svg:y="2.054cm" draw:page-number="7" presentation:class="page"/>
          <draw:frame presentation:style-name="pr1" draw:text-style-name="P5" draw:layer="layout" svg:width="13.719cm" svg:height="12.338cm" svg:x="2.495cm" svg:y="13.022cm" presentation:class="notes" presentation:placeholder="true">
            <draw:text-box/>
          </draw:frame>
        </presentation:notes>
      </draw:page>
      <draw:page draw:name="page8" draw:style-name="dp1" draw:master-page-name="預設" presentation:presentation-page-layout-name="AL1T0">
        <draw:custom-shape draw:style-name="gr11" draw:text-style-name="P14" draw:layer="layout" svg:width="23.071cm" svg:height="15.663cm" svg:x="0.847cm" svg:y="1.482cm">
          <text:list text:style-name="L2">
            <text:list-header>
              <text:p text:style-name="P11"><text:span text:style-name="T5">　</text:span><text:span text:style-name="T1">節約能源妙招</text:span></text:p>
              <text:p text:style-name="P15"><text:span text:style-name="T2"><text:s text:c="6"/></text:span><text:span text:style-name="T3">非上班時間，關閉飲水機電源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2.963cm" svg:height="2.963cm" svg:x="1.482cm" svg:y="7.832cm">
          <loext:p draw:class-id="11943940-36DE-11CF-953e-00c0a84029e9"/>
          <draw:object-ole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4" draw:layer="layout" svg:width="13.71cm" svg:height="10.283cm" svg:x="2.5cm" svg:y="2.054cm" draw:page-number="8" presentation:class="page"/>
          <draw:frame presentation:style-name="pr1" draw:text-style-name="P5" draw:layer="layout" svg:width="13.719cm" svg:height="12.338cm" svg:x="2.495cm" svg:y="13.022cm" presentation:class="notes" presentation:placeholder="true">
            <draw:text-box/>
          </draw:frame>
        </presentation:notes>
      </draw:page>
      <draw:page draw:name="page9" draw:style-name="dp1" draw:master-page-name="預設" presentation:presentation-page-layout-name="AL1T0">
        <draw:custom-shape draw:style-name="gr12" draw:text-style-name="P14" draw:layer="layout" svg:width="22.86cm" svg:height="15.663cm" svg:x="1.058cm" svg:y="1.482cm">
          <text:list text:style-name="L2">
            <text:list-header>
              <text:p text:style-name="P11"><text:span text:style-name="T5">　</text:span><text:span text:style-name="T1">節約能源妙招</text:span></text:p>
              <text:p text:style-name="P10"><text:span text:style-name="T2"><text:s text:c="5"/></text:span><text:span text:style-name="T3">共乘公務車，減少車輛出勤數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2.963cm" svg:height="2.963cm" svg:x="1.482cm" svg:y="7.62cm">
          <loext:p draw:class-id="11943940-36DE-11CF-953e-00c0a84029e9"/>
          <draw:object-ole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4" draw:layer="layout" svg:width="13.71cm" svg:height="10.283cm" svg:x="2.5cm" svg:y="2.054cm" draw:page-number="9" presentation:class="page"/>
          <draw:frame presentation:style-name="pr1" draw:text-style-name="P5" draw:layer="layout" svg:width="13.719cm" svg:height="12.338cm" svg:x="2.495cm" svg:y="13.022cm" presentation:class="notes" presentation:placeholder="true">
            <draw:text-box/>
          </draw:frame>
        </presentation:notes>
      </draw:page>
      <draw:page draw:name="page10" draw:style-name="dp1" draw:master-page-name="預設" presentation:presentation-page-layout-name="AL1T0">
        <draw:custom-shape draw:style-name="gr13" draw:text-style-name="P14" draw:layer="layout" svg:width="22.86cm" svg:height="15.663cm" svg:x="1.058cm" svg:y="1.482cm">
          <text:list text:style-name="L2">
            <text:list-header>
              <text:p text:style-name="P11"><text:span text:style-name="T5">　</text:span><text:span text:style-name="T1">節約能源妙招</text:span></text:p>
              <text:p text:style-name="P10"><text:span text:style-name="T2"><text:s text:c="5"/></text:span><text:span text:style-name="T3">公出開會請搭乘大眾運輸系統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2.964cm" svg:height="2.963cm" svg:x="1.693cm" svg:y="7.832cm">
          <loext:p draw:class-id="11943940-36DE-11CF-953e-00c0a84029e9"/>
          <draw:object-ole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4" draw:layer="layout" svg:width="13.71cm" svg:height="10.283cm" svg:x="2.5cm" svg:y="2.054cm" draw:page-number="10" presentation:class="page"/>
          <draw:frame presentation:style-name="pr1" draw:text-style-name="P5" draw:layer="layout" svg:width="13.719cm" svg:height="12.338cm" svg:x="2.495cm" svg:y="13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1cm" fo:page-height="27.4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00cc99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0.873cm" draw:visible-area-height="9.867cm" draw:ole-draw-aspect="1"/>
    </style:style>
    <style:style style:name="Mpr1" style:family="presentation" style:parent-style-name="預設-backgroundobjects">
      <style:graphic-properties draw:stroke="none" draw:fill="none" draw:fill-color="#00cc99" draw:auto-grow-height="false" draw:auto-grow-width="false" fo:min-height="1.271cm" fo:min-width="0cm" fo:wrap-option="wrap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loext:graphic-properties draw:fill="none" draw:fill-color="#00cc99"/>
    </style:style>
    <style:style style:name="MP8" style:family="paragraph">
      <loext:graphic-properties draw:fill="none" draw:fill-color="#00cc99"/>
      <style:paragraph-properties fo:text-align="center" style:writing-mode="lr-tb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language="zh" fo:country="TW" style:language-asian="zh" style:country-asian="TW" style:language-complex="zh" style:country-complex="TW"/>
    </style:style>
    <style:style style:name="MT3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71cm" svg:height="27.42cm" svg:x="0cm" svg:y="0cm">
        <text:p/>
      </draw:rect>
      <draw:frame draw:style-name="Mgr2" draw:text-style-name="MP3" draw:layer="backgroundobjects" svg:width="8.109cm" svg:height="1.371cm" svg:x="-0.001cm" svg:y="-0.001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109cm" svg:height="1.371cm" svg:x="10.6cm" svg:y="-0.001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8.109cm" svg:height="1.371cm" svg:x="-0.001cm" svg:y="26.043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8.109cm" svg:height="1.371cm" svg:x="10.6cm" svg:y="26.043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854cm" svg:height="5.89cm" svg:x="1cm" svg:y="2.871cm"/>
      <draw:page-thumbnail draw:layer="backgroundobjects" svg:width="7.854cm" svg:height="5.89cm" svg:x="1cm" svg:y="10.763cm"/>
      <draw:page-thumbnail draw:layer="backgroundobjects" svg:width="7.854cm" svg:height="5.89cm" svg:x="1cm" svg:y="18.655cm"/>
      <draw:page-thumbnail draw:layer="backgroundobjects" svg:width="7.854cm" svg:height="5.89cm" svg:x="9.855cm" svg:y="2.871cm"/>
      <draw:page-thumbnail draw:layer="backgroundobjects" svg:width="7.854cm" svg:height="5.89cm" svg:x="9.855cm" svg:y="10.763cm"/>
      <draw:page-thumbnail draw:layer="backgroundobjects" svg:width="7.854cm" svg:height="5.89cm" svg:x="9.855cm" svg:y="18.655cm"/>
    </style:handout-master>
    <style:master-page style:name="預設" style:page-layout-name="PM1" draw:style-name="Mdp1">
      <draw:frame draw:name="001" draw:style-name="Mgr6" draw:text-style-name="MP6" draw:layer="backgroundobjects" svg:width="25.4cm" svg:height="19.05cm" svg:x="0cm" svg:y="0cm">
        <draw:image xlink:href="Pictures/1000000000000923000006768E727896C90D8FE3.jpg" xlink:type="simple" xlink:show="embed" xlink:actuate="onLoad">
          <text:p/>
        </draw:image>
      </draw:frame>
      <draw:frame presentation:style-name="預設-title" draw:layer="backgroundobjects" svg:width="21.59cm" svg:height="3.175cm" svg:x="1.905cm" svg:y="1.692cm" presentation:class="title" presentation:placeholder="true">
        <draw:text-box/>
      </draw:frame>
      <draw:frame presentation:style-name="預設-outline1" draw:layer="backgroundobjects" svg:width="21.59cm" svg:height="11.43cm" svg:x="1.905cm" svg:y="5.503cm" presentation:class="outline" presentation:placeholder="true">
        <draw:text-box/>
      </draw:frame>
      <draw:frame presentation:style-name="Mpr1" draw:text-style-name="MP7" draw:layer="backgroundobjects" svg:width="5.292cm" svg:height="1.27cm" svg:x="1.905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7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7" draw:layer="backgroundobjects" svg:width="5.292cm" svg:height="1.27cm" svg:x="17.568cm" svg:y="17.145cm" presentation:class="page-number">
        <draw:text-box>
          <text:list text:style-name="ML1">
            <text:list-header>
              <text:p><text:span text:style-name="MT2"><text:page-number>&lt;編號&gt;</text:page-number></text:span></text:p>
            </text:list-header>
          </text:list>
        </draw:text-box>
      </draw:frame>
      <draw:frame draw:style-name="Mgr7" draw:text-style-name="MP8" draw:layer="backgroundobjects" svg:width="2.751cm" svg:height="2.496cm" svg:x="21.167cm" svg:y="14.649cm">
        <loext:p draw:class-id="11943940-36DE-11CF-953e-00c0a84029e9"/>
        <draw:object-ole xlink:href="./Object 1" xlink:type="simple" xlink:show="embed" xlink:actuate="onLoad"/>
        <draw:image xlink:href="./ObjectReplacements/Object 1" xlink:type="simple" xlink:show="embed" xlink:actuate="onLoad"/>
      </draw:frame>
      <presentation:notes style:page-layout-name="PM0">
        <draw:rect draw:style-name="Mgr1" draw:text-style-name="MP1" draw:layer="backgroundobjects" svg:width="18.71cm" svg:height="27.42cm" svg:x="0cm" svg:y="0cm">
          <text:p/>
        </draw:rect>
        <draw:frame draw:style-name="Mgr2" draw:text-style-name="MP3" draw:layer="backgroundobjects" svg:width="8.109cm" svg:height="1.371cm" svg:x="-0.001cm" svg:y="-0.001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draw:style-name="Mgr3" draw:text-style-name="MP5" draw:layer="backgroundobjects" svg:width="8.109cm" svg:height="1.371cm" svg:x="10.6cm" svg:y="-0.001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13.71cm" svg:height="10.283cm" svg:x="2.5cm" svg:y="2.054cm" presentation:class="page"/>
        <draw:frame presentation:style-name="預設-notes" draw:layer="backgroundobjects" svg:width="13.719cm" svg:height="12.338cm" svg:x="2.495cm" svg:y="13.022cm" presentation:class="notes" presentation:placeholder="true">
          <draw:text-box/>
        </draw:frame>
        <draw:frame draw:style-name="Mgr4" draw:text-style-name="MP3" draw:layer="backgroundobjects" svg:width="8.109cm" svg:height="1.371cm" svg:x="-0.001cm" svg:y="26.043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5" draw:text-style-name="MP5" draw:layer="backgroundobjects" svg:width="8.109cm" svg:height="1.371cm" svg:x="10.6cm" svg:y="26.043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cjchiu</meta:initial-creator>
    <meta:creation-date>2006-07-10T08:49:55.857000000</meta:creation-date>
    <dc:date>2016-11-18T14:34:29.964000000</dc:date>
    <meta:editing-cycles>19</meta:editing-cycles>
    <meta:editing-duration>PT14H36M50S</meta:editing-duration>
    <meta:generator>LibreOffice/5.0.5.2$Windows_x86 LibreOffice_project/55b006a02d247b5f7215fc6ea0fde844b30035b3</meta:generator>
    <meta:document-statistic meta:object-count="71"/>
  </office:meta>
</office:document-meta>
</file>