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fo:line-height="0.2777in" fo:margin-left="0.3194in" fo:text-indent="-0.1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2777in" fo:margin-left="0in" fo:text-inden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清單段落" style:family="paragraph">
      <style:paragraph-properties fo:line-height="0.2777in" fo:margin-left="0in" fo:text-indent="0.157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family="paragraph">
      <style:paragraph-properties fo:line-height="0.2777in" fo:margin-left="0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0.2777in" fo:margin-left="0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line-height="0.2777in" fo:margin-left="0in" fo:text-indent="0.1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Textbody" style:family="paragraph">
      <style:paragraph-properties fo:text-align="justify" fo:line-height="0.2777in" fo:margin-left="0.6805in" fo:text-indent="-0.5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Textbody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fo:line-height="0.2777in" fo:margin-left="0.787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fo:line-height="0.2777in" fo:margin-left="0.7479in" fo:text-indent="-0.2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1" style:family="paragraph">
      <style:paragraph-properties fo:line-height="0.2777in" fo:margin-left="0.7479in" fo:text-indent="-0.2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1" style:family="paragraph">
      <style:paragraph-properties fo:line-height="0.2777in" fo:margin-left="0.7479in" fo:text-indent="-0.2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line-height="0.2777in" fo:margin-left="0.7479in" fo:text-indent="-0.2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fo:line-height="0.2777in" fo:margin-left="0.7479in" fo:text-indent="-0.2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2777in" fo:margin-left="0.5in" fo:text-indent="-0.3611in">
        <style:tab-stops>
          <style:tab-stop style:type="left" style:position="-0.547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2777in" fo:margin-left="0.5in" fo:text-indent="-0.3611in">
        <style:tab-stops>
          <style:tab-stop style:type="left" style:position="-0.54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Textbody" style:family="paragraph">
      <style:paragraph-properties fo:line-height="0.2777in" fo:margin-left="0.3611in" fo:text-indent="-0.3611in">
        <style:tab-stops>
          <style:tab-stop style:type="left" style:position="0.244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Textbody" style:family="paragraph">
      <style:paragraph-properties fo:line-height="0.2777in">
        <style:tab-stops>
          <style:tab-stop style:type="left" style:position="0.605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Textbody" style:family="paragraph">
      <style:paragraph-properties fo:line-height="0.2777in" fo:margin-left="0.3611in" fo:text-indent="-0.3611in">
        <style:tab-stops>
          <style:tab-stop style:type="left" style:position="0.2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Textbody" style:family="paragraph">
      <style:paragraph-properties fo:line-height="0.2777in" fo:margin-left="0.3472in">
        <style:tab-stops>
          <style:tab-stop style:type="left" style:position="0.258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1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23" style:parent-style-name="Textbody" style:family="paragraph">
      <style:paragraph-properties fo:line-height="0.2777in" fo:margin-left="0.2777in">
        <style:tab-stops>
          <style:tab-stop style:type="left" style:position="0.32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2861in" style:use-optimal-column-width="false"/>
    </style:style>
    <style:style style:name="TableColumn133" style:family="table-column">
      <style:table-column-properties style:column-width="1.5062in" style:use-optimal-column-width="false"/>
    </style:style>
    <style:style style:name="TableColumn134" style:family="table-column">
      <style:table-column-properties style:column-width="0.0444in" style:use-optimal-column-width="false"/>
    </style:style>
    <style:style style:name="TableColumn135" style:family="table-column">
      <style:table-column-properties style:column-width="0.2993in" style:use-optimal-column-width="false"/>
    </style:style>
    <style:style style:name="TableColumn136" style:family="table-column">
      <style:table-column-properties style:column-width="0.1291in" style:use-optimal-column-width="false"/>
    </style:style>
    <style:style style:name="TableColumn137" style:family="table-column">
      <style:table-column-properties style:column-width="0.4055in" style:use-optimal-column-width="false"/>
    </style:style>
    <style:style style:name="TableColumn138" style:family="table-column">
      <style:table-column-properties style:column-width="0.9645in" style:use-optimal-column-width="false"/>
    </style:style>
    <style:style style:name="TableColumn139" style:family="table-column">
      <style:table-column-properties style:column-width="0.3284in" style:use-optimal-column-width="false"/>
    </style:style>
    <style:style style:name="TableColumn140" style:family="table-column">
      <style:table-column-properties style:column-width="0.1868in" style:use-optimal-column-width="false"/>
    </style:style>
    <style:style style:name="TableColumn141" style:family="table-column">
      <style:table-column-properties style:column-width="1.7986in" style:use-optimal-column-width="false"/>
    </style:style>
    <style:style style:name="Table130" style:family="table">
      <style:table-properties style:width="6.8354in" fo:margin-left="0in" table:align="center"/>
    </style:style>
    <style:style style:name="TableRow142" style:family="table-row">
      <style:table-row-properties style:row-height="0.5118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5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54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511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511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row-height="0.5118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row-height="0.784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widows="2" fo:orphans="2"/>
      <style:text-properties style:font-name="標楷體" style:font-name-asian="標楷體"/>
    </style:style>
    <style:style style:name="P197" style:parent-style-name="Textbody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2951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30" style:family="table-row">
      <style:table-row-properties style:row-height="0.2951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46" style:family="table-row">
      <style:table-row-properties style:row-height="0.2951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62" style:family="table-row">
      <style:table-row-properties style:row-height="0.5118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row-height="0.472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row-height="0.3472in" style:use-optimal-row-height="false"/>
    </style:style>
    <style:style style:name="TableCell3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row-height="0.5118in" style:use-optimal-row-height="false"/>
    </style:style>
    <style:style style:name="TableCell3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8" style:family="table-row">
      <style:table-row-properties style:row-height="0.3069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3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row-height="0.3069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row-height="0.3069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row-height="0.3069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row-height="0.3069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row-height="0.3069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row-height="0.3069in" style:use-optimal-row-height="false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row-height="0.3069in" style:use-optimal-row-height="false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style:punctuation-wrap="simple" style:text-autospace="none" style:line-height-at-least="0.1666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經濟部</text:span><text:span text:style-name="T3">技</text:span><text:span text:style-name="T4">工甄選簡章</text:span></text:p>
      <text:p text:style-name="P5"/>
      <text:list text:style-name="LFO1" text:continue-numbering="true">
        <text:list-item>
          <text:p text:style-name="P6"><text:span text:style-name="T7">名額：</text:span><text:span text:style-name="T8">技</text:span><text:span text:style-name="T9">工</text:span><text:span text:style-name="T10">1</text:span><text:span text:style-name="T11">名</text:span><text:span text:style-name="T12">（預估缺）</text:span></text:p>
        </text:list-item>
        <text:list-item>
          <text:p text:style-name="P13">性別：不拘。</text:p>
        </text:list-item>
        <text:list-item>
          <text:p text:style-name="P14"><text:span text:style-name="T15">工作地點：臺北市中正</text:span><text:span text:style-name="T16">區</text:span><text:span text:style-name="T17">福州街</text:span><text:span text:style-name="T18">15</text:span><text:span text:style-name="T19">號</text:span><text:span text:style-name="T20">。</text:span></text:p>
        </text:list-item>
        <text:list-item>
          <text:p text:style-name="P21"><text:span text:style-name="T22">資格條件：</text:span></text:p>
        </text:list-item>
      </text:list>
      <text:p text:style-name="P23"><text:span text:style-name="T24">（一）中央所屬機關學校</text:span><text:span text:style-name="T25">(</text:span><text:span text:style-name="T26">超額或非超額</text:span><text:span text:style-name="T27">)</text:span><text:span text:style-name="T28">之現職工友（含技工）。</text:span></text:p>
      <text:p text:style-name="P29"><text:span text:style-name="T30">（二）身心健康、品行端正，無不良嗜好及紀錄，足以勝任所指派之工作。</text:span></text:p>
      <text:p text:style-name="P31"><text:span text:style-name="T32">（三）具工作熱忱、態度良好。</text:span></text:p>
      <text:list text:style-name="LFO1" text:continue-numbering="true">
        <text:list-item>
          <text:p text:style-name="P33">工作項目：</text:p>
        </text:list-item>
      </text:list>
      <text:p text:style-name="P34"><text:span text:style-name="T35">（</text:span><text:span text:style-name="T36">一</text:span><text:span text:style-name="T37">）</text:span><text:span text:style-name="T38">公文收發、送文等相關工作</text:span><text:span text:style-name="T39">。</text:span></text:p>
      <text:p text:style-name="P40"><text:span text:style-name="T41">（</text:span><text:span text:style-name="T42">二</text:span><text:span text:style-name="T43">）</text:span><text:span text:style-name="T44">協助辦理行政庶務工作。</text:span></text:p>
      <text:p text:style-name="P45"><text:span text:style-name="T46">（三）其他臨</text:span><text:span text:style-name="T47">時交辦事項。</text:span></text:p>
      <text:list text:style-name="LFO1" text:continue-numbering="true">
        <text:list-item>
          <text:p text:style-name="P48">報名方式：</text:p>
        </text:list-item>
      </text:list>
      <text:p text:style-name="P49"><text:span text:style-name="T50">（一）請於</text:span><text:span text:style-name="T51">112</text:span><text:span text:style-name="T52">年</text:span><text:span text:style-name="T53">6</text:span><text:span text:style-name="T54">月</text:span><text:span text:style-name="T55">1</text:span><text:span text:style-name="T56">2</text:span><text:span text:style-name="T57">日</text:span><text:span text:style-name="T58">前以掛號方式郵寄報名資料至「</text:span><text:span text:style-name="T59">10015</text:span><text:span text:style-name="T60">臺北市中</text:span><text:span text:style-name="T61">正區福州街</text:span><text:span text:style-name="T62">15</text:span><text:span text:style-name="T63">號，經濟部</text:span><text:span text:style-name="T64">總務司事務科</text:span><text:span text:style-name="T65">」收，並請於信封上註明</text:span><text:span text:style-name="T66">「應徵技工」</text:span><text:span text:style-name="T67">字樣（一律採通信報名，並以掛號郵戳為憑，逾期不予受理）。</text:span></text:p>
      <text:p text:style-name="P68">(二)應檢附資料：所附證件如有偽造變造者，除註銷錄取資格外並自負法律責任。</text:p>
      <text:list text:style-name="LFO1" text:continue-numbering="true">
        <text:list-item>
          <text:list>
            <text:list-item>
              <text:p text:style-name="P69">履歷表（如附件），並貼妥最近2吋半身照片。</text:p>
            </text:list-item>
            <text:list-item>
              <text:p text:style-name="P70">身分證正反面影本。</text:p>
            </text:list-item>
            <text:list-item>
              <text:p text:style-name="P71">戶口名簿影本。</text:p>
            </text:list-item>
            <text:list-item>
              <text:p text:style-name="P72">最高學歷證明文件影本。</text:p>
            </text:list-item>
            <text:list-item>
              <text:p text:style-name="P73">最近3年考核通知資料影本。</text:p>
            </text:list-item>
            <text:list-item>
              <text:p text:style-name="P74">相關證照或最近3年受訓、獎懲相關資料影本(無則免附)。</text:p>
            </text:list-item>
          </text:list>
        </text:list-item>
        <text:list-item>
          <text:p text:style-name="P75"><text:span text:style-name="T76">面</text:span><text:span text:style-name="T77">試：</text:span></text:p>
        </text:list-item>
      </text:list>
      <text:p text:style-name="P78"><text:span text:style-name="T79">(</text:span><text:span text:style-name="T80">一</text:span><text:span text:style-name="T81">)</text:span><text:span text:style-name="T82">經書面審查合格通知面試甄選，擇優錄取。逾期、資格不符或非中央機關、學校所屬現職人員者，恕不受理亦不退件。另</text:span><text:span text:style-name="T83">視甄選結果酌增後補名額</text:span><text:span text:style-name="T84">2</text:span><text:span text:style-name="T85">名，候補期限</text:span><text:span text:style-name="T86">3</text:span><text:span text:style-name="T87">個月。</text:span></text:p>
      <text:p text:style-name="P88"><text:span text:style-name="T89">(</text:span><text:span text:style-name="T90">二</text:span><text:span text:style-name="T91">)</text:span><text:span text:style-name="T92">錄取人員由雙方機關依規定辦理移撥手續，並依本</text:span><text:span text:style-name="T93">部</text:span><text:span text:style-name="T94">通知日期到職任用。資格不符或未獲遴用者，恕不另行通知及退件。</text:span></text:p>
      <text:p text:style-name="P95"><text:span text:style-name="T96">八、薪資待遇：月薪新臺幣</text:span><text:span text:style-name="T97">30,100</text:span><text:span text:style-name="T98">〜</text:span><text:span text:style-name="T99">35,770<text:s/></text:span><text:span text:style-name="T100">元整</text:span><text:span text:style-name="T101">(</text:span><text:span text:style-name="T102">依各機關技工工友工餉表及個人服務</text:span><text:span text:style-name="T103"><text:s/></text:span><text:span text:style-name="T104">年資等相關規定核定辦理</text:span><text:span text:style-name="T105">)</text:span><text:span text:style-name="T106">。</text:span></text:p>
      <text:p text:style-name="P107"><text:span text:style-name="T108">九、聯絡人：本</text:span><text:span text:style-name="T109">部總務司事務科</text:span><text:span text:style-name="T110">陳小姐，聯絡電話：（</text:span><text:span text:style-name="T111">02</text:span><text:span text:style-name="T112">）</text:span><text:span text:style-name="T113">2321-2200</text:span><text:span text:style-name="T114">轉</text:span><text:span text:style-name="T115">8439</text:span><text:span text:style-name="T116">。</text:span></text:p>
      <text:p text:style-name="P117">十、相關附件請逕自於本部網站/總務司/最新消息下載。</text:p>
      <text:p text:style-name="P118"><text:span text:style-name="T119">本部網站：</text:span><text:span text:style-name="T120"><text:s/></text:span><text:a xlink:href="https://www.moea.gov.tw/MNS/doga/home/Home.aspx" office:target-frame-name="_top" xlink:show="replace"><text:span text:style-name="T121">https://www.moea.gov.tw/MNS/doga/home/Home.aspx</text:span></text:a><text:span text:style-name="T122">)</text:span></text:p>
      <text:p text:style-name="P123"/>
      <text:p text:style-name="P124"/>
      <text:soft-page-break/>
      <text:p text:style-name="P125">附件</text:p>
      <text:p text:style-name="P126"><text:span text:style-name="T127">經濟部</text:span><text:span text:style-name="T128">技</text:span><text:span text:style-name="T129">工甄選履歷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性別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 table:number-rows-spanned="5">
            <text:p text:style-name="P152">黏貼最近1年內</text:p>
            <text:p text:style-name="P153">正面半身光面照片</text:p>
            <text:p text:style-name="P154"><text:span text:style-name="T155">(2</text:span><text:span text:style-name="T156">吋</text:span><text:span text:style-name="T157">)</text:span></text:p>
          </table:table-cell>
          <table:covered-table-cell/>
        </table:table-row>
        <table:table-row table:style-name="TableRow158">
          <table:table-cell table:style-name="TableCell159">
            <text:p text:style-name="P160">出生日期</text:p>
          </table:table-cell>
          <table:table-cell table:style-name="TableCell161" table:number-columns-spanned="3">
            <text:p text:style-name="P162"><text:s text:c="3"/>年<text:s text:c="3"/>月<text:s text:c="3"/>日</text:p>
          </table:table-cell>
          <table:covered-table-cell/>
          <table:covered-table-cell/>
          <table:table-cell table:style-name="TableCell163" table:number-columns-spanned="3">
            <text:p text:style-name="P164">身分證</text:p>
            <text:p text:style-name="P165">統一編號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年<text:s text:c="4"/>齡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婚別</text:p>
          </table:table-cell>
          <table:covered-table-cell/>
          <table:covered-table-cell/>
          <table:table-cell table:style-name="TableCell176" table:number-columns-spanned="2">
            <text:p text:style-name="P177">□已婚<text:s/>□未婚</text:p>
          </table: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現職服務機<text:s text:c="4"/>關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職稱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最高學歷</text:p>
          </table:table-cell>
          <table:table-cell table:style-name="TableCell192" table:number-columns-spanned="3">
            <text:p text:style-name="P193">學校：</text:p>
            <text:p text:style-name="P194">科系：</text:p>
          </table:table-cell>
          <table:covered-table-cell/>
          <table:covered-table-cell/>
          <table:table-cell table:style-name="TableCell195" table:number-columns-spanned="3">
            <text:p text:style-name="P196">畢業證書</text:p>
            <text:p text:style-name="P197"><text:span text:style-name="T198">字</text:span><text:span text:style-name="T199"><text:s text:c="4"/></text:span><text:span text:style-name="T200">號</text:span></text:p>
          </table:table-cell>
          <table:covered-table-cell/>
          <table:covered-table-cell/>
          <table:table-cell table:style-name="TableCell201" table:number-columns-spanned="2">
            <text:p text:style-name="P202"/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 table:number-rows-spanned="4">
            <text:p text:style-name="P207">經<text:s text:c="4"/>歷</text:p>
          </table:table-cell>
          <table:table-cell table:style-name="TableCell208" table:number-columns-spanned="5">
            <text:p text:style-name="P209">機關名稱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職稱</text:p>
          </table:table-cell>
          <table:covered-table-cell/>
          <table:covered-table-cell/>
          <table:table-cell table:style-name="TableCell212" table:number-columns-spanned="2">
            <text:p text:style-name="P213">起迄年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2"/></text:span><text:span text:style-name="T223">年</text:span><text:span text:style-name="T224"><text:s text:c="2"/></text:span><text:span text:style-name="T225">月至</text:span><text:span text:style-name="T226"><text:s text:c="2"/></text:span><text:span text:style-name="T227">年</text:span><text:span text:style-name="T228"><text:s text:c="2"/></text:span><text:span text:style-name="T229">月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<text:span text:style-name="T238"><text:s text:c="2"/></text:span><text:span text:style-name="T239">年</text:span><text:span text:style-name="T240"><text:s text:c="2"/></text:span><text:span text:style-name="T241">月至</text:span><text:span text:style-name="T242"><text:s text:c="2"/></text:span><text:span text:style-name="T243">年</text:span><text:span text:style-name="T244"><text:s text:c="2"/></text:span><text:span text:style-name="T245">月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<text:s text:c="2"/></text:span><text:span text:style-name="T255">年</text:span><text:span text:style-name="T256"><text:s text:c="2"/></text:span><text:span text:style-name="T257">月至</text:span><text:span text:style-name="T258"><text:s text:c="2"/></text:span><text:span text:style-name="T259">年</text:span><text:span text:style-name="T260"><text:s text:c="2"/></text:span><text:span text:style-name="T261">月</text:span></text:p>
          </table:table-cell>
          <table:covered-table-cell/>
        </table:table-row>
        <table:table-row table:style-name="TableRow262">
          <table:table-cell table:style-name="TableCell263">
            <text:p text:style-name="P264">通訊地址</text:p>
          </table:table-cell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聯絡電話</text:p>
          </table:table-cell>
          <table:table-cell table:style-name="TableCell270">
            <text:p text:style-name="P271">公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宅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<text:span text:style-name="T281">手機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2">
            <text:p text:style-name="P286">最近三年</text:p>
            <text:p text:style-name="P287">考績</text:p>
          </table:table-cell>
          <table:table-cell table:style-name="TableCell288" table:number-columns-spanned="2">
            <text:p text:style-name="P289">109年</text:p>
          </table:table-cell>
          <table:covered-table-cell/>
          <table:table-cell table:style-name="TableCell290" table:number-columns-spanned="5">
            <text:p text:style-name="P291">110年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111年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領有駕照</text:p>
          </table:table-cell>
          <table:table-cell table:style-name="TableCell305" table:number-columns-spanned="10">
            <text:p text:style-name="P306"><text:span text:style-name="T307"><text:s/>□</text:span><text:span text:style-name="T308">普通小自客車</text:span><text:span text:style-name="T309"><text:s/></text:span><text:span text:style-name="T310">□</text:span><text:span text:style-name="T311">其它請註明</text:span><text:span text:style-name="T312"><text:s text:c="22"/></text:span><text:span text:style-name="T313">(</text:span><text:span text:style-name="T314">無則免附</text:span><text:span text:style-name="T315">) <text:s/></text:span><text:span text:style-name="T31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持有證照</text:p>
          </table:table-cell>
          <table:table-cell table:style-name="TableCell320" table:number-columns-spanned="10">
            <text:p text:style-name="P321"><text:span text:style-name="T322"><text:s/></text:span></text:p>
            <text:p text:style-name="P323"/>
            <text:p text:style-name="P324"/>
            <text:p text:style-name="P325"/>
            <text:p text:style-name="P326"><text:span text:style-name="T32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8">
            <text:p text:style-name="P330">簡要自傳</text:p>
          </table:table-cell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應徵人簽名：</text:span><text:span text:style-name="T363"><text:s text:c="34"/></text:span><text:span text:style-name="T364">填表日期：</text:span><text:span text:style-name="T365"><text:s text:c="4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534in" fo:margin-bottom="0.4722in" fo:margin-right="0.653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3-05-26T08:04:00Z</meta:creation-date>
    <dc:date>2023-06-01T01:27:00Z</dc:date>
    <meta:print-date>2023-06-01T01:06:00Z</meta:print-date>
    <meta:template xlink:href="Normal" xlink:type="simple"/>
    <meta:editing-cycles>10</meta:editing-cycles>
    <meta:editing-duration>PT7560S</meta:editing-duration>
    <meta:document-statistic meta:page-count="2" meta:paragraph-count="2" meta:word-count="188" meta:character-count="1262" meta:row-count="8" meta:non-whitespace-character-count="1076"/>
  </office:meta>
</office:document-meta>
</file>