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color="#FF0000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color="#FF0000" fo:font-size="13pt" style:font-size-asian="13pt" style:font-size-complex="13pt"/>
    </style:style>
    <style:style style:name="P16" style:parent-style-name="內文" style:list-style-name="LFO3" style:family="paragraph">
      <style:paragraph-properties fo:margin-left="0.9847in" fo:text-indent="-0.6888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7" style:parent-style-name="內文" style:list-style-name="LFO3" style:family="paragraph">
      <style:text-properties style:font-name="標楷體" style:font-name-asian="標楷體" fo:color="#FF0000" fo:font-size="13pt" style:font-size-asian="13pt" style:font-size-complex="13pt"/>
    </style:style>
    <style:style style:name="P18" style:parent-style-name="內文" style:family="paragraph">
      <style:paragraph-properties fo:text-indent="-0.5in"/>
      <style:text-properties style:font-name="標楷體" style:font-name-asian="標楷體" fo:color="#FF0000" fo:font-size="13pt" style:font-size-asian="13pt" style:font-size-complex="13pt"/>
    </style:style>
    <style:style style:name="P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family="paragraph">
      <style:paragraph-properties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6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2861in" style:use-optimal-column-width="false"/>
    </style:style>
    <style:style style:name="TableColumn76" style:family="table-column">
      <style:table-column-properties style:column-width="1.5062in" style:use-optimal-column-width="false"/>
    </style:style>
    <style:style style:name="TableColumn77" style:family="table-column">
      <style:table-column-properties style:column-width="0.0444in" style:use-optimal-column-width="false"/>
    </style:style>
    <style:style style:name="TableColumn78" style:family="table-column">
      <style:table-column-properties style:column-width="0.2993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0.4055in" style:use-optimal-column-width="false"/>
    </style:style>
    <style:style style:name="TableColumn81" style:family="table-column">
      <style:table-column-properties style:column-width="0.9645in" style:use-optimal-column-width="false"/>
    </style:style>
    <style:style style:name="TableColumn82" style:family="table-column">
      <style:table-column-properties style:column-width="0.3284in" style:use-optimal-column-width="false"/>
    </style:style>
    <style:style style:name="TableColumn83" style:family="table-column">
      <style:table-column-properties style:column-width="0.1868in" style:use-optimal-column-width="false"/>
    </style:style>
    <style:style style:name="TableColumn84" style:family="table-column">
      <style:table-column-properties style:column-width="1.7986in" style:use-optimal-column-width="false"/>
    </style:style>
    <style:style style:name="Table73" style:family="table">
      <style:table-properties style:width="6.8354in" fo:margin-left="0in" table:align="center"/>
    </style:style>
    <style:style style:name="TableRow85" style:family="table-row">
      <style:table-row-properties style:row-height="0.5118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511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511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629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951in" style:use-optimal-row-height="false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 style:row-height="0.2951in" style:use-optimal-row-height="false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7" style:family="table-row">
      <style:table-row-properties style:row-height="0.2951in" style:use-optimal-row-height="false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3" style:family="table-row">
      <style:table-row-properties style:row-height="0.511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937in" style:use-optimal-row-height="false"/>
    </style:style>
    <style:style style:name="P2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3472in" style:use-optimal-row-height="false"/>
    </style:style>
    <style:style style:name="TableCell2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5118in" style:use-optimal-row-height="false"/>
    </style:style>
    <style:style style:name="TableCell2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3069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row-height="0.3069in" style:use-optimal-row-height="false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3069in" style:use-optimal-row-height="false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row-height="0.3069in" style:use-optimal-row-height="false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069in" style:use-optimal-row-height="false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069in" style:use-optimal-row-height="false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3069in" style:use-optimal-row-height="false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3069in" style:use-optimal-row-height="false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style:line-height-at-least="0.1666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1" text:continue-numbering="true">
        <text:list-item>
          <text:p text:style-name="P3"><text:span text:style-name="T4">名額：技工</text:span><text:span text:style-name="T5">1</text:span><text:span text:style-name="T6">名</text:span></text:p>
        </text:list-item>
        <text:list-item>
          <text:p text:style-name="P7">性別：不拘。<text:s/></text:p>
        </text:list-item>
        <text:list-item>
          <text:p text:style-name="P8">工作地點：台北市中正區羅斯福路一段7號8樓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協辦本部投資審議司公文郵遞、交換等作業。</text:p>
        </text:list-item>
        <text:list-item>
          <text:p text:style-name="P15">辦理事務用品、影印設備管理及文書用紙之盤點補充。</text:p>
        </text:list-item>
        <text:list-item>
          <text:p text:style-name="P16">辦理本部投資審議司投資審議會會議準備事項（含會議資料準備、裝訂或議場協助等作業）。</text:p>
        </text:list-item>
        <text:list-item>
          <text:p text:style-name="P17">其他與行政庶務業務有關之交辦事項。</text:p>
        </text:list-item>
      </text:list>
      <text:p text:style-name="P18"/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<text:span text:style-name="T21">請於</text:span><text:span text:style-name="T22">115</text:span><text:span text:style-name="T23">年</text:span><text:span text:style-name="T24">5</text:span><text:span text:style-name="T25">月</text:span><text:span text:style-name="T26">20</text:span><text:span text:style-name="T27">日</text:span><text:span text:style-name="T28">前以掛號方式郵寄報名資料至「</text:span><text:span text:style-name="T29">10015</text:span><text:span text:style-name="T30">臺北市中</text:span><text:span text:style-name="T31">正區福州街</text:span><text:span text:style-name="T32">15</text:span><text:span text:style-name="T33">號，經濟部秘書處</text:span><text:span text:style-name="T34">事務科</text:span><text:span text:style-name="T35">」收，並請於信封上註明</text:span><text:span text:style-name="T36">「應徵技工」</text:span><text:span text:style-name="T37">字樣（一律採通信報名，並以掛號郵戳為憑，逾期不予受理）。</text:span></text:p>
        </text:list-item>
        <text:list-item>
          <text:p text:style-name="P38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9">履歷表（如附件），並貼妥最近2吋半身照片。</text:p>
        </text:list-item>
        <text:list-item>
          <text:p text:style-name="P40">身分證正反面影本。</text:p>
        </text:list-item>
        <text:list-item>
          <text:p text:style-name="P41">最高學歷證明文件影本。</text:p>
        </text:list-item>
        <text:list-item>
          <text:p text:style-name="P42">最近3年考核通知資料影本(如無考績通知書，得以其他足資證明資料替代)。</text:p>
        </text:list-item>
        <text:list-item>
          <text:p text:style-name="P43">相關證照或最近3年受訓、獎懲相關資料影本(無則免附)。</text:p>
        </text:list-item>
      </text:list>
      <text:list text:style-name="LFO1" text:continue-numbering="true">
        <text:list-item>
          <text:p text:style-name="P44">面試：</text:p>
        </text:list-item>
      </text:list>
      <text:list text:style-name="LFO6" text:continue-numbering="true">
        <text:list-item>
          <text:p text:style-name="P45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6"><text:span text:style-name="T47">錄取人員由雙方機關依規定辦理移撥手續，並依本</text:span><text:span text:style-name="T48">部</text:span><text:span text:style-name="T49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50">薪資待遇：依各機關技工工友工餉表及個人服務年資等相關規定核定辦理。</text:p>
        </text:list-item>
        <text:list-item>
          <text:p text:style-name="P51"><text:span text:style-name="T52">聯絡人：本</text:span><text:span text:style-name="T53">部秘書處事務科</text:span><text:span text:style-name="T54">陳小姐，聯絡電話：（</text:span><text:span text:style-name="T55">02</text:span><text:span text:style-name="T56">）</text:span><text:span text:style-name="T57">2321-2200</text:span><text:span text:style-name="T58">轉</text:span><text:span text:style-name="T59">843</text:span><text:span text:style-name="T60">9</text:span><text:span text:style-name="T61">。</text:span></text:p>
        </text:list-item>
        <text:list-item>
          <text:p text:style-name="P62">相關附件請逕自於本部網站/秘書處/最新消息下載。</text:p>
        </text:list-item>
      </text:list>
      <text:p text:style-name="P63"><text:span text:style-name="T64">本部網站：</text:span><text:span text:style-name="T65"><text:s/></text:span><text:a xlink:href="https://www.moea.gov.tw/MNS/doga" office:target-frame-name="_top" xlink:show="replace"><text:span text:style-name="T66">https://www.moea.gov.tw/MNS/doga</text:span></text:a><text:span text:style-name="T67">/home/Home.aspx</text:span></text:p>
      <text:p text:style-name="P68"/>
      <text:soft-page-break/>
      <text:p text:style-name="P69">附件</text:p>
      <text:p text:style-name="P70"/>
      <text:p text:style-name="P71"><text:span text:style-name="T72">經濟部技工甄選履歷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性別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5">
            <text:p text:style-name="P95">黏貼最近1年內</text:p>
            <text:p text:style-name="P96">正面半身光面照片</text:p>
            <text:p text:style-name="P97"><text:span text:style-name="T98">(2</text:span><text:span text:style-name="T99">吋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 table:number-columns-spanned="3">
            <text:p text:style-name="P105"><text:s text:c="2"/>年<text:s text:c="2"/>月<text:s text:c="2"/>日( <text:s/>歲)</text:p>
          </table:table-cell>
          <table:covered-table-cell/>
          <table:covered-table-cell/>
          <table:table-cell table:style-name="TableCell106" table:number-columns-spanned="3">
            <text:p text:style-name="P107">身分證</text:p>
            <text:p text:style-name="P108">統一編號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年齡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婚別</text:p>
          </table:table-cell>
          <table:covered-table-cell/>
          <table:covered-table-cell/>
          <table:table-cell table:style-name="TableCell119" table:number-columns-spanned="2">
            <text:p text:style-name="P120">□已婚<text:s/>□未婚</text:p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現職服務機關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最高學歷</text:p>
          </table:table-cell>
          <table:table-cell table:style-name="TableCell135" table:number-columns-spanned="3">
            <text:p text:style-name="P136">學校：</text:p>
            <text:p text:style-name="P137">科系：</text:p>
          </table:table-cell>
          <table:covered-table-cell/>
          <table:covered-table-cell/>
          <table:table-cell table:style-name="TableCell138" table:number-columns-spanned="3">
            <text:p text:style-name="P139">畢業證書</text:p>
            <text:p text:style-name="P140">字<text:s text:c="3"/>號</text:p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4">
            <text:p text:style-name="P148">經歷</text:p>
          </table:table-cell>
          <table:table-cell table:style-name="TableCell149" table:number-columns-spanned="5">
            <text:p text:style-name="P150">機關名稱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迄年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<text:s text:c="2"/></text:span><text:span text:style-name="T168">年</text:span><text:span text:style-name="T169"><text:s text:c="2"/></text:span><text:span text:style-name="T170">月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<text:s text:c="2"/></text:span><text:span text:style-name="T180">年</text:span><text:span text:style-name="T181"><text:s text:c="2"/></text:span><text:span text:style-name="T182">月至</text:span><text:span text:style-name="T183"><text:s text:c="2"/></text:span><text:span text:style-name="T184">年</text:span><text:span text:style-name="T185"><text:s text:c="2"/></text:span><text:span text:style-name="T186">月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pan text:style-name="T195"><text:s text:c="2"/></text:span><text:span text:style-name="T196">年</text:span><text:span text:style-name="T197"><text:s text:c="2"/></text:span><text:span text:style-name="T198">月至</text:span><text:span text:style-name="T199"><text:s text:c="2"/></text:span><text:span text:style-name="T200">年</text:span><text:span text:style-name="T201"><text:s text:c="2"/></text:span><text:span text:style-name="T202">月</text:span></text:p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>
            <text:p text:style-name="P212">公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宅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手機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最近三年</text:p>
            <text:p text:style-name="P228">考績</text:p>
          </table:table-cell>
          <table:table-cell table:style-name="TableCell229" table:number-columns-spanned="2">
            <text:p text:style-name="P230">112年</text:p>
          </table:table-cell>
          <table:covered-table-cell/>
          <table:table-cell table:style-name="TableCell231" table:number-columns-spanned="5">
            <text:p text:style-name="P232">113年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114年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領有駕照</text:p>
          </table:table-cell>
          <table:table-cell table:style-name="TableCell246" table:number-columns-spanned="10">
            <text:p text:style-name="P247"><text:span text:style-name="T248"><text:s/>□</text:span><text:span text:style-name="T249">普通小自客車</text:span><text:span text:style-name="T250"><text:s/></text:span><text:span text:style-name="T251">□</text:span><text:span text:style-name="T252">其它請註明</text:span><text:span text:style-name="T253"><text:s text:c="22"/></text:span><text:span text:style-name="T254">(</text:span><text:span text:style-name="T255">無則免附</text:span><text:span text:style-name="T256">) <text:s/></text:span><text:span text:style-name="T25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持有證照</text:p>
          </table:table-cell>
          <table:table-cell table:style-name="TableCell261" table:number-columns-spanned="10">
            <text:p text:style-name="P262"><text:s/></text:p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8">
            <text:p text:style-name="P272">簡要自傳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應徵人簽名：</text:span><text:span text:style-name="T305"><text:s text:c="34"/></text:span><text:span text:style-name="T306">填表日期：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6-04-27T05:34:00Z</meta:creation-date>
    <dc:date>2026-05-11T06:01:00Z</dc:date>
    <meta:print-date>2023-10-13T11:25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7" meta:character-count="1257" meta:row-count="8" meta:non-whitespace-character-count="1072"/>
  </office:meta>
</office:document-meta>
</file>