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5in"/>
        <style:text-properties style:font-name="華康楷書體W5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5in"/>
        <style:text-properties style:font-name="華康楷書體W5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25in"/>
        <style:text-properties style:font-name="華康楷書體W5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5">
      <text:list-level-style-bullet text:level="1" text:style-name="WW_CharLFO5LVL1" text:bullet-char="□">
        <style:list-level-properties text:space-before="0.6666in" text:min-label-width="0.2291in"/>
        <style:text-properties style:font-name="華康楷書體W5"/>
      </text:list-level-style-bullet>
    </text:list-style>
    <style:style style:name="P1" style:parent-style-name="本文" style:master-page-name="MP0" style:family="paragraph">
      <style:paragraph-properties fo:break-before="page" fo:text-align="center" style:line-height-at-least="0.4166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line-height-at-least="0.41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.4166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height-at-least="0.4166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line-height-at-least="0.4166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line-height-at-least="0.4166in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line-height-at-least="0.4166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line-height-at-least="0.333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.333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.333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.333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.3333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line-height-at-least="0.3333in" fo:text-indent="3.7777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line-height-at-least="0.3333in" fo:text-indent="3.222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line-height-at-least="0.3333in" fo:text-indent="3.2222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line-height-at-least="0.3333in" fo:text-indent="3.2222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line-height-at-least="0.3333in" fo:text-indent="3.2222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line-height-at-least="0.3333in" fo:text-indent="3.2222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line-height-at-least="0.3333in" fo:text-indent="3.2222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line-height-at-least="0.3333in" fo:text-indent="3.2222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line-height-at-least="0.3333in" fo:text-indent="3.2222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line-height-at-least="0.3333in" fo:text-indent="3.2222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line-height-at-least="0.3333in" fo:text-indent="3.2222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line-height-at-least="0.3333in" fo:text-indent="3.2222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 style:line-height-at-least="0.3333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line-height-at-least="0.1944in" fo:margin-left="0.1972in" fo:text-indent="-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經濟部駐外經濟商務機構人員駐區輪調申請表</text:p>
      <text:p text:style-name="P2"><text:span text:style-name="T3">服務單位：</text:span><text:span text:style-name="T4"><text:s text:c="22"/></text:span><text:span text:style-name="T5"><text:s text:c="11"/></text:span></text:p>
      <text:p text:style-name="P6"><text:span text:style-name="T7">姓名：</text:span><text:span text:style-name="T8"><text:s text:c="15"/></text:span><text:span text:style-name="T9">職務：□主管 <text:s text:c="2"/>□非主管</text:span><text:span text:style-name="T10">（請勾註）</text:span></text:p>
      <text:p text:style-name="P11"><text:span text:style-name="T12">職稱：</text:span><text:span text:style-name="T13"><text:s text:c="22"/></text:span><text:span text:style-name="T14"><text:s text:c="11"/></text:span><text:span text:style-name="T15"><text:s/></text:span></text:p>
      <text:p text:style-name="P16"><text:span text:style-name="T17">於民國</text:span><text:span text:style-name="T18"><text:s text:c="7"/></text:span><text:span text:style-name="T19">年</text:span><text:span text:style-name="T20"><text:s text:c="4"/></text:span><text:span text:style-name="T21"><text:s/></text:span><text:span text:style-name="T22">月調（到）部服務，服務年資共計</text:span><text:span text:style-name="T23"><text:s text:c="5"/></text:span><text:span text:style-name="T24">年</text:span></text:p>
      <text:p text:style-name="P25"><text:span text:style-name="T26"><text:s text:c="5"/></text:span><text:span text:style-name="T27">個月</text:span><text:span text:style-name="T28">，擬申請於</text:span><text:span text:style-name="T29"><text:s text:c="5"/></text:span><text:span text:style-name="T30">年</text:span><text:span text:style-name="T31"><text:s text:c="6"/></text:span><text:span text:style-name="T32">月外</text:span><text:span text:style-name="T33">派</text:span></text:p>
      <text:p text:style-name="P34">申請外派原因：</text:p>
      <text:p text:style-name="P35"><text:s text:c="58"/></text:p>
      <text:p text:style-name="P36"><text:s text:c="60"/></text:p>
      <text:p text:style-name="P37"><text:s text:c="60"/></text:p>
      <text:p text:style-name="P38"><text:s text:c="60"/></text:p>
      <text:p text:style-name="P39"/>
      <text:p text:style-name="P40">填表人簽章：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民國 <text:s text:c="5"/>年 <text:s text:c="5"/>月 <text:s text:c="5"/>日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fo:hyphenate="false"/>
    </style:style>
    <style:style style:name="本文縮排" style:display-name="本文縮排" style:family="paragraph" style:parent-style-name="內文">
      <style:paragraph-properties fo:margin-top="0.0833in" fo:margin-bottom="0.0833in" fo:margin-left="0.709in" fo:text-indent="-0.709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style style:name="WW_CharLFO2LVL1" style:family="text">
      <style:text-properties style:font-name="華康楷書體W5" style:font-name-asian="華康楷書體W5"/>
    </style:style>
    <style:style style:name="WW_CharLFO3LVL1" style:family="text">
      <style:text-properties style:font-name="華康楷書體W5" style:font-name-asian="華康楷書體W5"/>
    </style:style>
    <style:style style:name="WW_CharLFO5LVL1" style:family="text">
      <style:text-properties style:font-name="華康楷書體W5" style:font-name-asian="華康楷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5in"/>
        <style:text-properties style:font-name="華康楷書體W5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5in"/>
        <style:text-properties style:font-name="華康楷書體W5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25in"/>
        <style:text-properties style:font-name="華康楷書體W5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5">
      <text:list-level-style-bullet text:level="1" text:style-name="WW_CharLFO5LVL1" text:bullet-char="□">
        <style:list-level-properties text:space-before="0.6666in" text:min-label-width="0.2291in"/>
        <style:text-properties style:font-name="華康楷書體W5"/>
      </text:list-level-style-bullet>
    </text:list-style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人事處暨所屬人事機構主管職期輪調意願調查表</dc:title>
    <meta:initial-creator>賴國星</meta:initial-creator>
    <dc:creator>謝雨恬</dc:creator>
    <meta:creation-date>2018-09-07T09:52:00Z</meta:creation-date>
    <dc:date>2018-09-07T09:52:00Z</dc:date>
    <meta:print-date>2012-06-11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