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1.958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11cm" fo:keep-together="always"/>
    </style:style>
    <style:style style:name="表格1.10" style:family="table-row">
      <style:table-row-properties style:min-row-height="0.908cm" fo:keep-together="always"/>
    </style:style>
    <style:style style:name="表格1.11" style:family="table-row">
      <style:table-row-properties style:min-row-height="1.588cm" fo:keep-together="always"/>
    </style:style>
    <style:style style:name="表格1.12" style:family="table-row">
      <style:table-row-properties style:min-row-height="1.34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fo:line-height="0.67cm"/>
      <style:text-properties style:font-name-asian="標楷體" style:font-size-complex="12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353cm" fo:margin-right="0cm" fo:text-indent="-0.35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0.903cm" fo:margin-right="0cm" fo:text-indent="-0.903cm" style:auto-text-indent="false"/>
    </style:style>
    <style:style style:name="P19" style:family="paragraph" style:parent-style-name="Standard">
      <style:paragraph-properties fo:margin-left="0.903cm" fo:margin-right="0cm" fo:text-indent="-0.903cm" style:auto-text-indent="false"/>
      <style:text-properties style:font-name="標楷體" style:font-name-asian="標楷體" style:font-name-complex="Arial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13"/>
      <style:text-properties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text-scale="90%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text-scale="90%"/>
    </style:style>
    <style:style style:name="T13" style:family="text">
      <style:text-properties fo:font-size="16pt" fo:font-weight="bold" style:font-name-asian="Times New Roman" style:font-size-asian="16pt" style:font-weight-asian="bold" style:text-scale="90%"/>
    </style:style>
    <style:style style:name="T14" style:family="text">
      <style:text-properties fo:font-size="16pt" fo:font-weight="bold" style:font-name-asian="標楷體" style:font-size-asian="16pt" style:font-weight-asian="bold" style:text-scale="90%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letter-spacing="-0.035cm" style:font-name-asian="Times New Roman" style:font-size-complex="12pt"/>
    </style:style>
    <style:style style:name="T17" style:family="text">
      <style:text-properties fo:font-size="11pt" fo:letter-spacing="-0.035cm" style:font-name-asian="標楷體" style:font-size-asian="11pt" style:font-size-complex="11pt"/>
    </style:style>
    <style:style style:name="T18" style:family="text">
      <style:text-properties fo:font-size="11pt" fo:letter-spacing="-0.035cm" style:font-name-asian="Times New Roman" style:font-size-asian="11pt" style:font-size-complex="11pt"/>
    </style:style>
    <style:style style:name="T19" style:family="text">
      <style:text-properties style:text-scale="90%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5.563cm" svg:y="0.63cm" svg:width="1.27cm" svg:height="2.223cm" draw:z-index="0"><draw:text-box><text:p text:style-name="P1"><text:s/></text:p></draw:text-box></draw:frame>駐外人員房租補助費申請表 <text:s text:c="6"/>108.08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<text:span text:style-name="T5">單位名稱：</text:span><text:span text:style-name="T7"> </text:span></text:p>
          </table:table-cell>
          <table:covered-table-cell/>
          <table:covered-table-cell/>
          <table:table-cell table:style-name="表格1.D1" office:value-type="string">
            <text:p text:style-name="P5">申請人姓名：</text:p>
          </table:table-cell>
        </table:table-row>
        <table:table-row table:style-name="表格1.1">
          <table:table-cell table:style-name="表格1.D1" table:number-columns-spanned="4" office:value-type="string">
            <text:p text:style-name="P2"><text:span text:style-name="T9">職級：</text:span><text:span text:style-name="T17">□公使</text:span><text:span text:style-name="T18"> <text:s text:c="2"/></text:span><text:span text:style-name="T17">□參事、副參事、簡任一秘</text:span><text:span text:style-name="T18"> <text:s text:c="3"/></text:span><text:span text:style-name="T17">□一秘</text:span><text:span text:style-name="T18"> <text:s text:c="3"/></text:span><text:span text:style-name="T17">□二秘</text:span><text:span text:style-name="T18"> <text:s text:c="3"/></text:span><text:span text:style-name="T17">□三秘、薦任主事</text:span><text:span text:style-name="T16"> <text:s text:c="2"/></text:span><text:span text:style-name="T17">□主事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租</text:p>
            <text:p text:style-name="P6">期</text:p>
          </table:table-cell>
          <table:table-cell table:style-name="表格1.A1" office:value-type="string">
            <text:p text:style-name="P6">租約有效期限</text:p>
          </table:table-cell>
          <table:table-cell table:style-name="表格1.D1" table:number-columns-spanned="2" office:value-type="string">
            <text:p text:style-name="P4"><text:span text:style-name="T7"><text:s text:c="2"/></text:span><text:span text:style-name="T5">年</text:span><text:span text:style-name="T7"> </text:span><text:span text:style-name="T5">　月　日至　</text:span><text:span text:style-name="T7"> </text:span><text:span text:style-name="T5">年　月　</text:span><text:span text:style-name="T7"> </text:span><text:span text:style-name="T5">日　　　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本次申請期限</text:p>
          </table:table-cell>
          <table:table-cell table:style-name="表格1.D1" table:number-columns-spanned="2" office:value-type="string">
            <text:p text:style-name="P8"><text:span text:style-name="T11"><text:s text:c="2"/></text:span><text:span text:style-name="T9">年</text:span><text:span text:style-name="T11"> </text:span><text:span text:style-name="T9">　月　日至　</text:span><text:span text:style-name="T11"> </text:span><text:span text:style-name="T9">年　月　</text:span><text:span text:style-name="T11"> </text:span><text:span text:style-name="T9">日　　　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租　所　地　址</text:p>
          </table:table-cell>
          <table:covered-table-cell/>
          <table:table-cell table:style-name="表格1.C5" table:number-columns-spanned="2" office:value-type="string">
            <text:p text:style-name="P7"/>
            <text:p text:style-name="P5"/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房東姓名及地址</text:p>
          </table:table-cell>
          <table:covered-table-cell/>
          <table:table-cell table:style-name="表格1.C5" table:number-columns-spanned="2" office:value-type="string">
            <text:p text:style-name="P7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本職級房租補助費</text:p>
            <text:p text:style-name="P9">最高限額</text:p>
          </table:table-cell>
          <table:covered-table-cell/>
          <table:table-cell table:style-name="表格1.D1" table:number-columns-spanned="2" office:value-type="string">
            <text:p text:style-name="P2"><text:span text:style-name="T9">□美金</text:span><text:span text:style-name="T11"> <text:s text:c="12"/></text:span><text:span text:style-name="T9">□當地幣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實支月租金額</text:p>
          </table:table-cell>
          <table:covered-table-cell/>
          <table:table-cell table:style-name="表格1.D1" table:number-columns-spanned="2" office:value-type="string">
            <text:p text:style-name="P2"><text:span text:style-name="T9">□美金</text:span><text:span text:style-name="T11"> <text:s text:c="12"/></text:span><text:span text:style-name="T9">□當地幣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9">申請補助租金額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D1" table:number-columns-spanned="4" office:value-type="string">
            <text:p text:style-name="Standard"><text:span text:style-name="T10">本人或配偶於駐在地是否擁有自有住宅？</text:span><text:span text:style-name="T12"> </text:span><text:span text:style-name="T10">□是；□否</text:span><text:span text:style-name="T12"> </text:span><text:span text:style-name="T13">(</text:span><text:span text:style-name="T14">請擇一勾選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注意事項</text:p>
          </table:table-cell>
          <table:table-cell table:style-name="表格1.D1" table:number-columns-spanned="3" office:value-type="string">
            <text:p text:style-name="P14"><text:span text:style-name="T2">一、申請人如擁有自有住宅，請依規定申領基本數。如有</text:span><text:span text:style-name="T4">申報不實</text:span><text:span text:style-name="T2">或偽</text:span><text:span text:style-name="T4">（變）</text:span><text:span text:style-name="T2">造文件</text:span><text:span text:style-name="T4">或其他違法情事</text:span><text:span text:style-name="T2">，</text:span><text:span text:style-name="T4">除追繳其所領房租補助費外，並視情節予以議處外，其涉及刑責部分另移送司法機關辦理。</text:span></text:p>
            <text:p text:style-name="P13"><text:span text:style-name="T2">二、申請人應在各單位總務人員陪同下簽訂租賃契約。另總務人員應於報部租約之房東及租屋同仁簽名頁之空白處簽名，並註明完整租賃契約之頁數，即主契約、附約(聲明文件)、續約證明文件及停車位租約之頁數。</text:span></text:p>
            <text:p text:style-name="P13"><text:span text:style-name="T2">三、申請人於簽訂租約後，填妥本申請表連同租賃契約（含中譯文）及首付租金收據，報主管機關申請房租補助費。</text:span></text:p>
            <text:p text:style-name="P15">四、單位會計人員書面審核無誤後，依規定核章。</text:p>
            <text:p text:style-name="P16">五、館長或單位主管審核無誤後，依規定核章。</text:p>
            <text:p text:style-name="P18"><text:span text:style-name="T2">六、</text:span><text:span text:style-name="T20">本人及配偶同為駐外人員且派駐同一駐外機構(或城市)服務者，應自行協調由一方申領。</text:span></text:p>
            <text:p text:style-name="P18"><text:span text:style-name="T2">七、</text:span><text:span text:style-name="T3">駐外人員所租住宅大小，必須符合級職身分，並視眷屬人數之多寡覓租，每月租金以不得超過館長官舍租金為度，倘情形特殊者，報經外交部核准者，不在此限。</text:span></text:p>
            <text:p text:style-name="P19">八、請參酌「駐外人員安全維護手冊」中安全維護預防措施，覓妥安全適當住所，並設置住家安全措施。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7"><text:span text:style-name="T9">申請人簽章</text:span><text:span text:style-name="T11"> </text:span><text:span text:style-name="T15"><text:s text:c="15"/></text:span></text:p>
          </table:table-cell>
          <table:covered-table-cell/>
          <table:covered-table-cell/>
          <table:table-cell table:style-name="表格1.D1" office:value-type="string">
            <text:p text:style-name="P17"><text:span text:style-name="T21">填報日期</text:span><text:span text:style-name="T22">:</text:span><text:span text:style-name="T23"> </text:span><text:span text:style-name="T24">　　</text:span><text:span text:style-name="T21">年</text:span><text:span text:style-name="T24">　</text:span><text:span text:style-name="T23"> </text:span><text:span text:style-name="T21">月</text:span><text:span text:style-name="T24">　　</text:span><text:span text:style-name="T21">日</text:span></text:p>
          </table:table-cell>
        </table:table-row>
      </table:table>
      <text:p text:style-name="P12"><draw:frame draw:style-name="fr2" draw:name="框架2" text:anchor-type="char" svg:x="-0.318cm" svg:y="0.833cm" svg:width="3.493cm" svg:height="0.635cm" draw:z-index="1"><draw:text-box><text:p text:style-name="P11">（或單位主管）</text:p><text:p text:style-name="P10"/></draw:text-box></draw:frame><text:span text:style-name="T21">館長簽章　　　　</text:span><text:span text:style-name="T22"> <text:s text:c="7"/></text:span><text:span text:style-name="T21">總務簽章　　　　</text:span><text:span text:style-name="T22"> <text:s text:c="4"/></text:span><text:span text:style-name="T21">會計簽章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005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5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外人員房租補助費申請表</dc:title>
    <meta:initial-creator>THO</meta:initial-creator>
    <meta:creation-date>2019-10-15T13:50:00</meta:creation-date>
    <dc:creator>吳佩芬</dc:creator>
    <dc:date>2019-10-15T13:50:00</dc:date>
    <meta:print-date>2019-08-26T08:26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641" meta:character-count="778" meta:non-whitespace-character-count="646"/>
    <meta:generator>NDC_ODF_Application_Tools/1.0.3$Windows_X86_64 LibreOffice_project/8ad3e16aadc5e73175a2d44b1abec8638aa18880</meta:generator>
  </office:meta>
</office:document-meta>
</file>