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717cm" style:page-number="auto" table:align="center" style:writing-mode="lr-tb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1.469cm"/>
    </style:style>
    <style:style style:name="表格1.C" style:family="table-column">
      <style:table-column-properties style:column-width="1.54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2.44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508cm"/>
    </style:style>
    <style:style style:name="表格1.L" style:family="table-column">
      <style:table-column-properties style:column-width="3.43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5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402cm" fo:keep-together="always"/>
    </style:style>
    <style:style style:name="表格1.6" style:family="table-row">
      <style:table-row-properties style:min-row-height="1.032cm" fo:keep-together="always"/>
    </style:style>
    <style:style style:name="表格1.7" style:family="table-row">
      <style:table-row-properties style:min-row-height="1.118cm" fo:keep-together="always"/>
    </style:style>
    <style:style style:name="表格1.I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8.184cm" fo:keep-together="always"/>
    </style:style>
    <style:style style:name="表格1.E8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88cm" fo:keep-together="always"/>
    </style:style>
    <style:style style:name="表格1.10" style:family="table-row">
      <style:table-row-properties style:min-row-height="0.873cm" fo:keep-together="always"/>
    </style:style>
    <style:style style:name="表格1.K10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fo:letter-spacing="0.011cm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0pt" fo:letter-spacing="-0.028cm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fo:letter-spacing="0.018cm" style:font-name-asian="標楷體" style:font-size-asian="14pt" style:font-name-complex="標楷體"/>
    </style:style>
    <style:style style:name="P14" style:family="paragraph" style:parent-style-name="Standard">
      <style:paragraph-properties fo:orphans="2" fo:widows="2"/>
      <style:text-properties style:font-name="標楷體" fo:letter-spacing="0.011cm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style:font-name="標楷體" fo:letter-spacing="0.011cm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letter-spacing="0.011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letter-spacing="0.011cm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fo:letter-spacing="0.011cm" style:font-name-asian="標楷體" style:font-name-complex="標楷體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 style:master-page-name="Standard">
      <style:paragraph-properties fo:margin-left="-1.27cm" fo:margin-right="-1.542cm" fo:text-indent="0cm" style:auto-text-indent="false" style:page-number="auto"/>
    </style:style>
    <style:style style:name="P22" style:family="paragraph" style:parent-style-name="Standard">
      <style:paragraph-properties fo:margin-left="0.002cm" fo:margin-right="-1.542cm" fo:text-indent="-0.011cm" style:auto-text-indent="false"/>
    </style:style>
    <style:style style:name="P23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542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54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fo:letter-spacing="0.011cm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-1.542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  <style:text-properties style:font-name="標楷體" fo:letter-spacing="0.028cm" style:font-name-asian="標楷體" style:font-name-complex="標楷體"/>
    </style:style>
    <style:style style:name="P31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  <style:text-properties style:font-name="標楷體" fo:letter-spacing="0.035cm" style:font-name-asian="標楷體" style:font-name-complex="標楷體"/>
    </style:style>
    <style:style style:name="P32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33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34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  <style:text-properties style:font-name="標楷體" fo:letter-spacing="-0.007cm" style:font-name-asian="標楷體" style:font-name-complex="標楷體"/>
    </style:style>
    <style:style style:name="P35" style:family="paragraph" style:parent-style-name="Standard">
      <style:paragraph-properties fo:margin-left="0cm" fo:margin-right="-1.542cm" fo:text-indent="0cm" style:auto-text-indent="false">
        <style:tab-stops>
          <style:tab-stop style:position="0cm"/>
        </style:tab-stops>
      </style:paragraph-properties>
      <style:text-properties style:font-name="標楷體" fo:font-size="11pt" fo:letter-spacing="0.011cm" style:font-name-asian="標楷體" style:font-size-asian="11pt" style:font-name-complex="標楷體"/>
    </style:style>
    <style:style style:name="P36" style:family="paragraph" style:parent-style-name="Standard">
      <style:paragraph-properties fo:margin-left="0cm" fo:margin-right="-1.542cm" fo:line-height="70%" fo:text-indent="0cm" style:auto-text-indent="false" style:writing-mode="lr-tb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1.542cm" fo:text-indent="5.913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38" style:family="paragraph" style:parent-style-name="Standard">
      <style:paragraph-properties fo:margin-left="0cm" fo:margin-right="-1.542cm" fo:text-indent="2.468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39" style:family="paragraph" style:parent-style-name="Standard">
      <style:paragraph-properties fo:margin-left="0cm" fo:margin-right="-1.542cm" fo:text-indent="0.667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40" style:family="paragraph" style:parent-style-name="Standard">
      <style:paragraph-properties fo:margin-left="0cm" fo:margin-right="-1.542cm" fo:text-indent="0.889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41" style:family="paragraph" style:parent-style-name="Standard">
      <style:paragraph-properties fo:margin-left="0cm" fo:margin-right="-1.542cm" fo:text-indent="1.334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42" style:family="paragraph" style:parent-style-name="Standard" style:list-style-name="WW8Num1">
      <style:paragraph-properties fo:margin-left="0.635cm" fo:margin-right="-1.542cm" fo:text-indent="-0.635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43" style:family="paragraph" style:parent-style-name="Standard">
      <style:paragraph-properties fo:margin-left="0cm" fo:margin-right="-1.542cm" fo:text-indent="0.658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-1.542cm" fo:text-indent="0.658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45" style:family="paragraph" style:parent-style-name="Standard">
      <style:paragraph-properties fo:margin-left="0.445cm" fo:margin-right="0cm" fo:orphans="2" fo:widows="2" fo:text-indent="-0.445cm" style:auto-text-indent="false"/>
      <style:text-properties style:font-name="標楷體" fo:letter-spacing="0.011cm" style:font-name-asian="標楷體" style:font-name-complex="標楷體"/>
    </style:style>
    <style:style style:name="P46" style:family="paragraph" style:parent-style-name="Standard">
      <style:paragraph-properties fo:margin-left="0cm" fo:margin-right="-1.542cm" fo:text-indent="0.249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47" style:family="paragraph" style:parent-style-name="Standard">
      <style:paragraph-properties fo:margin-left="0cm" fo:margin-right="-1.542cm" fo:text-indent="0.351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48" style:family="paragraph" style:parent-style-name="Standard">
      <style:paragraph-properties fo:margin-left="0cm" fo:margin-right="-1.542cm" fo:text-indent="0.328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-1.542cm" fo:text-indent="1.778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50" style:family="paragraph" style:parent-style-name="Standard">
      <style:paragraph-properties fo:margin-left="0cm" fo:margin-right="-1.542cm" fo:text-indent="0.445cm" style:auto-text-indent="false">
        <style:tab-stops>
          <style:tab-stop style:position="0cm"/>
        </style:tab-stops>
      </style:paragraph-properties>
      <style:text-properties style:font-name="標楷體" fo:letter-spacing="0.011cm" style:font-name-asian="標楷體" style:font-name-complex="標楷體"/>
    </style:style>
    <style:style style:name="P51" style:family="paragraph" style:parent-style-name="Standard">
      <style:paragraph-properties fo:margin-left="-1.588cm" fo:margin-right="-1.542cm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標楷體" fo:letter-spacing="-0.018cm" style:font-name-asian="標楷體" style:font-name-complex="標楷體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標楷體" officeooo:paragraph-rsid="0009938a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標楷體" fo:letter-spacing="0.046cm" officeooo:paragraph-rsid="000b536d" style:font-name-asian="標楷體" style:font-name-complex="標楷體"/>
    </style:style>
    <style:style style:name="P55" style:family="paragraph" style:parent-style-name="註解文字">
      <style:paragraph-properties fo:orphans="2" fo:widows="2"/>
      <style:text-properties style:font-name="標楷體" fo:letter-spacing="0.028cm" style:font-name-asian="標楷體" style:font-name-complex="標楷體"/>
    </style:style>
    <style:style style:name="P56" style:family="paragraph" style:parent-style-name="註解文字">
      <style:text-properties style:font-name-asian="標楷體"/>
    </style:style>
    <style:style style:name="P57" style:family="paragraph" style:parent-style-name="註解文字">
      <style:paragraph-properties fo:margin-left="0cm" fo:margin-right="0cm" fo:text-indent="1.693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size="10pt" fo:letter-spacing="0.018cm" style:font-name-asian="標楷體" style:font-size-asian="10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letter-spacing="0.046cm" style:font-name-asian="標楷體" style:font-name-complex="標楷體"/>
    </style:style>
    <style:style style:name="T11" style:family="text">
      <style:text-properties style:font-name="標楷體" fo:letter-spacing="0.011cm" style:font-name-asian="標楷體" style:font-name-complex="標楷體"/>
    </style:style>
    <style:style style:name="T12" style:family="text">
      <style:text-properties style:font-name="標楷體" fo:letter-spacing="0.011cm" style:font-name-asian="標楷體" style:font-name-complex="標楷體"/>
    </style:style>
    <style:style style:name="T13" style:family="text">
      <style:text-properties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1pt" fo:letter-spacing="0.011cm" style:font-name-asian="標楷體" style:font-size-asian="11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6pt" fo:font-weight="bold" style:font-size-asian="16pt" style:font-weight-asian="bold" style:font-weight-complex="bold"/>
    </style:style>
    <style:style style:name="T18" style:family="text">
      <style:text-properties fo:letter-spacing="0.011cm"/>
    </style:style>
    <style:style style:name="T19" style:family="text">
      <style:text-properties fo:font-size="14pt" fo:letter-spacing="0.011cm" style:font-size-asian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1pt" style:font-size-asian="11pt"/>
    </style:style>
    <style:style style:name="T2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請依下列順序辦理：一.</text:span><text:span text:style-name="T5"> </text:span><text:span text:style-name="T3">單位（主管）→二.有關單位會核（總務司、資訊中心、貿易局會計室、貿易局事務科</text:span><text:span text:style-name="T24">、政風處、福利會、人事處）→三.人事處（俾憑開立離職證明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2"><text:span text:style-name="T7"><text:s text:c="3"/>經 濟 部 駐 外 機 構 人 員 離 職（外 派）交 代 報 告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 <text:s text:c="2"/>名</text:p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rows-spanned="2" table:number-columns-spanned="2" office:value-type="string">
            <text:p text:style-name="P24">單 <text:s/>位</text:p>
          </table:table-cell>
          <table:covered-table-cell/>
          <table:table-cell table:style-name="表格1.F2" table:number-rows-spanned="2" office:value-type="string">
            <text:p text:style-name="P2"/>
            <text:p text:style-name="P1"/>
          </table:table-cell>
          <table:table-cell table:style-name="表格1.A2" table:number-rows-spanned="2" table:number-columns-spanned="2" office:value-type="string">
            <text:p text:style-name="P3"/>
            <text:p text:style-name="P10">職 <text:s text:c="2"/>稱</text:p>
            <text:p text:style-name="P26"/>
          </table:table-cell>
          <table:covered-table-cell/>
          <table:table-cell table:style-name="表格1.A2" table:number-rows-spanned="2" office:value-type="string">
            <text:p text:style-name="P12"/>
            <text:p text:style-name="P11"/>
            <text:p text:style-name="P29"/>
          </table:table-cell>
          <table:table-cell table:style-name="表格1.F2" table:number-rows-spanned="2" table:number-columns-spanned="2" office:value-type="string">
            <text:p text:style-name="P4"/>
            <text:p text:style-name="P55">官職等</text:p>
            <text:p text:style-name="P30">職 <text:s/>系</text:p>
          </table:table-cell>
          <table:covered-table-cell/>
          <table:table-cell table:style-name="表格1.L2" table:number-rows-spanned="2" office:value-type="string">
            <text:p text:style-name="P13"/>
            <text:p text:style-name="P11"/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3"><text:span text:style-name="T9">身分</text:span><text:span text:style-name="T10">證</text:span></text:p>
            <text:p text:style-name="P31">編 <text:s/>號</text:p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離 <text:s text:c="2"/>職</text:p>
            <text:p text:style-name="P24">原 <text:s text:c="2"/>因</text:p>
          </table:table-cell>
          <table:table-cell table:style-name="表格1.F2" table:number-columns-spanned="2" office:value-type="string">
            <text:p text:style-name="P15">派駐○○○組服務。</text:p>
          </table:table-cell>
          <table:covered-table-cell/>
          <table:table-cell table:style-name="表格1.A2" table:number-columns-spanned="2" office:value-type="string">
            <text:p text:style-name="P36">核 <text:s/>定</text:p>
            <text:p text:style-name="P36">日 <text:s/>期</text:p>
            <text:p text:style-name="P36">文 <text:s/>號</text:p>
          </table:table-cell>
          <table:covered-table-cell/>
          <table:table-cell table:style-name="表格1.F2" table:number-columns-spanned="4" office:value-type="string">
            <text:p text:style-name="Standard"><text:span text:style-name="T2"><text:s text:c="5"/></text:span><text:span text:style-name="T15">年</text:span><text:span text:style-name="T20"> <text:s text:c="6"/></text:span><text:span text:style-name="T15">月</text:span><text:span text:style-name="T20"> <text:s text:c="7"/></text:span><text:span text:style-name="T15">日</text:span></text:p>
            <text:p text:style-name="P56"/>
            <text:p text:style-name="P57"><text:span text:style-name="T15">字第</text:span><text:span text:style-name="T20"> <text:s text:c="10"/></text:span><text:span text:style-name="T15">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4">離 <text:s text:c="2"/>職</text:p>
            <text:p text:style-name="P34">(啟程)</text:p>
            <text:p text:style-name="P34">日 <text:s text:c="2"/>期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54">離職人</text:p>
            <text:p text:style-name="P54">員簽章</text:p>
          </table:table-cell>
          <table:table-cell table:style-name="表格1.F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53">科長</text:p>
            <text:p text:style-name="P53">核章</text:p>
          </table:table-cell>
          <table:covered-table-cell/>
          <table:table-cell table:style-name="表格1.F2" table:number-columns-spanned="2" office:value-type="string">
            <text:p text:style-name="P20"><text:span text:style-name="T3">（</text:span><text:span text:style-name="T3">經辦及經管業務均已交代清楚）</text:span></text:p>
            <text:p text:style-name="P1"/>
          </table:table-cell>
          <table:covered-table-cell/>
          <table:table-cell table:style-name="表格1.A2" office:value-type="string">
            <text:p text:style-name="P10">副主管核章</text:p>
          </table:table-cell>
          <table:table-cell table:style-name="表格1.F2" office:value-type="string">
            <text:p text:style-name="P2"/>
            <text:p text:style-name="P27"/>
          </table:table-cell>
          <table:table-cell table:style-name="表格1.A2" table:number-columns-spanned="2" office:value-type="string">
            <text:p text:style-name="P52">單位主管核章</text:p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1" table:number-columns-spanned="12" office:value-type="string">
            <text:p text:style-name="P37">有 關 單 位 會 核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8" office:value-type="string">
            <text:p text:style-name="P38">總 <text:s text:c="9"/>務 <text:s text:c="8"/>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39">貿易局</text:p>
            <text:p text:style-name="P39">事務科</text:p>
          </table:table-cell>
          <table:covered-table-cell/>
          <table:table-cell table:style-name="表格1.K7" table:number-columns-spanned="2" office:value-type="string">
            <text:p text:style-name="P40">資訊中心</text:p>
          </table:table-cell>
          <table:covered-table-cell/>
        </table:table-row>
        <table:table-row table:style-name="表格1.8">
          <table:table-cell table:style-name="表格1.F2" table:number-columns-spanned="4" office:value-type="string">
            <text:p text:style-name="P41">檔案科</text:p>
            <text:list xml:id="list2882071085655011673" text:style-name="WW8Num1">
              <text:list-item>
                <text:p text:style-name="P42">借調檔案</text:p>
              </text:list-item>
            </text:list>
            <text:p text:style-name="P44">□已全數歸還</text:p>
            <text:p text:style-name="P43"><text:span text:style-name="T11">□未歸還</text:span><text:span text:style-name="T13"> <text:s text:c="6"/></text:span><text:span text:style-name="T11">卷</text:span></text:p>
            <text:p text:style-name="P23"><text:span text:style-name="T11"><text:s text:c="5"/>交接人</text:span><text:span text:style-name="T13"> <text:s text:c="7"/></text:span></text:p>
            <text:p text:style-name="P33">2.已結案未歸檔公文</text:p>
            <text:p text:style-name="P33"><text:s text:c="2"/>□已全數歸檔</text:p>
            <text:p text:style-name="P23"><text:span text:style-name="T11"><text:s text:c="2"/>□未歸檔</text:span><text:span text:style-name="T13"> <text:s text:c="7"/></text:span><text:span text:style-name="T11">件</text:span></text:p>
            <text:p text:style-name="P33"><text:s text:c="4"/></text:p>
            <text:p text:style-name="P33">3.□其他</text:p>
            <text:p text:style-name="P33"/>
            <text:p text:style-name="P33"/>
            <text:p text:style-name="P33"/>
            <text:p text:style-name="P14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7">事務科</text:p>
            <text:p text:style-name="P19"><text:span text:style-name="T11">□</text:span><text:span text:style-name="T11">保管財產、非消品已收回</text:span></text:p>
            <text:p text:style-name="P14"/>
            <text:p text:style-name="P33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9"><text:span text:style-name="T11">□</text:span><text:span text:style-name="T11">預支款項已繳回</text:span></text:p>
            <text:p text:style-name="P19"><text:span text:style-name="T11">□</text:span><text:span text:style-name="T11">薪津領至</text:span></text:p>
            <text:p text:style-name="P14"><text:s text:c="2"/>年 <text:s/>月 <text:s/>日</text:p>
            <text:p text:style-name="P19"><text:span text:style-name="T11">□</text:span><text:span text:style-name="T11">公教住宅貸款已辦妥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3"/>
          </table:table-cell>
          <table:covered-table-cell/>
          <table:table-cell table:style-name="表格1.L2" table:number-columns-spanned="2" office:value-type="string">
            <text:p text:style-name="P14">資訊服務組</text:p>
            <text:p text:style-name="P14">電腦設備：</text:p>
            <text:p text:style-name="P45"><text:s/>1.□已於OA填寫帳號註銷申請單</text:p>
            <text:p text:style-name="P14"><text:s/>2.□單位代管人</text:p>
            <text:p text:style-name="P14"><text:s/>3.□交回資訊中心</text:p>
            <text:p text:style-name="P14"/>
            <text:p text:style-name="P14"/>
            <text:p text:style-name="P14"/>
            <text:p text:style-name="P14"/>
            <text:p text:style-name="P14"/>
            <text:p text:style-name="P33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6">貿易局</text:p>
            <text:p text:style-name="P46">會計室</text:p>
          </table:table-cell>
          <table:covered-table-cell/>
          <table:table-cell table:style-name="表格1.A2" table:number-columns-spanned="2" office:value-type="string">
            <text:p text:style-name="P47">政 風 處</text:p>
          </table:table-cell>
          <table:covered-table-cell/>
          <table:table-cell table:style-name="表格1.A2" table:number-columns-spanned="4" office:value-type="string">
            <text:p text:style-name="P48"><text:span text:style-name="T11"><text:s text:c="3"/>福 利 會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9">人 <text:s text:c="4"/>事 <text:s text:c="4"/>處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F2" table:number-columns-spanned="2" office:value-type="string">
            <text:p text:style-name="P33">□溢領薪津已</text:p>
            <text:p text:style-name="P33">繳回</text:p>
            <text:p text:style-name="P23"><text:span text:style-name="T11">□</text:span><text:span text:style-name="T14">借支已還清</text:span></text:p>
            <text:p text:style-name="P33">□其他：</text:p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1.F2" table:number-columns-spanned="2" office:value-type="string">
            <text:p text:style-name="P50">第三科</text:p>
          </table:table-cell>
          <table:covered-table-cell/>
          <table:table-cell table:style-name="表格1.F2" table:number-columns-spanned="4" office:value-type="string">
            <text:p text:style-name="P33">員工消費合作社：</text:p>
            <text:p text:style-name="P33">□購買證已繳回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0">第三科</text:p>
            <text:p text:style-name="P33">□識別證已</text:p>
            <text:p text:style-name="P33">繳回</text:p>
          </table:table-cell>
          <table:covered-table-cell/>
          <table:table-cell table:style-name="表格1.K10" table:number-columns-spanned="2" office:value-type="string">
            <text:p text:style-name="P50">第四科</text:p>
            <text:p text:style-name="P33">□公保</text:p>
            <text:p text:style-name="P35">扣至 <text:s/>月 <text:s/>日</text:p>
            <text:p text:style-name="P33">□健保</text:p>
            <text:p text:style-name="P35">扣至 <text:s/>月 <text:s/>日</text:p>
            <text:p text:style-name="P23"><text:span text:style-name="T14">□</text:span><text:span text:style-name="T11">退撫基金</text:span></text:p>
            <text:p text:style-name="P35">扣至 <text:s/>月 <text:s/>日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依下列順序辦理：一</dc:title>
    <meta:initial-creator>cgs</meta:initial-creator>
    <meta:creation-date>2018-01-04T10:58:00</meta:creation-date>
    <dc:date>2020-07-03T17:58:57.626000000</dc:date>
    <meta:print-date>2015-08-31T14:26:00</meta:print-date>
    <meta:editing-cycles>11</meta:editing-cycles>
    <meta:editing-duration>PT8M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5" meta:word-count="418" meta:character-count="605" meta:non-whitespace-character-count="425"/>
  </office:meta>
</office:document-meta>
</file>