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4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4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4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4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4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4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4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4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4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4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4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4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4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4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4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4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4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4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4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4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4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4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4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4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4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4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4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4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4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4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4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4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4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4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4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4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4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4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4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4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4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4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4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705285.32" table:style-name="ce87">
            <text:p>10 705 285<text:s/></text:p>
          </table:table-cell>
          <table:table-cell office:value-type="float" office:value="45542.925999999999" table:style-name="ce87">
            <text:p><text:s/>45 543<text:s/></text:p>
          </table:table-cell>
          <table:table-cell office:value-type="float" office:value="257240.397" table:style-name="ce87">
            <text:p><text:s/>257 240<text:s/></text:p>
          </table:table-cell>
          <table:table-cell office:value-type="float" office:value="66980.493000000002" table:style-name="ce87">
            <text:p><text:s/>66 980<text:s/></text:p>
          </table:table-cell>
          <table:table-cell office:value-type="float" office:value="1268984.8559999999" table:style-name="ce87">
            <text:p>1 268 985<text:s/></text:p>
          </table:table-cell>
          <table:table-cell office:value-type="float" office:value="338704.76699999999" table:style-name="ce87">
            <text:p><text:s/>338 705<text:s/></text:p>
          </table:table-cell>
          <table:table-cell office:value-type="float" office:value="589814.85600000003" table:style-name="ce87">
            <text:p><text:s/>589 815<text:s/></text:p>
          </table:table-cell>
          <table:table-cell office:value-type="float" office:value="567674.69299999997" table:style-name="ce87">
            <text:p><text:s/>567 675<text:s/></text:p>
          </table:table-cell>
          <table:table-cell office:value-type="float" office:value="154902.791" table:style-name="ce87">
            <text:p><text:s/>154 903<text:s/></text:p>
          </table:table-cell>
          <table:table-cell office:value-type="float" office:value="898372.174" table:style-name="ce87">
            <text:p><text:s/>898 372<text:s/></text:p>
          </table:table-cell>
          <table:table-cell office:value-type="float" office:value="493024.321" table:style-name="ce87">
            <text:p><text:s/>493 024<text:s/></text:p>
          </table:table-cell>
          <table:table-cell office:value-type="float" office:value="111154.042" table:style-name="ce87">
            <text:p><text:s/>111 154<text:s/></text:p>
          </table:table-cell>
          <table:table-cell office:value-type="float" office:value="4761485.0180000002" table:style-name="ce87">
            <text:p>4 761 485<text:s/></text:p>
          </table:table-cell>
          <table:table-cell office:value-type="float" office:value="857503.73499999999" table:style-name="ce87">
            <text:p><text:s/>857 504<text:s/></text:p>
          </table:table-cell>
          <table:table-cell office:value-type="float" office:value="293900.25099999999" table:style-name="ce87">
            <text:p><text:s/>293 90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9.5452290093496303E-2" table:style-name="ce92">
            <text:p>- <text:s/>0.10<text:s/></text:p>
          </table:table-cell>
          <table:table-cell office:value-type="float" office:value="-7.9845610503674704" table:style-name="ce92">
            <text:p>- <text:s/>7.98<text:s/></text:p>
          </table:table-cell>
          <table:table-cell office:value-type="float" office:value="0.79449252054642905" table:style-name="ce92">
            <text:p><text:s text:c="2"/>0.79<text:s/></text:p>
          </table:table-cell>
          <table:table-cell office:value-type="float" office:value="7.7993882697805903" table:style-name="ce92">
            <text:p><text:s text:c="2"/>7.80<text:s/></text:p>
          </table:table-cell>
          <table:table-cell office:value-type="float" office:value="-1.4179072099911201" table:style-name="ce92">
            <text:p>- <text:s/>1.42<text:s/></text:p>
          </table:table-cell>
          <table:table-cell office:value-type="float" office:value="13.269442543558799" table:style-name="ce92">
            <text:p><text:s text:c="2"/>13.27<text:s/></text:p>
          </table:table-cell>
          <table:table-cell office:value-type="float" office:value="6.60616715148078" table:style-name="ce92">
            <text:p><text:s text:c="2"/>6.61<text:s/></text:p>
          </table:table-cell>
          <table:table-cell office:value-type="float" office:value="-2.1639071600842898" table:style-name="ce92">
            <text:p>- <text:s/>2.16<text:s/></text:p>
          </table:table-cell>
          <table:table-cell office:value-type="float" office:value="3.33658618215674" table:style-name="ce92">
            <text:p><text:s text:c="2"/>3.34<text:s/></text:p>
          </table:table-cell>
          <table:table-cell office:value-type="float" office:value="3.16217619868286" table:style-name="ce92">
            <text:p><text:s text:c="2"/>3.16<text:s/></text:p>
          </table:table-cell>
          <table:table-cell office:value-type="float" office:value="6.2720254022224298" table:style-name="ce92">
            <text:p><text:s text:c="2"/>6.27<text:s/></text:p>
          </table:table-cell>
          <table:table-cell office:value-type="float" office:value="-1.5530086348954699" table:style-name="ce92">
            <text:p>- <text:s/>1.55<text:s/></text:p>
          </table:table-cell>
          <table:table-cell office:value-type="float" office:value="-1.3954218087556101" table:style-name="ce92">
            <text:p>- <text:s/>1.40<text:s/></text:p>
          </table:table-cell>
          <table:table-cell office:value-type="float" office:value="-3.5393093681285599" table:style-name="ce92">
            <text:p>- <text:s/>3.54<text:s/></text:p>
          </table:table-cell>
          <table:table-cell office:value-type="float" office:value="-4.4180734885340103" table:style-name="ce92">
            <text:p>- <text:s/>4.42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0958377363387601" table:style-name="ce92">
            <text:p><text:s text:c="2"/>9.10<text:s/></text:p>
          </table:table-cell>
          <table:table-cell office:value-type="float" office:value="5.0206031466431096" table:style-name="ce92">
            <text:p><text:s text:c="2"/>5.02<text:s/></text:p>
          </table:table-cell>
          <table:table-cell office:value-type="float" office:value="2.5956434385088198" table:style-name="ce92">
            <text:p><text:s text:c="2"/>2.60<text:s/></text:p>
          </table:table-cell>
          <table:table-cell office:value-type="float" office:value="-6.4865233594121499" table:style-name="ce92">
            <text:p>- <text:s/>6.49<text:s/></text:p>
          </table:table-cell>
          <table:table-cell office:value-type="float" office:value="2.5622483435176799" table:style-name="ce92">
            <text:p><text:s text:c="2"/>2.56<text:s/></text:p>
          </table:table-cell>
          <table:table-cell office:value-type="float" office:value="6.6208222051449397" table:style-name="ce92">
            <text:p><text:s text:c="2"/>6.62<text:s/></text:p>
          </table:table-cell>
          <table:table-cell office:value-type="float" office:value="2.6947657030227301" table:style-name="ce92">
            <text:p><text:s text:c="2"/>2.69<text:s/></text:p>
          </table:table-cell>
          <table:table-cell office:value-type="float" office:value="0.24954295552151101" table:style-name="ce92">
            <text:p><text:s text:c="2"/>0.25<text:s/></text:p>
          </table:table-cell>
          <table:table-cell office:value-type="float" office:value="-5.4815174115528498" table:style-name="ce92">
            <text:p>- <text:s/>5.48<text:s/></text:p>
          </table:table-cell>
          <table:table-cell office:value-type="float" office:value="2.7663671993876301E-2" table:style-name="ce92">
            <text:p><text:s text:c="2"/>0.03<text:s/></text:p>
          </table:table-cell>
          <table:table-cell office:value-type="float" office:value="9.2897712553569196" table:style-name="ce92">
            <text:p><text:s text:c="2"/>9.29<text:s/></text:p>
          </table:table-cell>
          <table:table-cell office:value-type="float" office:value="-13.8809968063601" table:style-name="ce92">
            <text:p>- <text:s/>13.88<text:s/></text:p>
          </table:table-cell>
          <table:table-cell office:value-type="float" office:value="19.929112344716799" table:style-name="ce92">
            <text:p><text:s text:c="2"/>19.93<text:s/></text:p>
          </table:table-cell>
          <table:table-cell office:value-type="float" office:value="-1.1101977039101101" table:style-name="ce92">
            <text:p>- <text:s/>1.11<text:s/></text:p>
          </table:table-cell>
          <table:table-cell office:value-type="float" office:value="8.0996318329773107" table:style-name="ce92">
            <text:p><text:s text:c="2"/>8.10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2542468172160802" table:style-name="ce92">
            <text:p><text:s text:c="2"/>0.43<text:s/></text:p>
          </table:table-cell>
          <table:table-cell office:value-type="float" office:value="2.4029289207211901" table:style-name="ce92">
            <text:p><text:s text:c="2"/>2.40<text:s/></text:p>
          </table:table-cell>
          <table:table-cell office:value-type="float" office:value="0.62567685958696195" table:style-name="ce92">
            <text:p><text:s text:c="2"/>0.63<text:s/></text:p>
          </table:table-cell>
          <table:table-cell office:value-type="float" office:value="11.853816297910701" table:style-name="ce92">
            <text:p><text:s text:c="2"/>11.85<text:s/></text:p>
          </table:table-cell>
          <table:table-cell office:value-type="float" office:value="3.16390228635214" table:style-name="ce92">
            <text:p><text:s text:c="2"/>3.16<text:s/></text:p>
          </table:table-cell>
          <table:table-cell office:value-type="float" office:value="5.5095668949438101" table:style-name="ce92">
            <text:p><text:s text:c="2"/>5.51<text:s/></text:p>
          </table:table-cell>
          <table:table-cell office:value-type="float" office:value="5.3027516411865196" table:style-name="ce92">
            <text:p><text:s text:c="2"/>5.30<text:s/></text:p>
          </table:table-cell>
          <table:table-cell office:value-type="float" office:value="1.446974894827" table:style-name="ce92">
            <text:p><text:s text:c="2"/>1.45<text:s/></text:p>
          </table:table-cell>
          <table:table-cell office:value-type="float" office:value="8.3918564255511097" table:style-name="ce92">
            <text:p><text:s text:c="2"/>8.39<text:s/></text:p>
          </table:table-cell>
          <table:table-cell office:value-type="float" office:value="4.6054290592228702" table:style-name="ce92">
            <text:p><text:s text:c="2"/>4.61<text:s/></text:p>
          </table:table-cell>
          <table:table-cell office:value-type="float" office:value="1.0383099438960099" table:style-name="ce92">
            <text:p><text:s text:c="2"/>1.04<text:s/></text:p>
          </table:table-cell>
          <table:table-cell office:value-type="float" office:value="44.477889898968201" table:style-name="ce92">
            <text:p><text:s text:c="2"/>44.48<text:s/></text:p>
          </table:table-cell>
          <table:table-cell office:value-type="float" office:value="8.0100969695593296" table:style-name="ce92">
            <text:p><text:s text:c="2"/>8.01<text:s/></text:p>
          </table:table-cell>
          <table:table-cell office:value-type="float" office:value="2.74537522555261" table:style-name="ce92">
            <text:p><text:s text:c="2"/>2.75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980559.9470000002" table:style-name="ce87">
            <text:p>3 980 560<text:s/></text:p>
          </table:table-cell>
          <table:table-cell office:value-type="float" office:value="1269726.622" table:style-name="ce87">
            <text:p>1 269 727<text:s/></text:p>
          </table:table-cell>
          <table:table-cell office:value-type="float" office:value="239806.00700000001" table:style-name="ce87">
            <text:p><text:s/>239 806<text:s/></text:p>
          </table:table-cell>
          <table:table-cell office:value-type="float" office:value="284011.07500000001" table:style-name="ce87">
            <text:p><text:s/>284 011<text:s/></text:p>
          </table:table-cell>
          <table:table-cell office:value-type="float" office:value="190829.97700000001" table:style-name="ce87">
            <text:p><text:s/>190 830<text:s/></text:p>
          </table:table-cell>
          <table:table-cell office:value-type="float" office:value="173961.24900000001" table:style-name="ce87">
            <text:p><text:s/>173 961<text:s/></text:p>
          </table:table-cell>
          <table:table-cell office:value-type="float" office:value="69923.604000000007" table:style-name="ce87">
            <text:p><text:s/>69 924<text:s/></text:p>
          </table:table-cell>
          <table:table-cell office:value-type="float" office:value="21639.855" table:style-name="ce87">
            <text:p><text:s/>21 640<text:s/></text:p>
          </table:table-cell>
          <table:table-cell office:value-type="float" office:value="223096.51" table:style-name="ce87">
            <text:p><text:s/>223 097<text:s/></text:p>
          </table:table-cell>
          <table:table-cell office:value-type="float" office:value="232362.432" table:style-name="ce87">
            <text:p><text:s/>232 362<text:s/></text:p>
          </table:table-cell>
          <table:table-cell office:value-type="float" office:value="760058.04700000002" table:style-name="ce87">
            <text:p><text:s/>760 058<text:s/></text:p>
          </table:table-cell>
          <table:table-cell office:value-type="float" office:value="62493.279999999999" table:style-name="ce87">
            <text:p><text:s/>62 493<text:s/></text:p>
          </table:table-cell>
          <table:table-cell office:value-type="float" office:value="452651.28899999999" table:style-name="ce87">
            <text:p><text:s/>452 651<text:s/></text:p>
          </table:table-cell>
          <table:table-cell office:value-type="float" office:value="368933.01" table:style-name="ce87">
            <text:p><text:s/>368 93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0644118581308399" table:style-name="ce92">
            <text:p><text:s text:c="2"/>2.06<text:s/></text:p>
          </table:table-cell>
          <table:table-cell office:value-type="float" office:value="9.0081833030799707" table:style-name="ce92">
            <text:p><text:s text:c="2"/>9.01<text:s/></text:p>
          </table:table-cell>
          <table:table-cell office:value-type="float" office:value="-7.2081120950502902" table:style-name="ce92">
            <text:p>- <text:s/>7.21<text:s/></text:p>
          </table:table-cell>
          <table:table-cell office:value-type="float" office:value="7.7925960368251204" table:style-name="ce92">
            <text:p><text:s text:c="2"/>7.79<text:s/></text:p>
          </table:table-cell>
          <table:table-cell office:value-type="float" office:value="20.312845801439" table:style-name="ce92">
            <text:p><text:s text:c="2"/>20.31<text:s/></text:p>
          </table:table-cell>
          <table:table-cell office:value-type="float" office:value="-4.7607010947349302" table:style-name="ce92">
            <text:p>- <text:s/>4.76<text:s/></text:p>
          </table:table-cell>
          <table:table-cell office:value-type="float" office:value="0.79885577447890199" table:style-name="ce92">
            <text:p><text:s text:c="2"/>0.80<text:s/></text:p>
          </table:table-cell>
          <table:table-cell office:value-type="float" office:value="5.1554280735751599" table:style-name="ce92">
            <text:p><text:s text:c="2"/>5.16<text:s/></text:p>
          </table:table-cell>
          <table:table-cell office:value-type="float" office:value="-5.28489930075692" table:style-name="ce92">
            <text:p>- <text:s/>5.28<text:s/></text:p>
          </table:table-cell>
          <table:table-cell office:value-type="float" office:value="9.1962936489140894" table:style-name="ce92">
            <text:p><text:s text:c="2"/>9.20<text:s/></text:p>
          </table:table-cell>
          <table:table-cell office:value-type="float" office:value="-11.3140376694561" table:style-name="ce92">
            <text:p>- <text:s/>11.31<text:s/></text:p>
          </table:table-cell>
          <table:table-cell office:value-type="float" office:value="4.7852343586041703" table:style-name="ce92">
            <text:p><text:s text:c="2"/>4.79<text:s/></text:p>
          </table:table-cell>
          <table:table-cell office:value-type="float" office:value="1.9458090135502499" table:style-name="ce92">
            <text:p><text:s text:c="2"/>1.95<text:s/></text:p>
          </table:table-cell>
          <table:table-cell office:value-type="float" office:value="6.4182469202614199" table:style-name="ce92">
            <text:p><text:s text:c="2"/>6.42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62726741390393" table:style-name="ce92">
            <text:p><text:s text:c="2"/>2.63<text:s/></text:p>
          </table:table-cell>
          <table:table-cell office:value-type="float" office:value="4.2465889939376398" table:style-name="ce92">
            <text:p><text:s text:c="2"/>4.25<text:s/></text:p>
          </table:table-cell>
          <table:table-cell office:value-type="float" office:value="0.80999262470204203" table:style-name="ce92">
            <text:p><text:s text:c="2"/>0.81<text:s/></text:p>
          </table:table-cell>
          <table:table-cell office:value-type="float" office:value="1.3548690470321201" table:style-name="ce92">
            <text:p><text:s text:c="2"/>1.35<text:s/></text:p>
          </table:table-cell>
          <table:table-cell office:value-type="float" office:value="2.7541784671595702" table:style-name="ce92">
            <text:p><text:s text:c="2"/>2.75<text:s/></text:p>
          </table:table-cell>
          <table:table-cell office:value-type="float" office:value="2.2308063905877602" table:style-name="ce92">
            <text:p><text:s text:c="2"/>2.23<text:s/></text:p>
          </table:table-cell>
          <table:table-cell office:value-type="float" office:value="-1.20540152537101" table:style-name="ce92">
            <text:p>- <text:s/>1.21<text:s/></text:p>
          </table:table-cell>
          <table:table-cell office:value-type="float" office:value="1.0719726009047399" table:style-name="ce92">
            <text:p><text:s text:c="2"/>1.07<text:s/></text:p>
          </table:table-cell>
          <table:table-cell office:value-type="float" office:value="-3.7367675897380601" table:style-name="ce92">
            <text:p>- <text:s/>3.74<text:s/></text:p>
          </table:table-cell>
          <table:table-cell office:value-type="float" office:value="1.57479190445141" table:style-name="ce92">
            <text:p><text:s text:c="2"/>1.57<text:s/></text:p>
          </table:table-cell>
          <table:table-cell office:value-type="float" office:value="3.7584749592967399" table:style-name="ce92">
            <text:p><text:s text:c="2"/>3.76<text:s/></text:p>
          </table:table-cell>
          <table:table-cell office:value-type="float" office:value="7.1489199744851799" table:style-name="ce92">
            <text:p><text:s text:c="2"/>7.15<text:s/></text:p>
          </table:table-cell>
          <table:table-cell office:value-type="float" office:value="2.1494551429248299" table:style-name="ce92">
            <text:p><text:s text:c="2"/>2.15<text:s/></text:p>
          </table:table-cell>
          <table:table-cell office:value-type="float" office:value="3.38027511813074" table:style-name="ce92">
            <text:p><text:s text:c="2"/>3.38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898191181794601" table:style-name="ce92">
            <text:p><text:s text:c="2"/>31.90<text:s/></text:p>
          </table:table-cell>
          <table:table-cell office:value-type="float" office:value="6.0244289796648598" table:style-name="ce92">
            <text:p><text:s text:c="2"/>6.02<text:s/></text:p>
          </table:table-cell>
          <table:table-cell office:value-type="float" office:value="7.1349528403421898" table:style-name="ce92">
            <text:p><text:s text:c="2"/>7.13<text:s/></text:p>
          </table:table-cell>
          <table:table-cell office:value-type="float" office:value="4.7940485645448296" table:style-name="ce92">
            <text:p><text:s text:c="2"/>4.79<text:s/></text:p>
          </table:table-cell>
          <table:table-cell office:value-type="float" office:value="4.3702707989891802" table:style-name="ce92">
            <text:p><text:s text:c="2"/>4.37<text:s/></text:p>
          </table:table-cell>
          <table:table-cell office:value-type="float" office:value="1.75662733210936" table:style-name="ce92">
            <text:p><text:s text:c="2"/>1.76<text:s/></text:p>
          </table:table-cell>
          <table:table-cell office:value-type="float" office:value="0.54363846514380798" table:style-name="ce92">
            <text:p><text:s text:c="2"/>0.54<text:s/></text:p>
          </table:table-cell>
          <table:table-cell office:value-type="float" office:value="5.6046514302124599" table:style-name="ce92">
            <text:p><text:s text:c="2"/>5.60<text:s/></text:p>
          </table:table-cell>
          <table:table-cell office:value-type="float" office:value="5.8374307909901697" table:style-name="ce92">
            <text:p><text:s text:c="2"/>5.84<text:s/></text:p>
          </table:table-cell>
          <table:table-cell office:value-type="float" office:value="19.094249480473898" table:style-name="ce92">
            <text:p><text:s text:c="2"/>19.09<text:s/></text:p>
          </table:table-cell>
          <table:table-cell office:value-type="float" office:value="1.5699620362984099" table:style-name="ce92">
            <text:p><text:s text:c="2"/>1.57<text:s/></text:p>
          </table:table-cell>
          <table:table-cell office:value-type="float" office:value="11.3715480994363" table:style-name="ce92">
            <text:p><text:s text:c="2"/>11.37<text:s/></text:p>
          </table:table-cell>
          <table:table-cell office:value-type="float" office:value="9.2683696493014995" table:style-name="ce92">
            <text:p><text:s text:c="2"/>9.27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69726.622" table:style-name="ce87">
            <text:p>1 269 727<text:s/></text:p>
          </table:table-cell>
          <table:table-cell office:value-type="float" office:value="361268.48800000001" table:style-name="ce87">
            <text:p><text:s/>361 268<text:s/></text:p>
          </table:table-cell>
          <table:table-cell office:value-type="float" office:value="216300.76199999999" table:style-name="ce87">
            <text:p><text:s/>216 301<text:s/></text:p>
          </table:table-cell>
          <table:table-cell office:value-type="float" office:value="352778.41399999999" table:style-name="ce87">
            <text:p><text:s/>352 778<text:s/></text:p>
          </table:table-cell>
          <table:table-cell office:value-type="float" office:value="205139.04800000001" table:style-name="ce87">
            <text:p><text:s/>205 139<text:s/></text:p>
          </table:table-cell>
          <table:table-cell office:value-type="float" office:value="134239.91" table:style-name="ce87">
            <text:p><text:s/>134 24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9.0081833030799707" table:style-name="ce92">
            <text:p><text:s text:c="2"/>9.01<text:s/></text:p>
          </table:table-cell>
          <table:table-cell office:value-type="float" office:value="32.473915942654202" table:style-name="ce92">
            <text:p><text:s text:c="2"/>32.47<text:s/></text:p>
          </table:table-cell>
          <table:table-cell office:value-type="float" office:value="5.4444145970511899" table:style-name="ce92">
            <text:p><text:s text:c="2"/>5.44<text:s/></text:p>
          </table:table-cell>
          <table:table-cell office:value-type="float" office:value="1.76901532344483" table:style-name="ce92">
            <text:p><text:s text:c="2"/>1.77<text:s/></text:p>
          </table:table-cell>
          <table:table-cell office:value-type="float" office:value="-7.3340712676896302" table:style-name="ce92">
            <text:p>- <text:s/>7.33<text:s/></text:p>
          </table:table-cell>
          <table:table-cell office:value-type="float" office:value="0.35512591873016802" table:style-name="ce92">
            <text:p><text:s text:c="2"/>0.3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2465889939376398" table:style-name="ce92">
            <text:p><text:s text:c="2"/>4.25<text:s/></text:p>
          </table:table-cell>
          <table:table-cell office:value-type="float" office:value="1.0590194276742499" table:style-name="ce92">
            <text:p><text:s text:c="2"/>1.06<text:s/></text:p>
          </table:table-cell>
          <table:table-cell office:value-type="float" office:value="6.1107639316724196" table:style-name="ce92">
            <text:p><text:s text:c="2"/>6.11<text:s/></text:p>
          </table:table-cell>
          <table:table-cell office:value-type="float" office:value="5.3885565359704097" table:style-name="ce92">
            <text:p><text:s text:c="2"/>5.39<text:s/></text:p>
          </table:table-cell>
          <table:table-cell office:value-type="float" office:value="3.8099249165450599" table:style-name="ce92">
            <text:p><text:s text:c="2"/>3.81<text:s/></text:p>
          </table:table-cell>
          <table:table-cell office:value-type="float" office:value="7.9749252198337599" table:style-name="ce92">
            <text:p><text:s text:c="2"/>7.97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452462265534798" table:style-name="ce92">
            <text:p><text:s text:c="2"/>28.45<text:s/></text:p>
          </table:table-cell>
          <table:table-cell office:value-type="float" office:value="17.0352230355929" table:style-name="ce92">
            <text:p><text:s text:c="2"/>17.04<text:s/></text:p>
          </table:table-cell>
          <table:table-cell office:value-type="float" office:value="27.783808568518801" table:style-name="ce92">
            <text:p><text:s text:c="2"/>27.78<text:s/></text:p>
          </table:table-cell>
          <table:table-cell office:value-type="float" office:value="16.156158691614799" table:style-name="ce92">
            <text:p><text:s text:c="2"/>16.16<text:s/></text:p>
          </table:table-cell>
          <table:table-cell office:value-type="float" office:value="10.572347438738699" table:style-name="ce92">
            <text:p><text:s text:c="2"/>10.57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55783.23499999999" table:style-name="ce87">
            <text:p><text:s/>855 783<text:s/></text:p>
          </table:table-cell>
          <table:table-cell office:value-type="float" office:value="692392.527" table:style-name="ce87">
            <text:p><text:s/>692 393<text:s/></text:p>
          </table:table-cell>
          <table:table-cell office:value-type="float" office:value="53074.894" table:style-name="ce87">
            <text:p><text:s/>53 075<text:s/></text:p>
          </table:table-cell>
          <table:table-cell office:value-type="float" office:value="110315.814" table:style-name="ce87">
            <text:p><text:s/>110 3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76477943494426" table:style-name="ce92">
            <text:p>- <text:s/>2.76<text:s/></text:p>
          </table:table-cell>
          <table:table-cell office:value-type="float" office:value="-3.6340673540617701" table:style-name="ce92">
            <text:p>- <text:s/>3.63<text:s/></text:p>
          </table:table-cell>
          <table:table-cell office:value-type="float" office:value="8.5554610823521404" table:style-name="ce92">
            <text:p><text:s text:c="2"/>8.56<text:s/></text:p>
          </table:table-cell>
          <table:table-cell office:value-type="float" office:value="-3.0170098890668799" table:style-name="ce92">
            <text:p>- <text:s/>3.0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638057880297902" table:style-name="ce92">
            <text:p><text:s text:c="2"/>3.06<text:s/></text:p>
          </table:table-cell>
          <table:table-cell office:value-type="float" office:value="2.19381885940953" table:style-name="ce92">
            <text:p><text:s text:c="2"/>2.19<text:s/></text:p>
          </table:table-cell>
          <table:table-cell office:value-type="float" office:value="13.876526702141" table:style-name="ce92">
            <text:p><text:s text:c="2"/>13.88<text:s/></text:p>
          </table:table-cell>
          <table:table-cell office:value-type="float" office:value="3.86872776958224" table:style-name="ce92">
            <text:p><text:s text:c="2"/>3.87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907465662142798" table:style-name="ce92">
            <text:p><text:s text:c="2"/>80.91<text:s/></text:p>
          </table:table-cell>
          <table:table-cell office:value-type="float" office:value="6.2019085942949097" table:style-name="ce92">
            <text:p><text:s text:c="2"/>6.20<text:s/></text:p>
          </table:table-cell>
          <table:table-cell office:value-type="float" office:value="12.8906257435623" table:style-name="ce92">
            <text:p><text:s text:c="2"/>12.89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" table:style-name="ce137">
            <text:p><text:s text:c="2"/>109.30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8" table:style-name="ce137">
            <text:p><text:s text:c="2"/>98.68<text:s/></text:p>
          </table:table-cell>
          <table:table-cell office:value-type="float" office:value="104.93" table:style-name="ce137">
            <text:p><text:s text:c="2"/>104.93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2.73" table:style-name="ce137">
            <text:p><text:s text:c="2"/>102.73<text:s/></text:p>
          </table:table-cell>
          <table:table-cell office:value-type="float" office:value="108.05" table:style-name="ce137">
            <text:p><text:s text:c="2"/>108.05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2.62" table:style-name="ce137">
            <text:p><text:s text:c="2"/>102.62<text:s/></text:p>
          </table:table-cell>
          <table:table-cell office:value-type="float" office:value="109.74" table:style-name="ce137">
            <text:p><text:s text:c="2"/>109.74<text:s/></text:p>
          </table:table-cell>
          <table:table-cell office:value-type="float" office:value="122.81" table:style-name="ce137">
            <text:p><text:s text:c="2"/>122.8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7.734999999999999" table:style-name="ce138">
            <text:p><text:s text:c="2"/>97.74<text:s/></text:p>
          </table:table-cell>
          <table:table-cell office:value-type="float" office:value="108.07299999999999" table:style-name="ce138">
            <text:p><text:s text:c="2"/>108.07<text:s/></text:p>
          </table:table-cell>
          <table:table-cell office:value-type="float" office:value="129.547" table:style-name="ce138">
            <text:p><text:s text:c="2"/>129.5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107076803270709" table:style-name="ce92">
            <text:p>- <text:s/>0.11<text:s/></text:p>
          </table:table-cell>
          <table:table-cell office:value-type="float" office:value="1.5640906987505701" table:style-name="ce92">
            <text:p><text:s text:c="2"/>1.56<text:s/></text:p>
          </table:table-cell>
          <table:table-cell office:value-type="float" office:value="-2.8862881543571" table:style-name="ce92">
            <text:p>- <text:s/>2.8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7.5961908955798902" table:style-name="ce92">
            <text:p><text:s text:c="2"/>7.60<text:s/></text:p>
          </table:table-cell>
          <table:table-cell office:value-type="float" office:value="0.73637016116253196" table:style-name="ce92">
            <text:p><text:s text:c="2"/>0.74<text:s/></text:p>
          </table:table-cell>
          <table:table-cell office:value-type="float" office:value="-9.7937905825377397E-2" table:style-name="ce92">
            <text:p>- <text:s/>0.1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557237055453399" table:style-name="ce100">
            <text:p>9.56<text:s/></text:p>
          </table:table-cell>
          <table:table-cell office:value-type="float" office:value="0.59825126553152297" table:style-name="ce100">
            <text:p>0.60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410197619827397" table:style-name="ce100">
            <text:p>7.74<text:s/></text:p>
          </table:table-cell>
          <table:table-cell office:value-type="float" office:value="-1.14931700423928" table:style-name="ce100">
            <text:p>-1.15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4.3579845591222997" table:style-name="ce100">
            <text:p>4.36<text:s/></text:p>
          </table:table-cell>
          <table:table-cell office:value-type="float" office:value="2.0398526773066301" table:style-name="ce100">
            <text:p>2.04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6.2868979803210703" table:style-name="ce100">
            <text:p>6.29<text:s/></text:p>
          </table:table-cell>
          <table:table-cell office:value-type="float" office:value="-1.6666666666666601" table:style-name="ce100">
            <text:p>-1.67<text:s/></text:p>
          </table:table-cell>
          <table:table-cell office:value-type="float" office:value="-4.6135922330097001" table:style-name="ce100">
            <text:p>-4.6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11-22T03:13:21Z</dc:date>
    <meta:print-date>2021-10-20T09:21:20Z</meta:print-date>
    <meta:editing-cycles>14</meta:editing-cycles>
    <meta:editing-duration>PT2047S</meta:editing-duration>
  </office:meta>
</office:document-meta>
</file>