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857.47121892" table:style-name="ce44">
            <text:p>16,857<text:s/></text:p>
          </table:table-cell>
          <table:table-cell office:value-type="float" office:value="17500.323748489998" table:style-name="ce44">
            <text:p>17,500<text:s/></text:p>
          </table:table-cell>
          <table:table-cell office:value-type="float" office:value="-3.6733699999999998" table:style-name="ce55">
            <text:p>-3.7<text:s/></text:p>
          </table:table-cell>
          <table:table-cell office:value-type="float" office:value="14753.539347649999" table:style-name="ce44">
            <text:p>14,754<text:s/></text:p>
          </table:table-cell>
          <table:table-cell office:value-type="float" office:value="14.26052" table:style-name="ce55">
            <text:p>14.3<text:s/></text:p>
          </table:table-cell>
          <table:table-cell office:value-type="float" office:value="101930.5045356" table:style-name="ce44">
            <text:p>101,931<text:s/></text:p>
          </table:table-cell>
          <table:table-cell office:value-type="float" office:value="87719.039449539996" table:style-name="ce44">
            <text:p>87,719<text:s/></text:p>
          </table:table-cell>
          <table:table-cell office:value-type="float" office:value="16.20111" table:style-name="ce55">
            <text:p>16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32.89834615000001" table:style-name="ce44">
            <text:p>433<text:s/></text:p>
          </table:table-cell>
          <table:table-cell office:value-type="float" office:value="420.61898431999998" table:style-name="ce44">
            <text:p>421<text:s/></text:p>
          </table:table-cell>
          <table:table-cell office:value-type="float" office:value="2.9193500000000001" table:style-name="ce55">
            <text:p>2.9<text:s/></text:p>
          </table:table-cell>
          <table:table-cell office:value-type="float" office:value="516.92877321000003" table:style-name="ce44">
            <text:p>517<text:s/></text:p>
          </table:table-cell>
          <table:table-cell office:value-type="float" office:value="-16.255700000000001" table:style-name="ce55">
            <text:p>-16.3<text:s/></text:p>
          </table:table-cell>
          <table:table-cell office:value-type="float" office:value="2708.6891253499998" table:style-name="ce44">
            <text:p>2,709<text:s/></text:p>
          </table:table-cell>
          <table:table-cell office:value-type="float" office:value="2959.5954149300001" table:style-name="ce44">
            <text:p>2,960<text:s/></text:p>
          </table:table-cell>
          <table:table-cell office:value-type="float" office:value="-8.4777199999999997" table:style-name="ce55">
            <text:p>-8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20.68527601" table:style-name="ce44">
            <text:p>421<text:s/></text:p>
          </table:table-cell>
          <table:table-cell office:value-type="float" office:value="445.52686340000002" table:style-name="ce44">
            <text:p>446<text:s/></text:p>
          </table:table-cell>
          <table:table-cell office:value-type="float" office:value="-5.5757700000000003" table:style-name="ce55">
            <text:p>-5.6<text:s/></text:p>
          </table:table-cell>
          <table:table-cell office:value-type="float" office:value="518.06059144000005" table:style-name="ce44">
            <text:p>518<text:s/></text:p>
          </table:table-cell>
          <table:table-cell office:value-type="float" office:value="-18.796119999999998" table:style-name="ce55">
            <text:p>-18.8<text:s/></text:p>
          </table:table-cell>
          <table:table-cell office:value-type="float" office:value="2759.2512942399999" table:style-name="ce44">
            <text:p>2,759<text:s/></text:p>
          </table:table-cell>
          <table:table-cell office:value-type="float" office:value="3057.5999775999999" table:style-name="ce44">
            <text:p>3,058<text:s/></text:p>
          </table:table-cell>
          <table:table-cell office:value-type="float" office:value="-9.7576099999999997" table:style-name="ce55">
            <text:p>-9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49.74645018999999" table:style-name="ce44">
            <text:p>250<text:s/></text:p>
          </table:table-cell>
          <table:table-cell office:value-type="float" office:value="247.16729133999999" table:style-name="ce44">
            <text:p>247<text:s/></text:p>
          </table:table-cell>
          <table:table-cell office:value-type="float" office:value="1.04348" table:style-name="ce55">
            <text:p>1.0<text:s/></text:p>
          </table:table-cell>
          <table:table-cell office:value-type="float" office:value="279.78201808" table:style-name="ce44">
            <text:p>280<text:s/></text:p>
          </table:table-cell>
          <table:table-cell office:value-type="float" office:value="-10.735340000000001" table:style-name="ce55">
            <text:p>-10.7<text:s/></text:p>
          </table:table-cell>
          <table:table-cell office:value-type="float" office:value="1536.1366913899999" table:style-name="ce44">
            <text:p>1,536<text:s/></text:p>
          </table:table-cell>
          <table:table-cell office:value-type="float" office:value="1572.8079724199999" table:style-name="ce44">
            <text:p>1,573<text:s/></text:p>
          </table:table-cell>
          <table:table-cell office:value-type="float" office:value="-2.3315800000000002" table:style-name="ce55">
            <text:p>-2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59.17021165999995" table:style-name="ce44">
            <text:p>559<text:s/></text:p>
          </table:table-cell>
          <table:table-cell office:value-type="float" office:value="595.27788132000001" table:style-name="ce44">
            <text:p>595<text:s/></text:p>
          </table:table-cell>
          <table:table-cell office:value-type="float" office:value="-6.0656800000000004" table:style-name="ce55">
            <text:p>-6.1<text:s/></text:p>
          </table:table-cell>
          <table:table-cell office:value-type="float" office:value="678.77422724999997" table:style-name="ce44">
            <text:p>679<text:s/></text:p>
          </table:table-cell>
          <table:table-cell office:value-type="float" office:value="-17.62058" table:style-name="ce55">
            <text:p>-17.6<text:s/></text:p>
          </table:table-cell>
          <table:table-cell office:value-type="float" office:value="3704.2763933900001" table:style-name="ce44">
            <text:p>3,704<text:s/></text:p>
          </table:table-cell>
          <table:table-cell office:value-type="float" office:value="4096.9160909100001" table:style-name="ce44">
            <text:p>4,097<text:s/></text:p>
          </table:table-cell>
          <table:table-cell office:value-type="float" office:value="-9.5837800000000009" table:style-name="ce55">
            <text:p>-9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6228.9327089799999" table:style-name="ce44">
            <text:p>6,229<text:s/></text:p>
          </table:table-cell>
          <table:table-cell office:value-type="float" office:value="6516.3896107800001" table:style-name="ce44">
            <text:p>6,516<text:s/></text:p>
          </table:table-cell>
          <table:table-cell office:value-type="float" office:value="-4.4112900000000002" table:style-name="ce55">
            <text:p>-4.4<text:s/></text:p>
          </table:table-cell>
          <table:table-cell office:value-type="float" office:value="5031.9099651300003" table:style-name="ce44">
            <text:p>5,032<text:s/></text:p>
          </table:table-cell>
          <table:table-cell office:value-type="float" office:value="23.788630000000001" table:style-name="ce55">
            <text:p>23.8<text:s/></text:p>
          </table:table-cell>
          <table:table-cell office:value-type="float" office:value="39178.584332910003" table:style-name="ce44">
            <text:p>39,179<text:s/></text:p>
          </table:table-cell>
          <table:table-cell office:value-type="float" office:value="30854.813303710001" table:style-name="ce44">
            <text:p>30,855<text:s/></text:p>
          </table:table-cell>
          <table:table-cell office:value-type="float" office:value="26.977219999999999" table:style-name="ce55">
            <text:p>27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49.43729282000004" table:style-name="ce44">
            <text:p>549<text:s/></text:p>
          </table:table-cell>
          <table:table-cell office:value-type="float" office:value="534.37346159000003" table:style-name="ce44">
            <text:p>534<text:s/></text:p>
          </table:table-cell>
          <table:table-cell office:value-type="float" office:value="2.8189700000000002" table:style-name="ce55">
            <text:p>2.8<text:s/></text:p>
          </table:table-cell>
          <table:table-cell office:value-type="float" office:value="541.58522931000005" table:style-name="ce44">
            <text:p>542<text:s/></text:p>
          </table:table-cell>
          <table:table-cell office:value-type="float" office:value="1.4498200000000001" table:style-name="ce55">
            <text:p>1.4<text:s/></text:p>
          </table:table-cell>
          <table:table-cell office:value-type="float" office:value="3188.4429575600002" table:style-name="ce44">
            <text:p>3,188<text:s/></text:p>
          </table:table-cell>
          <table:table-cell office:value-type="float" office:value="3034.3918408300001" table:style-name="ce44">
            <text:p>3,034<text:s/></text:p>
          </table:table-cell>
          <table:table-cell office:value-type="float" office:value="5.0768300000000002" table:style-name="ce55">
            <text:p>5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476.67809437" table:style-name="ce44">
            <text:p>477<text:s/></text:p>
          </table:table-cell>
          <table:table-cell office:value-type="float" office:value="528.88794646999997" table:style-name="ce44">
            <text:p>529<text:s/></text:p>
          </table:table-cell>
          <table:table-cell office:value-type="float" office:value="-9.8716200000000001" table:style-name="ce55">
            <text:p>-9.9<text:s/></text:p>
          </table:table-cell>
          <table:table-cell office:value-type="float" office:value="484.15478689999998" table:style-name="ce44">
            <text:p>484<text:s/></text:p>
          </table:table-cell>
          <table:table-cell office:value-type="float" office:value="-1.54427" table:style-name="ce55">
            <text:p>-1.5<text:s/></text:p>
          </table:table-cell>
          <table:table-cell office:value-type="float" office:value="3074.97159874" table:style-name="ce44">
            <text:p>3,075<text:s/></text:p>
          </table:table-cell>
          <table:table-cell office:value-type="float" office:value="2807.6842762000001" table:style-name="ce44">
            <text:p>2,808<text:s/></text:p>
          </table:table-cell>
          <table:table-cell office:value-type="float" office:value="9.5198400000000003" table:style-name="ce55">
            <text:p>9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199.8762202999997" table:style-name="ce44">
            <text:p>5,200<text:s/></text:p>
          </table:table-cell>
          <table:table-cell office:value-type="float" office:value="5498.8788197900003" table:style-name="ce44">
            <text:p>5,499<text:s/></text:p>
          </table:table-cell>
          <table:table-cell office:value-type="float" office:value="-5.4375099999999996" table:style-name="ce55">
            <text:p>-5.4<text:s/></text:p>
          </table:table-cell>
          <table:table-cell office:value-type="float" office:value="4127.2025808500002" table:style-name="ce44">
            <text:p>4,127<text:s/></text:p>
          </table:table-cell>
          <table:table-cell office:value-type="float" office:value="25.99033" table:style-name="ce55">
            <text:p>26.0<text:s/></text:p>
          </table:table-cell>
          <table:table-cell office:value-type="float" office:value="29173.193252919998" table:style-name="ce44">
            <text:p>29,173<text:s/></text:p>
          </table:table-cell>
          <table:table-cell office:value-type="float" office:value="24728.52550879" table:style-name="ce44">
            <text:p>24,729<text:s/></text:p>
          </table:table-cell>
          <table:table-cell office:value-type="float" office:value="17.973839999999999" table:style-name="ce55">
            <text:p>18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64.39153293999999" table:style-name="ce44">
            <text:p>264<text:s/></text:p>
          </table:table-cell>
          <table:table-cell office:value-type="float" office:value="275.01132117999998" table:style-name="ce44">
            <text:p>275<text:s/></text:p>
          </table:table-cell>
          <table:table-cell office:value-type="float" office:value="-3.86158" table:style-name="ce55">
            <text:p>-3.9<text:s/></text:p>
          </table:table-cell>
          <table:table-cell office:value-type="float" office:value="318.45069494000001" table:style-name="ce44">
            <text:p>318<text:s/></text:p>
          </table:table-cell>
          <table:table-cell office:value-type="float" office:value="-16.975670000000001" table:style-name="ce55">
            <text:p>-17.0<text:s/></text:p>
          </table:table-cell>
          <table:table-cell office:value-type="float" office:value="2251.0699309299998" table:style-name="ce44">
            <text:p>2,251<text:s/></text:p>
          </table:table-cell>
          <table:table-cell office:value-type="float" office:value="1796.9111263899999" table:style-name="ce44">
            <text:p>1,797<text:s/></text:p>
          </table:table-cell>
          <table:table-cell office:value-type="float" office:value="25.27441" table:style-name="ce55">
            <text:p>25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66.45894885999996" table:style-name="ce44">
            <text:p>566<text:s/></text:p>
          </table:table-cell>
          <table:table-cell office:value-type="float" office:value="549.59377367000002" table:style-name="ce44">
            <text:p>550<text:s/></text:p>
          </table:table-cell>
          <table:table-cell office:value-type="float" office:value="3.0686599999999999" table:style-name="ce55">
            <text:p>3.1<text:s/></text:p>
          </table:table-cell>
          <table:table-cell office:value-type="float" office:value="579.03116938999995" table:style-name="ce44">
            <text:p>579<text:s/></text:p>
          </table:table-cell>
          <table:table-cell office:value-type="float" office:value="-2.1712500000000001" table:style-name="ce55">
            <text:p>-2.2<text:s/></text:p>
          </table:table-cell>
          <table:table-cell office:value-type="float" office:value="3360.00625739" table:style-name="ce44">
            <text:p>3,360<text:s/></text:p>
          </table:table-cell>
          <table:table-cell office:value-type="float" office:value="3165.5518509799999" table:style-name="ce44">
            <text:p>3,166<text:s/></text:p>
          </table:table-cell>
          <table:table-cell office:value-type="float" office:value="6.1428200000000004" table:style-name="ce55">
            <text:p>6.1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79.73954645999999" table:style-name="ce53">
            <text:p>380<text:s/></text:p>
          </table:table-cell>
          <table:table-cell office:value-type="float" office:value="306.18903182000003" table:style-name="ce53">
            <text:p>306<text:s/></text:p>
          </table:table-cell>
          <table:table-cell office:value-type="float" office:value="24.021270000000001" table:style-name="ce56">
            <text:p>24.0<text:s/></text:p>
          </table:table-cell>
          <table:table-cell office:value-type="float" office:value="401.91629117000002" table:style-name="ce53">
            <text:p>402<text:s/></text:p>
          </table:table-cell>
          <table:table-cell office:value-type="float" office:value="-5.5177500000000004" table:style-name="ce56">
            <text:p>-5.5<text:s/></text:p>
          </table:table-cell>
          <table:table-cell office:value-type="float" office:value="2233.1263599600002" table:style-name="ce53">
            <text:p>2,233<text:s/></text:p>
          </table:table-cell>
          <table:table-cell office:value-type="float" office:value="2403.1105054899999" table:style-name="ce53">
            <text:p>2,403<text:s/></text:p>
          </table:table-cell>
          <table:table-cell office:value-type="float" office:value="-7.0735000000000001" table:style-name="ce56">
            <text:p>-7.1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529.4565901799999" table:style-name="ce45">
            <text:p>1,529<text:s/></text:p>
          </table:table-cell>
          <table:table-cell office:value-type="float" office:value="1582.4087628100001" table:style-name="ce45">
            <text:p>1,582<text:s/></text:p>
          </table:table-cell>
          <table:table-cell office:value-type="float" office:value="-3.3462999999999998" table:style-name="ce57">
            <text:p>-3.3<text:s/></text:p>
          </table:table-cell>
          <table:table-cell office:value-type="float" office:value="1275.7430199800001" table:style-name="ce45">
            <text:p>1,276<text:s/></text:p>
          </table:table-cell>
          <table:table-cell office:value-type="float" office:value="19.887509999999999" table:style-name="ce57">
            <text:p>19.9<text:s/></text:p>
          </table:table-cell>
          <table:table-cell office:value-type="float" office:value="8762.7563408200003" table:style-name="ce45">
            <text:p>8,763<text:s/></text:p>
          </table:table-cell>
          <table:table-cell office:value-type="float" office:value="7241.1315812900002" table:style-name="ce45">
            <text:p>7,241<text:s/></text:p>
          </table:table-cell>
          <table:table-cell office:value-type="float" office:value="21.013629999999999" table:style-name="ce57">
            <text:p>21.0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857.471218909999" table:style-name="ce44">
            <text:p>16,857<text:s/></text:p>
          </table:table-cell>
          <table:table-cell office:value-type="float" office:value="17500.323748499999" table:style-name="ce44">
            <text:p>17,500<text:s/></text:p>
          </table:table-cell>
          <table:table-cell office:value-type="float" office:value="-3.6733750000000001" table:style-name="ce55">
            <text:p>-3.7<text:s/></text:p>
          </table:table-cell>
          <table:table-cell office:value-type="float" office:value="14753.539347649999" table:style-name="ce44">
            <text:p>14,754<text:s/></text:p>
          </table:table-cell>
          <table:table-cell office:value-type="float" office:value="14.260522" table:style-name="ce55">
            <text:p>14.3<text:s/></text:p>
          </table:table-cell>
          <table:table-cell office:value-type="float" office:value="101930.50453561" table:style-name="ce44">
            <text:p>101,931<text:s/></text:p>
          </table:table-cell>
          <table:table-cell office:value-type="float" office:value="87719.039449560005" table:style-name="ce44">
            <text:p>87,719<text:s/></text:p>
          </table:table-cell>
          <table:table-cell office:value-type="float" office:value="16.201117" table:style-name="ce55">
            <text:p>16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921.2733310000003" table:style-name="ce44">
            <text:p>5,921<text:s/></text:p>
          </table:table-cell>
          <table:table-cell office:value-type="float" office:value="6372.1684150000001" table:style-name="ce44">
            <text:p>6,372<text:s/></text:p>
          </table:table-cell>
          <table:table-cell office:value-type="float" office:value="-7.0760069999999997" table:style-name="ce55">
            <text:p>-7.1<text:s/></text:p>
          </table:table-cell>
          <table:table-cell office:value-type="float" office:value="4790.3099130000001" table:style-name="ce44">
            <text:p>4,790<text:s/></text:p>
          </table:table-cell>
          <table:table-cell office:value-type="float" office:value="23.609399" table:style-name="ce55">
            <text:p>23.6<text:s/></text:p>
          </table:table-cell>
          <table:table-cell office:value-type="float" office:value="35584.457415999997" table:style-name="ce44">
            <text:p>35,584<text:s/></text:p>
          </table:table-cell>
          <table:table-cell office:value-type="float" office:value="27732.726471000002" table:style-name="ce44">
            <text:p>27,733<text:s/></text:p>
          </table:table-cell>
          <table:table-cell office:value-type="float" office:value="28.312149000000002" table:style-name="ce55">
            <text:p>28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1985.561547" table:style-name="ce44">
            <text:p>1,986<text:s/></text:p>
          </table:table-cell>
          <table:table-cell office:value-type="float" office:value="2081.9125479999998" table:style-name="ce44">
            <text:p>2,082<text:s/></text:p>
          </table:table-cell>
          <table:table-cell office:value-type="float" office:value="-4.6280039999999998" table:style-name="ce55">
            <text:p>-4.6<text:s/></text:p>
          </table:table-cell>
          <table:table-cell office:value-type="float" office:value="2119.1914299999999" table:style-name="ce44">
            <text:p>2,119<text:s/></text:p>
          </table:table-cell>
          <table:table-cell office:value-type="float" office:value="-6.305701" table:style-name="ce55">
            <text:p>-6.3<text:s/></text:p>
          </table:table-cell>
          <table:table-cell office:value-type="float" office:value="13021.590176" table:style-name="ce44">
            <text:p>13,022<text:s/></text:p>
          </table:table-cell>
          <table:table-cell office:value-type="float" office:value="12866.816161000001" table:style-name="ce44">
            <text:p>12,867<text:s/></text:p>
          </table:table-cell>
          <table:table-cell office:value-type="float" office:value="1.2028920000000001" table:style-name="ce55">
            <text:p>1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500.163078" table:style-name="ce44">
            <text:p>3,500<text:s/></text:p>
          </table:table-cell>
          <table:table-cell office:value-type="float" office:value="3159.912875" table:style-name="ce44">
            <text:p>3,160<text:s/></text:p>
          </table:table-cell>
          <table:table-cell office:value-type="float" office:value="10.767708000000001" table:style-name="ce55">
            <text:p>10.8<text:s/></text:p>
          </table:table-cell>
          <table:table-cell office:value-type="float" office:value="3320.289182" table:style-name="ce44">
            <text:p>3,320<text:s/></text:p>
          </table:table-cell>
          <table:table-cell office:value-type="float" office:value="5.4174160000000002" table:style-name="ce55">
            <text:p>5.4<text:s/></text:p>
          </table:table-cell>
          <table:table-cell office:value-type="float" office:value="19985.575067000002" table:style-name="ce44">
            <text:p>19,986<text:s/></text:p>
          </table:table-cell>
          <table:table-cell office:value-type="float" office:value="19545.456247999999" table:style-name="ce44">
            <text:p>19,545<text:s/></text:p>
          </table:table-cell>
          <table:table-cell office:value-type="float" office:value="2.25177" table:style-name="ce55">
            <text:p>2.3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870.342627" table:style-name="ce44">
            <text:p>2,870<text:s/></text:p>
          </table:table-cell>
          <table:table-cell office:value-type="float" office:value="3417.321289" table:style-name="ce44">
            <text:p>3,417<text:s/></text:p>
          </table:table-cell>
          <table:table-cell office:value-type="float" office:value="-16.006063999999999" table:style-name="ce55">
            <text:p>-16.0<text:s/></text:p>
          </table:table-cell>
          <table:table-cell office:value-type="float" office:value="2208.903546" table:style-name="ce44">
            <text:p>2,209<text:s/></text:p>
          </table:table-cell>
          <table:table-cell office:value-type="float" office:value="29.944226" table:style-name="ce55">
            <text:p>29.9<text:s/></text:p>
          </table:table-cell>
          <table:table-cell office:value-type="float" office:value="18692.351955999999" table:style-name="ce44">
            <text:p>18,692<text:s/></text:p>
          </table:table-cell>
          <table:table-cell office:value-type="float" office:value="14612.35961" table:style-name="ce44">
            <text:p>14,612<text:s/></text:p>
          </table:table-cell>
          <table:table-cell office:value-type="float" office:value="27.921516" table:style-name="ce55">
            <text:p>27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39.93168700000001" table:style-name="ce44">
            <text:p>940<text:s/></text:p>
          </table:table-cell>
          <table:table-cell office:value-type="float" office:value="848.146974" table:style-name="ce44">
            <text:p>848<text:s/></text:p>
          </table:table-cell>
          <table:table-cell office:value-type="float" office:value="10.821793" table:style-name="ce55">
            <text:p>10.8<text:s/></text:p>
          </table:table-cell>
          <table:table-cell office:value-type="float" office:value="740.42907300000002" table:style-name="ce44">
            <text:p>740<text:s/></text:p>
          </table:table-cell>
          <table:table-cell office:value-type="float" office:value="26.944189000000001" table:style-name="ce55">
            <text:p>26.9<text:s/></text:p>
          </table:table-cell>
          <table:table-cell office:value-type="float" office:value="5139.7252879999996" table:style-name="ce44">
            <text:p>5,140<text:s/></text:p>
          </table:table-cell>
          <table:table-cell office:value-type="float" office:value="4208.5582420000001" table:style-name="ce44">
            <text:p>4,209<text:s/></text:p>
          </table:table-cell>
          <table:table-cell office:value-type="float" office:value="22.125558999999999" table:style-name="ce55">
            <text:p>22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640.1989489099999" table:style-name="ce44">
            <text:p>1,640<text:s/></text:p>
          </table:table-cell>
          <table:table-cell office:value-type="float" office:value="1620.8616474999999" table:style-name="ce44">
            <text:p>1,621<text:s/></text:p>
          </table:table-cell>
          <table:table-cell office:value-type="float" office:value="1.1930259999999999" table:style-name="ce55">
            <text:p>1.2<text:s/></text:p>
          </table:table-cell>
          <table:table-cell office:value-type="float" office:value="1574.4162036499999" table:style-name="ce44">
            <text:p>1,574<text:s/></text:p>
          </table:table-cell>
          <table:table-cell office:value-type="float" office:value="4.1782300000000001" table:style-name="ce55">
            <text:p>4.2<text:s/></text:p>
          </table:table-cell>
          <table:table-cell office:value-type="float" office:value="9506.8046326099993" table:style-name="ce44">
            <text:p>9,507<text:s/></text:p>
          </table:table-cell>
          <table:table-cell office:value-type="float" office:value="8753.1227175599997" table:style-name="ce44">
            <text:p>8,753<text:s/></text:p>
          </table:table-cell>
          <table:table-cell office:value-type="float" office:value="8.6104339999999997" table:style-name="ce55">
            <text:p>8.6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6769.991672999997" table:style-name="ce25">
            <text:p>56,770<text:s/></text:p>
          </table:table-cell>
          <table:table-cell office:value-type="float" office:value="57933.402726" table:style-name="ce25">
            <text:p>57,933<text:s/></text:p>
          </table:table-cell>
          <table:table-cell office:value-type="float" office:value="-2.0081799999999999" table:style-name="ce58">
            <text:p>-2.0<text:s/></text:p>
          </table:table-cell>
          <table:table-cell office:value-type="float" office:value="45555.114071999997" table:style-name="ce25">
            <text:p>45,555<text:s/></text:p>
          </table:table-cell>
          <table:table-cell office:value-type="float" office:value="24.618259999999999" table:style-name="ce58">
            <text:p>24.6<text:s/></text:p>
          </table:table-cell>
          <table:table-cell office:value-type="float" office:value="320571.27084299998" table:style-name="ce25">
            <text:p>320,571<text:s/></text:p>
          </table:table-cell>
          <table:table-cell office:value-type="float" office:value="274859.96859300003" table:style-name="ce4">
            <text:p>274,860<text:s/></text:p>
          </table:table-cell>
          <table:table-cell office:value-type="float" office:value="16.630759999999999" table:style-name="ce59">
            <text:p>16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57.848285" table:style-name="ce25">
            <text:p>1,458<text:s/></text:p>
          </table:table-cell>
          <table:table-cell office:value-type="float" office:value="1392.425041" table:style-name="ce25">
            <text:p>1,392<text:s/></text:p>
          </table:table-cell>
          <table:table-cell office:value-type="float" office:value="4.6985099999999997" table:style-name="ce58">
            <text:p>4.7<text:s/></text:p>
          </table:table-cell>
          <table:table-cell office:value-type="float" office:value="1596.142368" table:style-name="ce25">
            <text:p>1,596<text:s/></text:p>
          </table:table-cell>
          <table:table-cell office:value-type="float" office:value="-8.6642600000000005" table:style-name="ce58">
            <text:p>-8.7<text:s/></text:p>
          </table:table-cell>
          <table:table-cell office:value-type="float" office:value="8502.3889999999992" table:style-name="ce25">
            <text:p>8,502<text:s/></text:p>
          </table:table-cell>
          <table:table-cell office:value-type="float" office:value="9271.2113109999991" table:style-name="ce4">
            <text:p>9,271<text:s/></text:p>
          </table:table-cell>
          <table:table-cell office:value-type="float" office:value="-8.2925699999999996" table:style-name="ce59">
            <text:p>-8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416.718991" table:style-name="ce4">
            <text:p>1,417<text:s/></text:p>
          </table:table-cell>
          <table:table-cell office:value-type="float" office:value="1474.880555" table:style-name="ce4">
            <text:p>1,475<text:s/></text:p>
          </table:table-cell>
          <table:table-cell office:value-type="float" office:value="-3.94347" table:style-name="ce59">
            <text:p>-3.9<text:s/></text:p>
          </table:table-cell>
          <table:table-cell office:value-type="float" office:value="1599.6371300000001" table:style-name="ce4">
            <text:p>1,600<text:s/></text:p>
          </table:table-cell>
          <table:table-cell office:value-type="float" office:value="-11.43497" table:style-name="ce59">
            <text:p>-11.4<text:s/></text:p>
          </table:table-cell>
          <table:table-cell office:value-type="float" office:value="8658.0609999999997" table:style-name="ce4">
            <text:p>8,658<text:s/></text:p>
          </table:table-cell>
          <table:table-cell office:value-type="float" office:value="9580.3838940000005" table:style-name="ce4">
            <text:p>9,580<text:s/></text:p>
          </table:table-cell>
          <table:table-cell office:value-type="float" office:value="-9.6272000000000002" table:style-name="ce59">
            <text:p>-9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41.05757700000004" table:style-name="ce4">
            <text:p>841<text:s/></text:p>
          </table:table-cell>
          <table:table-cell office:value-type="float" office:value="818.22727599999996" table:style-name="ce4">
            <text:p>818<text:s/></text:p>
          </table:table-cell>
          <table:table-cell office:value-type="float" office:value="2.7902100000000001" table:style-name="ce59">
            <text:p>2.8<text:s/></text:p>
          </table:table-cell>
          <table:table-cell office:value-type="float" office:value="863.89451699999995" table:style-name="ce4">
            <text:p>864<text:s/></text:p>
          </table:table-cell>
          <table:table-cell office:value-type="float" office:value="-2.6434799999999998" table:style-name="ce59">
            <text:p>-2.6<text:s/></text:p>
          </table:table-cell>
          <table:table-cell office:value-type="float" office:value="4825.1255060000003" table:style-name="ce4">
            <text:p>4,825<text:s/></text:p>
          </table:table-cell>
          <table:table-cell office:value-type="float" office:value="4925.6809169999997" table:style-name="ce4">
            <text:p>4,926<text:s/></text:p>
          </table:table-cell>
          <table:table-cell office:value-type="float" office:value="-2.0414500000000002" table:style-name="ce59">
            <text:p>-2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883.0871990000001" table:style-name="ce4">
            <text:p>1,883<text:s/></text:p>
          </table:table-cell>
          <table:table-cell office:value-type="float" office:value="1970.6191570000001" table:style-name="ce4">
            <text:p>1,971<text:s/></text:p>
          </table:table-cell>
          <table:table-cell office:value-type="float" office:value="-4.4418499999999996" table:style-name="ce59">
            <text:p>-4.4<text:s/></text:p>
          </table:table-cell>
          <table:table-cell office:value-type="float" office:value="2095.8792749999998" table:style-name="ce4">
            <text:p>2,096<text:s/></text:p>
          </table:table-cell>
          <table:table-cell office:value-type="float" office:value="-10.15287" table:style-name="ce59">
            <text:p>-10.2<text:s/></text:p>
          </table:table-cell>
          <table:table-cell office:value-type="float" office:value="11620.545732" table:style-name="ce4">
            <text:p>11,621<text:s/></text:p>
          </table:table-cell>
          <table:table-cell office:value-type="float" office:value="12839.309347" table:style-name="ce4">
            <text:p>12,839<text:s/></text:p>
          </table:table-cell>
          <table:table-cell office:value-type="float" office:value="-9.4924300000000006" table:style-name="ce59">
            <text:p>-9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0976.838899999999" table:style-name="ce4">
            <text:p>20,977<text:s/></text:p>
          </table:table-cell>
          <table:table-cell office:value-type="float" office:value="21571.979414000001" table:style-name="ce4">
            <text:p>21,572<text:s/></text:p>
          </table:table-cell>
          <table:table-cell office:value-type="float" office:value="-2.7588499999999998" table:style-name="ce59">
            <text:p>-2.8<text:s/></text:p>
          </table:table-cell>
          <table:table-cell office:value-type="float" office:value="15537.236663" table:style-name="ce4">
            <text:p>15,537<text:s/></text:p>
          </table:table-cell>
          <table:table-cell office:value-type="float" office:value="35.010100000000001" table:style-name="ce59">
            <text:p>35.0<text:s/></text:p>
          </table:table-cell>
          <table:table-cell office:value-type="float" office:value="123090.89191200001" table:style-name="ce4">
            <text:p>123,091<text:s/></text:p>
          </table:table-cell>
          <table:table-cell office:value-type="float" office:value="96692.209466999993" table:style-name="ce4">
            <text:p>96,692<text:s/></text:p>
          </table:table-cell>
          <table:table-cell office:value-type="float" office:value="27.301760000000002" table:style-name="ce59">
            <text:p>27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850.310176" table:style-name="ce25">
            <text:p>1,850<text:s/></text:p>
          </table:table-cell>
          <table:table-cell office:value-type="float" office:value="1769.000014" table:style-name="ce25">
            <text:p>1,769<text:s/></text:p>
          </table:table-cell>
          <table:table-cell office:value-type="float" office:value="4.5963900000000004" table:style-name="ce58">
            <text:p>4.6<text:s/></text:p>
          </table:table-cell>
          <table:table-cell office:value-type="float" office:value="1672.275128" table:style-name="ce25">
            <text:p>1,672<text:s/></text:p>
          </table:table-cell>
          <table:table-cell office:value-type="float" office:value="10.646269999999999" table:style-name="ce58">
            <text:p>10.6<text:s/></text:p>
          </table:table-cell>
          <table:table-cell office:value-type="float" office:value="10030.498844" table:style-name="ce25">
            <text:p>10,030<text:s/></text:p>
          </table:table-cell>
          <table:table-cell office:value-type="float" office:value="9506.6178970000001" table:style-name="ce4">
            <text:p>9,507<text:s/></text:p>
          </table:table-cell>
          <table:table-cell office:value-type="float" office:value="5.5106900000000003" table:style-name="ce59">
            <text:p>5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605.2829690000001" table:style-name="ce25">
            <text:p>1,605<text:s/></text:p>
          </table:table-cell>
          <table:table-cell office:value-type="float" office:value="1750.840661" table:style-name="ce25">
            <text:p>1,751<text:s/></text:p>
          </table:table-cell>
          <table:table-cell office:value-type="float" office:value="-8.31358" table:style-name="ce58">
            <text:p>-8.3<text:s/></text:p>
          </table:table-cell>
          <table:table-cell office:value-type="float" office:value="1494.9447740000001" table:style-name="ce25">
            <text:p>1,495<text:s/></text:p>
          </table:table-cell>
          <table:table-cell office:value-type="float" office:value="7.3807499999999999" table:style-name="ce58">
            <text:p>7.4<text:s/></text:p>
          </table:table-cell>
          <table:table-cell office:value-type="float" office:value="9660.2571609999995" table:style-name="ce25">
            <text:p>9,660<text:s/></text:p>
          </table:table-cell>
          <table:table-cell office:value-type="float" office:value="8793.2832600000002" table:style-name="ce4">
            <text:p>8,793<text:s/></text:p>
          </table:table-cell>
          <table:table-cell office:value-type="float" office:value="9.8595000000000006" table:style-name="ce59">
            <text:p>9.9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7511.341166999999" table:style-name="ce25">
            <text:p>17,511<text:s/></text:p>
          </table:table-cell>
          <table:table-cell office:value-type="float" office:value="18203.592446999999" table:style-name="ce25">
            <text:p>18,204<text:s/></text:p>
          </table:table-cell>
          <table:table-cell office:value-type="float" office:value="-3.8028200000000001" table:style-name="ce58">
            <text:p>-3.8<text:s/></text:p>
          </table:table-cell>
          <table:table-cell office:value-type="float" office:value="12743.734227999999" table:style-name="ce25">
            <text:p>12,744<text:s/></text:p>
          </table:table-cell>
          <table:table-cell office:value-type="float" office:value="37.411380000000001" table:style-name="ce58">
            <text:p>37.4<text:s/></text:p>
          </table:table-cell>
          <table:table-cell office:value-type="float" office:value="92000.707823000004" table:style-name="ce25">
            <text:p>92,001<text:s/></text:p>
          </table:table-cell>
          <table:table-cell office:value-type="float" office:value="77488.453987000001" table:style-name="ce4">
            <text:p>77,488<text:s/></text:p>
          </table:table-cell>
          <table:table-cell office:value-type="float" office:value="18.728269999999998" table:style-name="ce59">
            <text:p>18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890.377028" table:style-name="ce25">
            <text:p>890<text:s/></text:p>
          </table:table-cell>
          <table:table-cell office:value-type="float" office:value="910.40267900000003" table:style-name="ce25">
            <text:p>910<text:s/></text:p>
          </table:table-cell>
          <table:table-cell office:value-type="float" office:value="-2.19964" table:style-name="ce58">
            <text:p>-2.2<text:s/></text:p>
          </table:table-cell>
          <table:table-cell office:value-type="float" office:value="983.29339100000004" table:style-name="ce25">
            <text:p>983<text:s/></text:p>
          </table:table-cell>
          <table:table-cell office:value-type="float" office:value="-9.4495000000000005" table:style-name="ce58">
            <text:p>-9.4<text:s/></text:p>
          </table:table-cell>
          <table:table-cell office:value-type="float" office:value="7012.1155099999996" table:style-name="ce25">
            <text:p>7,012<text:s/></text:p>
          </table:table-cell>
          <table:table-cell office:value-type="float" office:value="5629.6790920000003" table:style-name="ce4">
            <text:p>5,630<text:s/></text:p>
          </table:table-cell>
          <table:table-cell office:value-type="float" office:value="24.55622" table:style-name="ce59">
            <text:p>24.6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907.6330840000001" table:style-name="ce25">
            <text:p>1,908<text:s/></text:p>
          </table:table-cell>
          <table:table-cell office:value-type="float" office:value="1819.3856229999999" table:style-name="ce25">
            <text:p>1,819<text:s/></text:p>
          </table:table-cell>
          <table:table-cell office:value-type="float" office:value="4.85039" table:style-name="ce58">
            <text:p>4.9<text:s/></text:p>
          </table:table-cell>
          <table:table-cell office:value-type="float" office:value="1787.8985070000001" table:style-name="ce25">
            <text:p>1,788<text:s/></text:p>
          </table:table-cell>
          <table:table-cell office:value-type="float" office:value="6.6969399999999997" table:style-name="ce58">
            <text:p>6.7<text:s/></text:p>
          </table:table-cell>
          <table:table-cell office:value-type="float" office:value="10562.015352" table:style-name="ce25">
            <text:p>10,562<text:s/></text:p>
          </table:table-cell>
          <table:table-cell office:value-type="float" office:value="9914.5479639999994" table:style-name="ce4">
            <text:p>9,915<text:s/></text:p>
          </table:table-cell>
          <table:table-cell office:value-type="float" office:value="6.5304700000000002" table:style-name="ce59">
            <text:p>6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278.828278" table:style-name="ce52">
            <text:p>1,279<text:s/></text:p>
          </table:table-cell>
          <table:table-cell office:value-type="float" office:value="1013.613962" table:style-name="ce52">
            <text:p>1,014<text:s/></text:p>
          </table:table-cell>
          <table:table-cell office:value-type="float" office:value="26.165209999999998" table:style-name="ce60">
            <text:p>26.2<text:s/></text:p>
          </table:table-cell>
          <table:table-cell office:value-type="float" office:value="1241.013567" table:style-name="ce52">
            <text:p>1,241<text:s/></text:p>
          </table:table-cell>
          <table:table-cell office:value-type="float" office:value="3.0470799999999998" table:style-name="ce60">
            <text:p>3.0<text:s/></text:p>
          </table:table-cell>
          <table:table-cell office:value-type="float" office:value="7003.6648100000002" table:style-name="ce52">
            <text:p>7,004<text:s/></text:p>
          </table:table-cell>
          <table:table-cell office:value-type="float" office:value="7533.0695299999998" table:style-name="ce54">
            <text:p>7,533<text:s/></text:p>
          </table:table-cell>
          <table:table-cell office:value-type="float" office:value="-7.0277399999999997" table:style-name="ce61">
            <text:p>-7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150.6680189999997" table:style-name="ce25">
            <text:p>5,151<text:s/></text:p>
          </table:table-cell>
          <table:table-cell office:value-type="float" office:value="5238.4358970000003" table:style-name="ce25">
            <text:p>5,238<text:s/></text:p>
          </table:table-cell>
          <table:table-cell office:value-type="float" office:value="-1.6754500000000001" table:style-name="ce58">
            <text:p>-1.7<text:s/></text:p>
          </table:table-cell>
          <table:table-cell office:value-type="float" office:value="3939.1645239999998" table:style-name="ce25">
            <text:p>3,939<text:s/></text:p>
          </table:table-cell>
          <table:table-cell office:value-type="float" office:value="30.75534" table:style-name="ce58">
            <text:p>30.8<text:s/></text:p>
          </table:table-cell>
          <table:table-cell office:value-type="float" office:value="27604.998192999999" table:style-name="ce25">
            <text:p>27,605<text:s/></text:p>
          </table:table-cell>
          <table:table-cell office:value-type="float" office:value="22685.521927000002" table:style-name="ce4">
            <text:p>22,686<text:s/></text:p>
          </table:table-cell>
          <table:table-cell office:value-type="float" office:value="21.68553" table:style-name="ce59">
            <text:p>21.7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6769.991672999997" table:style-name="ce4">
            <text:p>56,770<text:s/></text:p>
          </table:table-cell>
          <table:table-cell office:value-type="float" office:value="57933.402726" table:style-name="ce4">
            <text:p>57,933<text:s/></text:p>
          </table:table-cell>
          <table:table-cell office:value-type="float" office:value="-2.0081859999999998" table:style-name="ce59">
            <text:p>-2.0<text:s/></text:p>
          </table:table-cell>
          <table:table-cell office:value-type="float" office:value="45555.114071999997" table:style-name="ce4">
            <text:p>45,555<text:s/></text:p>
          </table:table-cell>
          <table:table-cell office:value-type="float" office:value="24.618262000000001" table:style-name="ce59">
            <text:p>24.6<text:s/></text:p>
          </table:table-cell>
          <table:table-cell office:value-type="float" office:value="320571.27084299998" table:style-name="ce4">
            <text:p>320,571<text:s/></text:p>
          </table:table-cell>
          <table:table-cell office:value-type="float" office:value="274859.96859300003" table:style-name="ce4">
            <text:p>274,860<text:s/></text:p>
          </table:table-cell>
          <table:table-cell office:value-type="float" office:value="16.630759999999999" table:style-name="ce59">
            <text:p>16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9940.751097" table:style-name="ce4">
            <text:p>19,941<text:s/></text:p>
          </table:table-cell>
          <table:table-cell office:value-type="float" office:value="21094.546839999999" table:style-name="ce4">
            <text:p>21,095<text:s/></text:p>
          </table:table-cell>
          <table:table-cell office:value-type="float" office:value="-5.4696389999999999" table:style-name="ce59">
            <text:p>-5.5<text:s/></text:p>
          </table:table-cell>
          <table:table-cell office:value-type="float" office:value="14791.238182999999" table:style-name="ce4">
            <text:p>14,791<text:s/></text:p>
          </table:table-cell>
          <table:table-cell office:value-type="float" office:value="34.814616000000001" table:style-name="ce59">
            <text:p>34.8<text:s/></text:p>
          </table:table-cell>
          <table:table-cell office:value-type="float" office:value="111989.72517200001" table:style-name="ce4">
            <text:p>111,990<text:s/></text:p>
          </table:table-cell>
          <table:table-cell office:value-type="float" office:value="86904.554875999995" table:style-name="ce4">
            <text:p>86,905<text:s/></text:p>
          </table:table-cell>
          <table:table-cell office:value-type="float" office:value="28.865196000000001" table:style-name="ce59">
            <text:p>28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6686.6679510000004" table:style-name="ce4">
            <text:p>6,687<text:s/></text:p>
          </table:table-cell>
          <table:table-cell office:value-type="float" office:value="6892.0026760000001" table:style-name="ce4">
            <text:p>6,892<text:s/></text:p>
          </table:table-cell>
          <table:table-cell office:value-type="float" office:value="-2.9793180000000001" table:style-name="ce59">
            <text:p>-3.0<text:s/></text:p>
          </table:table-cell>
          <table:table-cell office:value-type="float" office:value="6543.5150899999999" table:style-name="ce4">
            <text:p>6,544<text:s/></text:p>
          </table:table-cell>
          <table:table-cell office:value-type="float" office:value="2.1877049999999998" table:style-name="ce59">
            <text:p>2.2<text:s/></text:p>
          </table:table-cell>
          <table:table-cell office:value-type="float" office:value="40861.049278999999" table:style-name="ce4">
            <text:p>40,861<text:s/></text:p>
          </table:table-cell>
          <table:table-cell office:value-type="float" office:value="40324.427880000003" table:style-name="ce4">
            <text:p>40,324<text:s/></text:p>
          </table:table-cell>
          <table:table-cell office:value-type="float" office:value="1.3307599999999999" table:style-name="ce59">
            <text:p>1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787.309391999999" table:style-name="ce4">
            <text:p>11,787<text:s/></text:p>
          </table:table-cell>
          <table:table-cell office:value-type="float" office:value="10460.635348" table:style-name="ce4">
            <text:p>10,461<text:s/></text:p>
          </table:table-cell>
          <table:table-cell office:value-type="float" office:value="12.682537" table:style-name="ce59">
            <text:p>12.7<text:s/></text:p>
          </table:table-cell>
          <table:table-cell office:value-type="float" office:value="10252.194331000001" table:style-name="ce4">
            <text:p>10,252<text:s/></text:p>
          </table:table-cell>
          <table:table-cell office:value-type="float" office:value="14.973526" table:style-name="ce59">
            <text:p>15.0<text:s/></text:p>
          </table:table-cell>
          <table:table-cell office:value-type="float" office:value="62847.448584999998" table:style-name="ce4">
            <text:p>62,847<text:s/></text:p>
          </table:table-cell>
          <table:table-cell office:value-type="float" office:value="61234.258350999997" table:style-name="ce4">
            <text:p>61,234<text:s/></text:p>
          </table:table-cell>
          <table:table-cell office:value-type="float" office:value="2.6344569999999998" table:style-name="ce59">
            <text:p>2.6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9666.2972140000002" table:style-name="ce4">
            <text:p>9,666<text:s/></text:p>
          </table:table-cell>
          <table:table-cell office:value-type="float" office:value="11312.765031000001" table:style-name="ce4">
            <text:p>11,313<text:s/></text:p>
          </table:table-cell>
          <table:table-cell office:value-type="float" office:value="-14.554069999999999" table:style-name="ce59">
            <text:p>-14.6<text:s/></text:p>
          </table:table-cell>
          <table:table-cell office:value-type="float" office:value="6820.522903" table:style-name="ce4">
            <text:p>6,821<text:s/></text:p>
          </table:table-cell>
          <table:table-cell office:value-type="float" office:value="41.723697000000001" table:style-name="ce59">
            <text:p>41.7<text:s/></text:p>
          </table:table-cell>
          <table:table-cell office:value-type="float" office:value="58775.429379000001" table:style-name="ce4">
            <text:p>58,775<text:s/></text:p>
          </table:table-cell>
          <table:table-cell office:value-type="float" office:value="45796.910505" table:style-name="ce4">
            <text:p>45,797<text:s/></text:p>
          </table:table-cell>
          <table:table-cell office:value-type="float" office:value="28.339289000000001" table:style-name="ce59">
            <text:p>28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165.3569739999998" table:style-name="ce4">
            <text:p>3,165<text:s/></text:p>
          </table:table-cell>
          <table:table-cell office:value-type="float" office:value="2807.7217839999998" table:style-name="ce4">
            <text:p>2,808<text:s/></text:p>
          </table:table-cell>
          <table:table-cell office:value-type="float" office:value="12.737557000000001" table:style-name="ce59">
            <text:p>12.7<text:s/></text:p>
          </table:table-cell>
          <table:table-cell office:value-type="float" office:value="2286.2534959999998" table:style-name="ce4">
            <text:p>2,286<text:s/></text:p>
          </table:table-cell>
          <table:table-cell office:value-type="float" office:value="38.451706000000001" table:style-name="ce59">
            <text:p>38.5<text:s/></text:p>
          </table:table-cell>
          <table:table-cell office:value-type="float" office:value="16183.012022999999" table:style-name="ce4">
            <text:p>16,183<text:s/></text:p>
          </table:table-cell>
          <table:table-cell office:value-type="float" office:value="13183.092183000001" table:style-name="ce4">
            <text:p>13,183<text:s/></text:p>
          </table:table-cell>
          <table:table-cell office:value-type="float" office:value="22.755813" table:style-name="ce59">
            <text:p>22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5523.6090450000002" table:style-name="ce4">
            <text:p>5,524<text:s/></text:p>
          </table:table-cell>
          <table:table-cell office:value-type="float" office:value="5365.7310470000002" table:style-name="ce4">
            <text:p>5,366<text:s/></text:p>
          </table:table-cell>
          <table:table-cell office:value-type="float" office:value="2.942339" table:style-name="ce59">
            <text:p>2.9<text:s/></text:p>
          </table:table-cell>
          <table:table-cell office:value-type="float" office:value="4861.390069" table:style-name="ce4">
            <text:p>4,861<text:s/></text:p>
          </table:table-cell>
          <table:table-cell office:value-type="float" office:value="13.622007999999999" table:style-name="ce59">
            <text:p>13.6<text:s/></text:p>
          </table:table-cell>
          <table:table-cell office:value-type="float" office:value="29914.606404999999" table:style-name="ce4">
            <text:p>29,915<text:s/></text:p>
          </table:table-cell>
          <table:table-cell office:value-type="float" office:value="27416.724797999999" table:style-name="ce4">
            <text:p>27,417<text:s/></text:p>
          </table:table-cell>
          <table:table-cell office:value-type="float" office:value="9.1107949999999995" table:style-name="ce59">
            <text:p>9.1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07-18T01:55:40Z</dc:date>
    <meta:print-date>2017-03-03T07:39:46Z</meta:print-date>
    <meta:template xlink:href="" xlink:type="simple"/>
  </office:meta>
</office:document-meta>
</file>