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2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2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2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2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2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2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2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2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2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2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2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58178.088" table:style-name="ce79">
            <text:p>1 058 178<text:s/></text:p>
          </table:table-cell>
          <table:table-cell office:value-type="float" office:value="4373.2700000000004" table:style-name="ce79">
            <text:p><text:s/>4 373<text:s/></text:p>
          </table:table-cell>
          <table:table-cell office:value-type="float" office:value="26543.492999999999" table:style-name="ce79">
            <text:p><text:s/>26 543<text:s/></text:p>
          </table:table-cell>
          <table:table-cell office:value-type="float" office:value="6389.6409999999996" table:style-name="ce79">
            <text:p><text:s/>6 390<text:s/></text:p>
          </table:table-cell>
          <table:table-cell office:value-type="float" office:value="125696.054" table:style-name="ce79">
            <text:p><text:s/>125 696<text:s/></text:p>
          </table:table-cell>
          <table:table-cell office:value-type="float" office:value="30540.995999999999" table:style-name="ce79">
            <text:p><text:s/>30 541<text:s/></text:p>
          </table:table-cell>
          <table:table-cell office:value-type="float" office:value="59107.803" table:style-name="ce79">
            <text:p><text:s/>59 108<text:s/></text:p>
          </table:table-cell>
          <table:table-cell office:value-type="float" office:value="56221.673000000003" table:style-name="ce79">
            <text:p><text:s/>56 222<text:s/></text:p>
          </table:table-cell>
          <table:table-cell office:value-type="float" office:value="16650.032999999999" table:style-name="ce79">
            <text:p><text:s/>16 650<text:s/></text:p>
          </table:table-cell>
          <table:table-cell office:value-type="float" office:value="90803.463000000003" table:style-name="ce79">
            <text:p><text:s/>90 803<text:s/></text:p>
          </table:table-cell>
          <table:table-cell office:value-type="float" office:value="49193.072" table:style-name="ce79">
            <text:p><text:s/>49 193<text:s/></text:p>
          </table:table-cell>
          <table:table-cell office:value-type="float" office:value="9615.0550000000003" table:style-name="ce79">
            <text:p><text:s/>9 615<text:s/></text:p>
          </table:table-cell>
          <table:table-cell office:value-type="float" office:value="466442.11800000002" table:style-name="ce79">
            <text:p><text:s/>466 442<text:s/></text:p>
          </table:table-cell>
          <table:table-cell office:value-type="float" office:value="86191.425000000003" table:style-name="ce79">
            <text:p><text:s/>86 191<text:s/></text:p>
          </table:table-cell>
          <table:table-cell office:value-type="float" office:value="30409.991999999998" table:style-name="ce79">
            <text:p><text:s/>30 4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801200.5449999999" table:style-name="ce87">
            <text:p>6 801 201<text:s/></text:p>
          </table:table-cell>
          <table:table-cell office:value-type="float" office:value="26689.522000000001" table:style-name="ce87">
            <text:p><text:s/>26 690<text:s/></text:p>
          </table:table-cell>
          <table:table-cell office:value-type="float" office:value="147980.361" table:style-name="ce87">
            <text:p><text:s/>147 980<text:s/></text:p>
          </table:table-cell>
          <table:table-cell office:value-type="float" office:value="38533.815000000002" table:style-name="ce87">
            <text:p><text:s/>38 534<text:s/></text:p>
          </table:table-cell>
          <table:table-cell office:value-type="float" office:value="731452.29799999995" table:style-name="ce87">
            <text:p><text:s/>731 452<text:s/></text:p>
          </table:table-cell>
          <table:table-cell office:value-type="float" office:value="206046.39600000001" table:style-name="ce87">
            <text:p><text:s/>206 046<text:s/></text:p>
          </table:table-cell>
          <table:table-cell office:value-type="float" office:value="364239.098" table:style-name="ce87">
            <text:p><text:s/>364 239<text:s/></text:p>
          </table:table-cell>
          <table:table-cell office:value-type="float" office:value="348308.81300000002" table:style-name="ce87">
            <text:p><text:s/>348 309<text:s/></text:p>
          </table:table-cell>
          <table:table-cell office:value-type="float" office:value="93147.173999999999" table:style-name="ce87">
            <text:p><text:s/>93 147<text:s/></text:p>
          </table:table-cell>
          <table:table-cell office:value-type="float" office:value="518784.47100000002" table:style-name="ce87">
            <text:p><text:s/>518 784<text:s/></text:p>
          </table:table-cell>
          <table:table-cell office:value-type="float" office:value="286011.01199999999" table:style-name="ce87">
            <text:p><text:s/>286 011<text:s/></text:p>
          </table:table-cell>
          <table:table-cell office:value-type="float" office:value="66845.013000000006" table:style-name="ce87">
            <text:p><text:s/>66 845<text:s/></text:p>
          </table:table-cell>
          <table:table-cell office:value-type="float" office:value="3331380.0869999998" table:style-name="ce87">
            <text:p>3 331 380<text:s/></text:p>
          </table:table-cell>
          <table:table-cell office:value-type="float" office:value="464829.68199999997" table:style-name="ce87">
            <text:p><text:s/>464 830<text:s/></text:p>
          </table:table-cell>
          <table:table-cell office:value-type="float" office:value="176952.80300000001" table:style-name="ce87">
            <text:p><text:s/>176 95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5.2565610896313597" table:style-name="ce92">
            <text:p>- <text:s/>5.26<text:s/></text:p>
          </table:table-cell>
          <table:table-cell office:value-type="float" office:value="3.9282339168088898" table:style-name="ce92">
            <text:p><text:s text:c="2"/>3.93<text:s/></text:p>
          </table:table-cell>
          <table:table-cell office:value-type="float" office:value="-3.53267549360922" table:style-name="ce92">
            <text:p>- <text:s/>3.53<text:s/></text:p>
          </table:table-cell>
          <table:table-cell office:value-type="float" office:value="-4.2846584383825004" table:style-name="ce92">
            <text:p>- <text:s/>4.28<text:s/></text:p>
          </table:table-cell>
          <table:table-cell office:value-type="float" office:value="1.4647509599892199" table:style-name="ce92">
            <text:p><text:s text:c="2"/>1.46<text:s/></text:p>
          </table:table-cell>
          <table:table-cell office:value-type="float" office:value="-9.3482140387359003" table:style-name="ce92">
            <text:p>- <text:s/>9.35<text:s/></text:p>
          </table:table-cell>
          <table:table-cell office:value-type="float" office:value="-13.2676586188387" table:style-name="ce92">
            <text:p>- <text:s/>13.27<text:s/></text:p>
          </table:table-cell>
          <table:table-cell office:value-type="float" office:value="3.7069651042568701" table:style-name="ce92">
            <text:p><text:s text:c="2"/>3.71<text:s/></text:p>
          </table:table-cell>
          <table:table-cell office:value-type="float" office:value="-0.62622014330834597" table:style-name="ce92">
            <text:p>- <text:s/>0.63<text:s/></text:p>
          </table:table-cell>
          <table:table-cell office:value-type="float" office:value="0.61711433318503095" table:style-name="ce92">
            <text:p><text:s text:c="2"/>0.62<text:s/></text:p>
          </table:table-cell>
          <table:table-cell office:value-type="float" office:value="1.13344443863527" table:style-name="ce92">
            <text:p><text:s text:c="2"/>1.13<text:s/></text:p>
          </table:table-cell>
          <table:table-cell office:value-type="float" office:value="8.7204229667350592" table:style-name="ce92">
            <text:p><text:s text:c="2"/>8.72<text:s/></text:p>
          </table:table-cell>
          <table:table-cell office:value-type="float" office:value="-6.9327491936958197" table:style-name="ce92">
            <text:p>- <text:s/>6.93<text:s/></text:p>
          </table:table-cell>
          <table:table-cell office:value-type="float" office:value="-14.725445288380101" table:style-name="ce92">
            <text:p>- <text:s/>14.73<text:s/></text:p>
          </table:table-cell>
          <table:table-cell office:value-type="float" office:value="-6.1613649452494297" table:style-name="ce92">
            <text:p>- <text:s/>6.16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8.9647275570437195" table:style-name="ce92">
            <text:p><text:s text:c="2"/>8.96<text:s/></text:p>
          </table:table-cell>
          <table:table-cell office:value-type="float" office:value="-2.4582852773110502" table:style-name="ce92">
            <text:p>- <text:s/>2.46<text:s/></text:p>
          </table:table-cell>
          <table:table-cell office:value-type="float" office:value="-3.5797133228187801" table:style-name="ce92">
            <text:p>- <text:s/>3.58<text:s/></text:p>
          </table:table-cell>
          <table:table-cell office:value-type="float" office:value="-2.81205760755046" table:style-name="ce92">
            <text:p>- <text:s/>2.81<text:s/></text:p>
          </table:table-cell>
          <table:table-cell office:value-type="float" office:value="-0.27925592463216897" table:style-name="ce92">
            <text:p>- <text:s/>0.28<text:s/></text:p>
          </table:table-cell>
          <table:table-cell office:value-type="float" office:value="2.11811189888562" table:style-name="ce92">
            <text:p><text:s text:c="2"/>2.12<text:s/></text:p>
          </table:table-cell>
          <table:table-cell office:value-type="float" office:value="-0.19513100368196801" table:style-name="ce92">
            <text:p>- <text:s/>0.20<text:s/></text:p>
          </table:table-cell>
          <table:table-cell office:value-type="float" office:value="4.5555950463322796" table:style-name="ce92">
            <text:p><text:s text:c="2"/>4.56<text:s/></text:p>
          </table:table-cell>
          <table:table-cell office:value-type="float" office:value="-2.1634332599717099" table:style-name="ce92">
            <text:p>- <text:s/>2.16<text:s/></text:p>
          </table:table-cell>
          <table:table-cell office:value-type="float" office:value="-3.46125073828162" table:style-name="ce92">
            <text:p>- <text:s/>3.46<text:s/></text:p>
          </table:table-cell>
          <table:table-cell office:value-type="float" office:value="-1.3752906877245099" table:style-name="ce92">
            <text:p>- <text:s/>1.38<text:s/></text:p>
          </table:table-cell>
          <table:table-cell office:value-type="float" office:value="1.35483849740014" table:style-name="ce92">
            <text:p><text:s text:c="2"/>1.35<text:s/></text:p>
          </table:table-cell>
          <table:table-cell office:value-type="float" office:value="23.231934090660602" table:style-name="ce92">
            <text:p><text:s text:c="2"/>23.23<text:s/></text:p>
          </table:table-cell>
          <table:table-cell office:value-type="float" office:value="-10.8339984788844" table:style-name="ce92">
            <text:p>- <text:s/>10.83<text:s/></text:p>
          </table:table-cell>
          <table:table-cell office:value-type="float" office:value="1.33664728795529" table:style-name="ce92">
            <text:p><text:s text:c="2"/>1.34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9242368789759002" table:style-name="ce92">
            <text:p><text:s text:c="2"/>0.39<text:s/></text:p>
          </table:table-cell>
          <table:table-cell office:value-type="float" office:value="2.1757976407384398" table:style-name="ce92">
            <text:p><text:s text:c="2"/>2.18<text:s/></text:p>
          </table:table-cell>
          <table:table-cell office:value-type="float" office:value="0.56657372099295999" table:style-name="ce92">
            <text:p><text:s text:c="2"/>0.57<text:s/></text:p>
          </table:table-cell>
          <table:table-cell office:value-type="float" office:value="10.7547526816826" table:style-name="ce92">
            <text:p><text:s text:c="2"/>10.75<text:s/></text:p>
          </table:table-cell>
          <table:table-cell office:value-type="float" office:value="3.0295591879212802" table:style-name="ce92">
            <text:p><text:s text:c="2"/>3.03<text:s/></text:p>
          </table:table-cell>
          <table:table-cell office:value-type="float" office:value="5.35551180398254" table:style-name="ce92">
            <text:p><text:s text:c="2"/>5.36<text:s/></text:p>
          </table:table-cell>
          <table:table-cell office:value-type="float" office:value="5.1212842599688404" table:style-name="ce92">
            <text:p><text:s text:c="2"/>5.12<text:s/></text:p>
          </table:table-cell>
          <table:table-cell office:value-type="float" office:value="1.3695695838358799" table:style-name="ce92">
            <text:p><text:s text:c="2"/>1.37<text:s/></text:p>
          </table:table-cell>
          <table:table-cell office:value-type="float" office:value="7.6278366968812898" table:style-name="ce92">
            <text:p><text:s text:c="2"/>7.63<text:s/></text:p>
          </table:table-cell>
          <table:table-cell office:value-type="float" office:value="4.2053018449847803" table:style-name="ce92">
            <text:p><text:s text:c="2"/>4.21<text:s/></text:p>
          </table:table-cell>
          <table:table-cell office:value-type="float" office:value="0.98284137569126795" table:style-name="ce92">
            <text:p><text:s text:c="2"/>0.98<text:s/></text:p>
          </table:table-cell>
          <table:table-cell office:value-type="float" office:value="48.982235782609202" table:style-name="ce92">
            <text:p><text:s text:c="2"/>48.98<text:s/></text:p>
          </table:table-cell>
          <table:table-cell office:value-type="float" office:value="6.8345239774134603" table:style-name="ce92">
            <text:p><text:s text:c="2"/>6.83<text:s/></text:p>
          </table:table-cell>
          <table:table-cell office:value-type="float" office:value="2.6017877553998798" table:style-name="ce92">
            <text:p><text:s text:c="2"/>2.60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8.5227048793517799" table:style-name="ce100">
            <text:p>8.52<text:s/></text:p>
          </table:table-cell>
          <table:table-cell office:value-type="float" office:value="4.5705233583405498" table:style-name="ce100">
            <text:p>4.57<text:s/></text:p>
          </table:table-cell>
          <table:table-cell office:value-type="float" office:value="8.0914670654963903" table:style-name="ce100">
            <text:p>8.09<text:s/></text:p>
          </table:table-cell>
          <table:table-cell office:value-type="float" office:value="-5.2650533243900801" table:style-name="ce100">
            <text:p>-5.27<text:s/></text:p>
          </table:table-cell>
          <table:table-cell office:value-type="float" office:value="0.64293397086214699" table:style-name="ce100">
            <text:p>0.64<text:s/></text:p>
          </table:table-cell>
          <table:table-cell office:value-type="float" office:value="3.6885260233246702" table:style-name="ce100">
            <text:p>3.69<text:s/></text:p>
          </table:table-cell>
          <table:table-cell office:value-type="float" office:value="0.670491072591895" table:style-name="ce100">
            <text:p>0.67<text:s/></text:p>
          </table:table-cell>
          <table:table-cell office:value-type="float" office:value="-0.360375624180161" table:style-name="ce100">
            <text:p>-0.36<text:s/></text:p>
          </table:table-cell>
          <table:table-cell office:value-type="float" office:value="0.931336759859547" table:style-name="ce100">
            <text:p>0.93<text:s/></text:p>
          </table:table-cell>
          <table:table-cell office:value-type="float" office:value="0.20063750334605501" table:style-name="ce100">
            <text:p>0.20<text:s/></text:p>
          </table:table-cell>
          <table:table-cell office:value-type="float" office:value="11.6829178737744" table:style-name="ce100">
            <text:p>11.68<text:s/></text:p>
          </table:table-cell>
          <table:table-cell office:value-type="float" office:value="-19.731040834919199" table:style-name="ce100">
            <text:p>-19.73<text:s/></text:p>
          </table:table-cell>
          <table:table-cell office:value-type="float" office:value="19.9090721942705" table:style-name="ce100">
            <text:p>19.91<text:s/></text:p>
          </table:table-cell>
          <table:table-cell office:value-type="float" office:value="-6.0447491465163896" table:style-name="ce100">
            <text:p>-6.04<text:s/></text:p>
          </table:table-cell>
          <table:table-cell office:value-type="float" office:value="15.943607546074" table:style-name="ce100">
            <text:p>15.9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401469.386" table:style-name="ce79">
            <text:p><text:s/>401 469<text:s/></text:p>
          </table:table-cell>
          <table:table-cell office:value-type="float" office:value="121785.019" table:style-name="ce79">
            <text:p><text:s/>121 785<text:s/></text:p>
          </table:table-cell>
          <table:table-cell office:value-type="float" office:value="22917.550999999999" table:style-name="ce79">
            <text:p><text:s/>22 918<text:s/></text:p>
          </table:table-cell>
          <table:table-cell office:value-type="float" office:value="28187.675999999999" table:style-name="ce79">
            <text:p><text:s/>28 188<text:s/></text:p>
          </table:table-cell>
          <table:table-cell office:value-type="float" office:value="18320.43" table:style-name="ce79">
            <text:p><text:s/>18 320<text:s/></text:p>
          </table:table-cell>
          <table:table-cell office:value-type="float" office:value="17919.956999999999" table:style-name="ce79">
            <text:p><text:s/>17 920<text:s/></text:p>
          </table:table-cell>
          <table:table-cell office:value-type="float" office:value="7268.799" table:style-name="ce79">
            <text:p><text:s/>7 269<text:s/></text:p>
          </table:table-cell>
          <table:table-cell office:value-type="float" office:value="2141.317" table:style-name="ce79">
            <text:p><text:s/>2 141<text:s/></text:p>
          </table:table-cell>
          <table:table-cell office:value-type="float" office:value="22311.080999999998" table:style-name="ce79">
            <text:p><text:s/>22 311<text:s/></text:p>
          </table:table-cell>
          <table:table-cell office:value-type="float" office:value="21895.455000000002" table:style-name="ce79">
            <text:p><text:s/>21 895<text:s/></text:p>
          </table:table-cell>
          <table:table-cell office:value-type="float" office:value="86593.18" table:style-name="ce79">
            <text:p><text:s/>86 593<text:s/></text:p>
          </table:table-cell>
          <table:table-cell office:value-type="float" office:value="6188.4350000000004" table:style-name="ce79">
            <text:p><text:s/>6 188<text:s/></text:p>
          </table:table-cell>
          <table:table-cell office:value-type="float" office:value="45940.485999999997" table:style-name="ce79">
            <text:p><text:s/>45 940<text:s/></text:p>
          </table:table-cell>
          <table:table-cell office:value-type="float" office:value="37656.555999999997" table:style-name="ce79">
            <text:p><text:s/>37 65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365451.94" table:style-name="ce87">
            <text:p>2 365 452<text:s/></text:p>
          </table:table-cell>
          <table:table-cell office:value-type="float" office:value="764216.90700000001" table:style-name="ce87">
            <text:p><text:s/>764 217<text:s/></text:p>
          </table:table-cell>
          <table:table-cell office:value-type="float" office:value="152611.03599999999" table:style-name="ce87">
            <text:p><text:s/>152 611<text:s/></text:p>
          </table:table-cell>
          <table:table-cell office:value-type="float" office:value="169580.97399999999" table:style-name="ce87">
            <text:p><text:s/>169 581<text:s/></text:p>
          </table:table-cell>
          <table:table-cell office:value-type="float" office:value="112279.87699999999" table:style-name="ce87">
            <text:p><text:s/>112 280<text:s/></text:p>
          </table:table-cell>
          <table:table-cell office:value-type="float" office:value="104300.52899999999" table:style-name="ce87">
            <text:p><text:s/>104 301<text:s/></text:p>
          </table:table-cell>
          <table:table-cell office:value-type="float" office:value="43409.978999999999" table:style-name="ce87">
            <text:p><text:s/>43 410<text:s/></text:p>
          </table:table-cell>
          <table:table-cell office:value-type="float" office:value="13126.210999999999" table:style-name="ce87">
            <text:p><text:s/>13 126<text:s/></text:p>
          </table:table-cell>
          <table:table-cell office:value-type="float" office:value="127243.86500000001" table:style-name="ce87">
            <text:p><text:s/>127 244<text:s/></text:p>
          </table:table-cell>
          <table:table-cell office:value-type="float" office:value="135217.01" table:style-name="ce87">
            <text:p><text:s/>135 217<text:s/></text:p>
          </table:table-cell>
          <table:table-cell office:value-type="float" office:value="429500.00599999999" table:style-name="ce87">
            <text:p><text:s/>429 500<text:s/></text:p>
          </table:table-cell>
          <table:table-cell office:value-type="float" office:value="40100.053" table:style-name="ce87">
            <text:p><text:s/>40 100<text:s/></text:p>
          </table:table-cell>
          <table:table-cell office:value-type="float" office:value="273865.49300000002" table:style-name="ce87">
            <text:p><text:s/>273 865<text:s/></text:p>
          </table:table-cell>
          <table:table-cell office:value-type="float" office:value="228785.10200000001" table:style-name="ce87">
            <text:p><text:s/>228 785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5142731384128201" table:style-name="ce92">
            <text:p>- <text:s/>1.51<text:s/></text:p>
          </table:table-cell>
          <table:table-cell office:value-type="float" office:value="-5.1754164848774398" table:style-name="ce92">
            <text:p>- <text:s/>5.18<text:s/></text:p>
          </table:table-cell>
          <table:table-cell office:value-type="float" office:value="-3.8435355337264601" table:style-name="ce92">
            <text:p>- <text:s/>3.84<text:s/></text:p>
          </table:table-cell>
          <table:table-cell office:value-type="float" office:value="-4.8658545431572904" table:style-name="ce92">
            <text:p>- <text:s/>4.87<text:s/></text:p>
          </table:table-cell>
          <table:table-cell office:value-type="float" office:value="-5.27821090077392" table:style-name="ce92">
            <text:p>- <text:s/>5.28<text:s/></text:p>
          </table:table-cell>
          <table:table-cell office:value-type="float" office:value="1.6542678062312901" table:style-name="ce92">
            <text:p><text:s text:c="2"/>1.65<text:s/></text:p>
          </table:table-cell>
          <table:table-cell office:value-type="float" office:value="6.8965455906703301" table:style-name="ce92">
            <text:p><text:s text:c="2"/>6.90<text:s/></text:p>
          </table:table-cell>
          <table:table-cell office:value-type="float" office:value="5.9749127850238404" table:style-name="ce92">
            <text:p><text:s text:c="2"/>5.97<text:s/></text:p>
          </table:table-cell>
          <table:table-cell office:value-type="float" office:value="0.57606327723644102" table:style-name="ce92">
            <text:p><text:s text:c="2"/>0.58<text:s/></text:p>
          </table:table-cell>
          <table:table-cell office:value-type="float" office:value="-4.5264969791792202" table:style-name="ce92">
            <text:p>- <text:s/>4.53<text:s/></text:p>
          </table:table-cell>
          <table:table-cell office:value-type="float" office:value="2.4052989205109698" table:style-name="ce92">
            <text:p><text:s text:c="2"/>2.41<text:s/></text:p>
          </table:table-cell>
          <table:table-cell office:value-type="float" office:value="-1.5752445440419101" table:style-name="ce92">
            <text:p>- <text:s/>1.58<text:s/></text:p>
          </table:table-cell>
          <table:table-cell office:value-type="float" office:value="5.7118739010126296" table:style-name="ce92">
            <text:p><text:s text:c="2"/>5.71<text:s/></text:p>
          </table:table-cell>
          <table:table-cell office:value-type="float" office:value="7.4036790661211" table:style-name="ce92">
            <text:p><text:s text:c="2"/>7.40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35631876350640801" table:style-name="ce92">
            <text:p>- <text:s/>0.36<text:s/></text:p>
          </table:table-cell>
          <table:table-cell office:value-type="float" office:value="3.41034943035966" table:style-name="ce92">
            <text:p><text:s text:c="2"/>3.41<text:s/></text:p>
          </table:table-cell>
          <table:table-cell office:value-type="float" office:value="6.8623217698106496" table:style-name="ce92">
            <text:p><text:s text:c="2"/>6.86<text:s/></text:p>
          </table:table-cell>
          <table:table-cell office:value-type="float" office:value="-3.8150161140118199" table:style-name="ce92">
            <text:p>- <text:s/>3.82<text:s/></text:p>
          </table:table-cell>
          <table:table-cell office:value-type="float" office:value="-1.54163536786875" table:style-name="ce92">
            <text:p>- <text:s/>1.54<text:s/></text:p>
          </table:table-cell>
          <table:table-cell office:value-type="float" office:value="2.8393646819387799" table:style-name="ce92">
            <text:p><text:s text:c="2"/>2.84<text:s/></text:p>
          </table:table-cell>
          <table:table-cell office:value-type="float" office:value="1.4707990227382499" table:style-name="ce92">
            <text:p><text:s text:c="2"/>1.47<text:s/></text:p>
          </table:table-cell>
          <table:table-cell office:value-type="float" office:value="2.8768694333563198" table:style-name="ce92">
            <text:p><text:s text:c="2"/>2.88<text:s/></text:p>
          </table:table-cell>
          <table:table-cell office:value-type="float" office:value="-4.53913933199743" table:style-name="ce92">
            <text:p>- <text:s/>4.54<text:s/></text:p>
          </table:table-cell>
          <table:table-cell office:value-type="float" office:value="-0.16745909483077701" table:style-name="ce92">
            <text:p>- <text:s/>0.17<text:s/></text:p>
          </table:table-cell>
          <table:table-cell office:value-type="float" office:value="-7.5499859353287899" table:style-name="ce92">
            <text:p>- <text:s/>7.55<text:s/></text:p>
          </table:table-cell>
          <table:table-cell office:value-type="float" office:value="7.0197240026348702" table:style-name="ce92">
            <text:p><text:s text:c="2"/>7.02<text:s/></text:p>
          </table:table-cell>
          <table:table-cell office:value-type="float" office:value="-4.7905312395819903E-2" table:style-name="ce92">
            <text:p>- <text:s/>0.05<text:s/></text:p>
          </table:table-cell>
          <table:table-cell office:value-type="float" office:value="2.26613948912832" table:style-name="ce92">
            <text:p><text:s text:c="2"/>2.27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307437495432701" table:style-name="ce92">
            <text:p><text:s text:c="2"/>32.31<text:s/></text:p>
          </table:table-cell>
          <table:table-cell office:value-type="float" office:value="6.4516650462997802" table:style-name="ce92">
            <text:p><text:s text:c="2"/>6.45<text:s/></text:p>
          </table:table-cell>
          <table:table-cell office:value-type="float" office:value="7.1690729002932096" table:style-name="ce92">
            <text:p><text:s text:c="2"/>7.17<text:s/></text:p>
          </table:table-cell>
          <table:table-cell office:value-type="float" office:value="4.7466564465478003" table:style-name="ce92">
            <text:p><text:s text:c="2"/>4.75<text:s/></text:p>
          </table:table-cell>
          <table:table-cell office:value-type="float" office:value="4.4093277583141299" table:style-name="ce92">
            <text:p><text:s text:c="2"/>4.41<text:s/></text:p>
          </table:table-cell>
          <table:table-cell office:value-type="float" office:value="1.8351663910787399" table:style-name="ce92">
            <text:p><text:s text:c="2"/>1.84<text:s/></text:p>
          </table:table-cell>
          <table:table-cell office:value-type="float" office:value="0.55491345133818304" table:style-name="ce92">
            <text:p><text:s text:c="2"/>0.55<text:s/></text:p>
          </table:table-cell>
          <table:table-cell office:value-type="float" office:value="5.3792623239684199" table:style-name="ce92">
            <text:p><text:s text:c="2"/>5.38<text:s/></text:p>
          </table:table-cell>
          <table:table-cell office:value-type="float" office:value="5.7163287790154804" table:style-name="ce92">
            <text:p><text:s text:c="2"/>5.72<text:s/></text:p>
          </table:table-cell>
          <table:table-cell office:value-type="float" office:value="18.157207032496299" table:style-name="ce92">
            <text:p><text:s text:c="2"/>18.16<text:s/></text:p>
          </table:table-cell>
          <table:table-cell office:value-type="float" office:value="1.69523854287228" table:style-name="ce92">
            <text:p><text:s text:c="2"/>1.70<text:s/></text:p>
          </table:table-cell>
          <table:table-cell office:value-type="float" office:value="11.577723832343001" table:style-name="ce92">
            <text:p><text:s text:c="2"/>11.58<text:s/></text:p>
          </table:table-cell>
          <table:table-cell office:value-type="float" office:value="9.6719404072948496" table:style-name="ce92">
            <text:p><text:s text:c="2"/>9.67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85124150239997" table:style-name="ce100">
            <text:p>3.85<text:s/></text:p>
          </table:table-cell>
          <table:table-cell office:value-type="float" office:value="6.02959852107952" table:style-name="ce100">
            <text:p>6.03<text:s/></text:p>
          </table:table-cell>
          <table:table-cell office:value-type="float" office:value="2.91520044360652" table:style-name="ce100">
            <text:p>2.92<text:s/></text:p>
          </table:table-cell>
          <table:table-cell office:value-type="float" office:value="9.56633381383498" table:style-name="ce100">
            <text:p>9.57<text:s/></text:p>
          </table:table-cell>
          <table:table-cell office:value-type="float" office:value="4.0939141432865602" table:style-name="ce100">
            <text:p>4.09<text:s/></text:p>
          </table:table-cell>
          <table:table-cell office:value-type="float" office:value="5.9807593598770401" table:style-name="ce100">
            <text:p>5.98<text:s/></text:p>
          </table:table-cell>
          <table:table-cell office:value-type="float" office:value="0.57688366866576002" table:style-name="ce100">
            <text:p>0.58<text:s/></text:p>
          </table:table-cell>
          <table:table-cell office:value-type="float" office:value="-1.0882378482647499" table:style-name="ce100">
            <text:p>-1.09<text:s/></text:p>
          </table:table-cell>
          <table:table-cell office:value-type="float" office:value="-2.9039833070832799" table:style-name="ce100">
            <text:p>-2.90<text:s/></text:p>
          </table:table-cell>
          <table:table-cell office:value-type="float" office:value="-1.41623586599568" table:style-name="ce100">
            <text:p>-1.42<text:s/></text:p>
          </table:table-cell>
          <table:table-cell office:value-type="float" office:value="4.4084036671553299" table:style-name="ce100">
            <text:p>4.41<text:s/></text:p>
          </table:table-cell>
          <table:table-cell office:value-type="float" office:value="9.3713603617837897" table:style-name="ce100">
            <text:p>9.37<text:s/></text:p>
          </table:table-cell>
          <table:table-cell office:value-type="float" office:value="-0.22193543028813401" table:style-name="ce100">
            <text:p>-0.22<text:s/></text:p>
          </table:table-cell>
          <table:table-cell office:value-type="float" office:value="0.204639994946201" table:style-name="ce100">
            <text:p>0.20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NE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1785.019" table:style-name="ce79">
            <text:p><text:s/>121 785<text:s/></text:p>
          </table:table-cell>
          <table:table-cell office:value-type="float" office:value="33118.991000000002" table:style-name="ce79">
            <text:p><text:s/>33 119<text:s/></text:p>
          </table:table-cell>
          <table:table-cell office:value-type="float" office:value="20652.134999999998" table:style-name="ce79">
            <text:p><text:s/>20 652<text:s/></text:p>
          </table:table-cell>
          <table:table-cell office:value-type="float" office:value="35366.163" table:style-name="ce79">
            <text:p><text:s/>35 366<text:s/></text:p>
          </table:table-cell>
          <table:table-cell office:value-type="float" office:value="18887.317999999999" table:style-name="ce79">
            <text:p><text:s/>18 887<text:s/></text:p>
          </table:table-cell>
          <table:table-cell office:value-type="float" office:value="13760.412" table:style-name="ce79">
            <text:p><text:s/>13 76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64216.90700000001" table:style-name="ce87">
            <text:p><text:s/>764 217<text:s/></text:p>
          </table:table-cell>
          <table:table-cell office:value-type="float" office:value="214061.72099999999" table:style-name="ce87">
            <text:p><text:s/>214 062<text:s/></text:p>
          </table:table-cell>
          <table:table-cell office:value-type="float" office:value="129593.837" table:style-name="ce87">
            <text:p><text:s/>129 594<text:s/></text:p>
          </table:table-cell>
          <table:table-cell office:value-type="float" office:value="214537.17300000001" table:style-name="ce87">
            <text:p><text:s/>214 537<text:s/></text:p>
          </table:table-cell>
          <table:table-cell office:value-type="float" office:value="125391.25" table:style-name="ce87">
            <text:p><text:s/>125 391<text:s/></text:p>
          </table:table-cell>
          <table:table-cell office:value-type="float" office:value="80632.926000000007" table:style-name="ce87">
            <text:p><text:s/>80 63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5.1754164848774398" table:style-name="ce92">
            <text:p>- <text:s/>5.18<text:s/></text:p>
          </table:table-cell>
          <table:table-cell office:value-type="float" office:value="-12.002002100182899" table:style-name="ce92">
            <text:p>- <text:s/>12.00<text:s/></text:p>
          </table:table-cell>
          <table:table-cell office:value-type="float" office:value="-0.60879687793210702" table:style-name="ce92">
            <text:p>- <text:s/>0.61<text:s/></text:p>
          </table:table-cell>
          <table:table-cell office:value-type="float" office:value="-2.1956598064125101" table:style-name="ce92">
            <text:p>- <text:s/>2.20<text:s/></text:p>
          </table:table-cell>
          <table:table-cell office:value-type="float" office:value="-5.8450926744673" table:style-name="ce92">
            <text:p>- <text:s/>5.85<text:s/></text:p>
          </table:table-cell>
          <table:table-cell office:value-type="float" office:value="-1.6805404330564599" table:style-name="ce92">
            <text:p>- <text:s/>1.6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41034943035966" table:style-name="ce92">
            <text:p><text:s text:c="2"/>3.41<text:s/></text:p>
          </table:table-cell>
          <table:table-cell office:value-type="float" office:value="8.9594101571165805E-2" table:style-name="ce92">
            <text:p><text:s text:c="2"/>0.09<text:s/></text:p>
          </table:table-cell>
          <table:table-cell office:value-type="float" office:value="6.5812670518090401" table:style-name="ce92">
            <text:p><text:s text:c="2"/>6.58<text:s/></text:p>
          </table:table-cell>
          <table:table-cell office:value-type="float" office:value="4.6110811169614703" table:style-name="ce92">
            <text:p><text:s text:c="2"/>4.61<text:s/></text:p>
          </table:table-cell>
          <table:table-cell office:value-type="float" office:value="5.2417206754955403" table:style-name="ce92">
            <text:p><text:s text:c="2"/>5.24<text:s/></text:p>
          </table:table-cell>
          <table:table-cell office:value-type="float" office:value="1.64806850591686" table:style-name="ce92">
            <text:p><text:s text:c="2"/>1.65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0105973892043" table:style-name="ce92">
            <text:p><text:s text:c="2"/>28.01<text:s/></text:p>
          </table:table-cell>
          <table:table-cell office:value-type="float" office:value="16.957729646250801" table:style-name="ce92">
            <text:p><text:s text:c="2"/>16.96<text:s/></text:p>
          </table:table-cell>
          <table:table-cell office:value-type="float" office:value="28.072811663142101" table:style-name="ce92">
            <text:p><text:s text:c="2"/>28.07<text:s/></text:p>
          </table:table-cell>
          <table:table-cell office:value-type="float" office:value="16.4078089416046" table:style-name="ce92">
            <text:p><text:s text:c="2"/>16.41<text:s/></text:p>
          </table:table-cell>
          <table:table-cell office:value-type="float" office:value="10.5510523597982" table:style-name="ce92">
            <text:p><text:s text:c="2"/>10.55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02959852107952" table:style-name="ce100">
            <text:p>6.03<text:s/></text:p>
          </table:table-cell>
          <table:table-cell office:value-type="float" office:value="6.3393816234363403" table:style-name="ce100">
            <text:p>6.34<text:s/></text:p>
          </table:table-cell>
          <table:table-cell office:value-type="float" office:value="8.1790574843368695" table:style-name="ce100">
            <text:p>8.18<text:s/></text:p>
          </table:table-cell>
          <table:table-cell office:value-type="float" office:value="4.7354844472105704" table:style-name="ce100">
            <text:p>4.74<text:s/></text:p>
          </table:table-cell>
          <table:table-cell office:value-type="float" office:value="5.3349317813455999" table:style-name="ce100">
            <text:p>5.33<text:s/></text:p>
          </table:table-cell>
          <table:table-cell office:value-type="float" office:value="6.4528946120047399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6998.192999999999" table:style-name="ce79">
            <text:p><text:s/>86 998<text:s/></text:p>
          </table:table-cell>
          <table:table-cell office:value-type="float" office:value="70039.676999999996" table:style-name="ce79">
            <text:p><text:s/>70 040<text:s/></text:p>
          </table:table-cell>
          <table:table-cell office:value-type="float" office:value="5705.7929999999997" table:style-name="ce79">
            <text:p><text:s/>5 706<text:s/></text:p>
          </table:table-cell>
          <table:table-cell office:value-type="float" office:value="11252.723" table:style-name="ce79">
            <text:p><text:s/>11 25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31373.98600000003" table:style-name="ce87">
            <text:p><text:s/>531 374<text:s/></text:p>
          </table:table-cell>
          <table:table-cell office:value-type="float" office:value="426708.68" table:style-name="ce87">
            <text:p><text:s/>426 709<text:s/></text:p>
          </table:table-cell>
          <table:table-cell office:value-type="float" office:value="35305.21" table:style-name="ce87">
            <text:p><text:s/>35 305<text:s/></text:p>
          </table:table-cell>
          <table:table-cell office:value-type="float" office:value="69360.096000000005" table:style-name="ce87">
            <text:p><text:s/>69 3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5.6961035387982299" table:style-name="ce92">
            <text:p>- <text:s/>5.70<text:s/></text:p>
          </table:table-cell>
          <table:table-cell office:value-type="float" office:value="-6.3771520741044903" table:style-name="ce92">
            <text:p>- <text:s/>6.38<text:s/></text:p>
          </table:table-cell>
          <table:table-cell office:value-type="float" office:value="-1.0311117767987601" table:style-name="ce92">
            <text:p>- <text:s/>1.03<text:s/></text:p>
          </table:table-cell>
          <table:table-cell office:value-type="float" office:value="-4.0350200818973203" table:style-name="ce92">
            <text:p>- <text:s/>4.0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0245296798371899" table:style-name="ce92">
            <text:p><text:s text:c="2"/>3.02<text:s/></text:p>
          </table:table-cell>
          <table:table-cell office:value-type="float" office:value="2.18768511038154" table:style-name="ce92">
            <text:p><text:s text:c="2"/>2.19<text:s/></text:p>
          </table:table-cell>
          <table:table-cell office:value-type="float" office:value="9.5969442299996697" table:style-name="ce92">
            <text:p><text:s text:c="2"/>9.60<text:s/></text:p>
          </table:table-cell>
          <table:table-cell office:value-type="float" office:value="5.1116420938992002" table:style-name="ce92">
            <text:p><text:s text:c="2"/>5.11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302892358753894" table:style-name="ce92">
            <text:p><text:s text:c="2"/>80.30<text:s/></text:p>
          </table:table-cell>
          <table:table-cell office:value-type="float" office:value="6.6441359438322198" table:style-name="ce92">
            <text:p><text:s text:c="2"/>6.64<text:s/></text:p>
          </table:table-cell>
          <table:table-cell office:value-type="float" office:value="13.0529716974139" table:style-name="ce92">
            <text:p><text:s text:c="2"/>13.05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6.8434608976189004" table:style-name="ce100">
            <text:p>6.84<text:s/></text:p>
          </table:table-cell>
          <table:table-cell office:value-type="float" office:value="6.5682090959459396" table:style-name="ce100">
            <text:p>6.57<text:s/></text:p>
          </table:table-cell>
          <table:table-cell office:value-type="float" office:value="10.7783734752859" table:style-name="ce100">
            <text:p>10.78<text:s/></text:p>
          </table:table-cell>
          <table:table-cell office:value-type="float" office:value="6.6371585392330203" table:style-name="ce100">
            <text:p>6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6.08" table:style-name="ce137">
            <text:p><text:s text:c="2"/>96.08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31.52000000000001" table:style-name="ce137">
            <text:p><text:s text:c="2"/>131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6" table:style-name="ce137">
            <text:p><text:s text:c="2"/>119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9.46" table:style-name="ce137">
            <text:p><text:s text:c="2"/>109.46<text:s/></text:p>
          </table:table-cell>
          <table:table-cell office:value-type="float" office:value="106.6" table:style-name="ce137">
            <text:p><text:s text:c="2"/>106.60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4.88" table:style-name="ce137">
            <text:p><text:s text:c="2"/>104.88<text:s/></text:p>
          </table:table-cell>
          <table:table-cell office:value-type="float" office:value="104.96" table:style-name="ce137">
            <text:p><text:s text:c="2"/>104.96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4.15" table:style-name="ce138">
            <text:p><text:s text:c="2"/>104.15<text:s/></text:p>
          </table:table-cell>
          <table:table-cell office:value-type="float" office:value="105.851666666667" table:style-name="ce138">
            <text:p><text:s text:c="2"/>105.85<text:s/></text:p>
          </table:table-cell>
          <table:table-cell office:value-type="float" office:value="130.34833333333299" table:style-name="ce138">
            <text:p><text:s text:c="2"/>130.3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4.1841768682623703" table:style-name="ce92">
            <text:p>- <text:s/>4.18<text:s/></text:p>
          </table:table-cell>
          <table:table-cell office:value-type="float" office:value="-1.5384615384615301" table:style-name="ce92">
            <text:p>- <text:s/>1.54<text:s/></text:p>
          </table:table-cell>
          <table:table-cell office:value-type="float" office:value="-5.8049886621315103" table:style-name="ce92">
            <text:p>- <text:s/>5.8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2539818521950394" table:style-name="ce92">
            <text:p><text:s text:c="2"/>9.25<text:s/></text:p>
          </table:table-cell>
          <table:table-cell office:value-type="float" office:value="-2.0964683756994602" table:style-name="ce92">
            <text:p>- <text:s/>2.10<text:s/></text:p>
          </table:table-cell>
          <table:table-cell office:value-type="float" office:value="-0.29703475179113198" table:style-name="ce92">
            <text:p>- <text:s/>0.30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5.1088502352040202" table:style-name="ce100">
            <text:p>5.11<text:s/></text:p>
          </table:table-cell>
          <table:table-cell office:value-type="float" office:value="1.5092230296254801" table:style-name="ce100">
            <text:p>1.51<text:s/></text:p>
          </table:table-cell>
          <table:table-cell office:value-type="float" office:value="3.9683794466403102" table:style-name="ce100">
            <text:p>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00798551082499" table:style-name="ce100">
            <text:p>-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1.853668506029001" table:style-name="ce100">
            <text:p>11.85<text:s/></text:p>
          </table:table-cell>
          <table:table-cell office:value-type="float" office:value="-2.3272860546087499" table:style-name="ce100">
            <text:p>-2.33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.1590341382181499" table:style-name="ce100">
            <text:p>9.16<text:s/></text:p>
          </table:table-cell>
          <table:table-cell office:value-type="float" office:value="-3.6710719530102698" table:style-name="ce100">
            <text:p>-3.67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07-23T01:59:33Z</dc:date>
    <meta:print-date>2021-10-20T09:21:20Z</meta:print-date>
    <meta:editing-cycles>14</meta:editing-cycles>
    <meta:editing-duration>PT2047S</meta:editing-duration>
  </office:meta>
</office:document-meta>
</file>