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30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30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0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3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3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3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3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30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3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3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3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3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3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0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3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30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3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3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3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30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30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3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3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3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3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3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3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30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0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3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3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3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3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3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3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3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3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3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3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3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3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3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3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30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3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3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3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3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3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30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0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0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30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30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3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3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30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0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3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0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3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3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30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3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30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3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3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3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3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3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3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3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3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3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30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3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30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3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3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30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3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3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3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3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3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3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3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3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3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3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3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3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30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3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30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30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30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30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14071828.362" table:style-name="ce79">
            <text:p>14 071 828<text:s/></text:p>
          </table:table-cell>
          <table:table-cell office:value-type="float" office:value="53966.04" table:style-name="ce79">
            <text:p><text:s/>53 966<text:s/></text:p>
          </table:table-cell>
          <table:table-cell office:value-type="float" office:value="296756.25" table:style-name="ce79">
            <text:p><text:s/>296 756<text:s/></text:p>
          </table:table-cell>
          <table:table-cell office:value-type="float" office:value="75182.33" table:style-name="ce79">
            <text:p><text:s/>75 182<text:s/></text:p>
          </table:table-cell>
          <table:table-cell office:value-type="float" office:value="1524213.9539999999" table:style-name="ce79">
            <text:p>1 524 214<text:s/></text:p>
          </table:table-cell>
          <table:table-cell office:value-type="float" office:value="396299.30200000003" table:style-name="ce79">
            <text:p><text:s/>396 299<text:s/></text:p>
          </table:table-cell>
          <table:table-cell office:value-type="float" office:value="690382.92599999998" table:style-name="ce79">
            <text:p><text:s/>690 383<text:s/></text:p>
          </table:table-cell>
          <table:table-cell office:value-type="float" office:value="715084.603" table:style-name="ce79">
            <text:p><text:s/>715 085<text:s/></text:p>
          </table:table-cell>
          <table:table-cell office:value-type="float" office:value="180292.709" table:style-name="ce79">
            <text:p><text:s/>180 293<text:s/></text:p>
          </table:table-cell>
          <table:table-cell office:value-type="float" office:value="996337.27399999998" table:style-name="ce79">
            <text:p><text:s/>996 337<text:s/></text:p>
          </table:table-cell>
          <table:table-cell office:value-type="float" office:value="572411.74100000004" table:style-name="ce79">
            <text:p><text:s/>572 412<text:s/></text:p>
          </table:table-cell>
          <table:table-cell office:value-type="float" office:value="134268.31899999999" table:style-name="ce79">
            <text:p><text:s/>134 268<text:s/></text:p>
          </table:table-cell>
          <table:table-cell office:value-type="float" office:value="7157925.4910000004" table:style-name="ce79">
            <text:p>7 157 925<text:s/></text:p>
          </table:table-cell>
          <table:table-cell office:value-type="float" office:value="921547.63899999997" table:style-name="ce79">
            <text:p><text:s/>921 548<text:s/></text:p>
          </table:table-cell>
          <table:table-cell office:value-type="float" office:value="357159.78399999999" table:style-name="ce79">
            <text:p><text:s/>357 16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275965.7520000001" table:style-name="ce79">
            <text:p>1 275 966<text:s/></text:p>
          </table:table-cell>
          <table:table-cell office:value-type="float" office:value="4774.3440000000001" table:style-name="ce79">
            <text:p><text:s/>4 774<text:s/></text:p>
          </table:table-cell>
          <table:table-cell office:value-type="float" office:value="25019.062999999998" table:style-name="ce79">
            <text:p><text:s/>25 019<text:s/></text:p>
          </table:table-cell>
          <table:table-cell office:value-type="float" office:value="5988.6220000000003" table:style-name="ce79">
            <text:p><text:s/>5 989<text:s/></text:p>
          </table:table-cell>
          <table:table-cell office:value-type="float" office:value="134971.46400000001" table:style-name="ce79">
            <text:p><text:s/>134 971<text:s/></text:p>
          </table:table-cell>
          <table:table-cell office:value-type="float" office:value="30687.99" table:style-name="ce79">
            <text:p><text:s/>30 688<text:s/></text:p>
          </table:table-cell>
          <table:table-cell office:value-type="float" office:value="51698.733999999997" table:style-name="ce79">
            <text:p><text:s/>51 699<text:s/></text:p>
          </table:table-cell>
          <table:table-cell office:value-type="float" office:value="65905.551999999996" table:style-name="ce79">
            <text:p><text:s/>65 906<text:s/></text:p>
          </table:table-cell>
          <table:table-cell office:value-type="float" office:value="13974.471" table:style-name="ce79">
            <text:p><text:s/>13 974<text:s/></text:p>
          </table:table-cell>
          <table:table-cell office:value-type="float" office:value="79518.383000000002" table:style-name="ce79">
            <text:p><text:s/>79 518<text:s/></text:p>
          </table:table-cell>
          <table:table-cell office:value-type="float" office:value="47076.690999999999" table:style-name="ce79">
            <text:p><text:s/>47 077<text:s/></text:p>
          </table:table-cell>
          <table:table-cell office:value-type="float" office:value="11848.322" table:style-name="ce79">
            <text:p><text:s/>11 848<text:s/></text:p>
          </table:table-cell>
          <table:table-cell office:value-type="float" office:value="700158.86399999994" table:style-name="ce79">
            <text:p><text:s/>700 159<text:s/></text:p>
          </table:table-cell>
          <table:table-cell office:value-type="float" office:value="75668.134000000005" table:style-name="ce79">
            <text:p><text:s/>75 668<text:s/></text:p>
          </table:table-cell>
          <table:table-cell office:value-type="float" office:value="28675.117999999999" table:style-name="ce79">
            <text:p><text:s/>28 6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244783.568" table:style-name="ce79">
            <text:p>1 244 784<text:s/></text:p>
          </table:table-cell>
          <table:table-cell office:value-type="float" office:value="4049.402" table:style-name="ce79">
            <text:p><text:s/>4 049<text:s/></text:p>
          </table:table-cell>
          <table:table-cell office:value-type="float" office:value="24808.188999999998" table:style-name="ce79">
            <text:p><text:s/>24 808<text:s/></text:p>
          </table:table-cell>
          <table:table-cell office:value-type="float" office:value="5992.8530000000001" table:style-name="ce79">
            <text:p><text:s/>5 993<text:s/></text:p>
          </table:table-cell>
          <table:table-cell office:value-type="float" office:value="132677.13500000001" table:style-name="ce79">
            <text:p><text:s/>132 677<text:s/></text:p>
          </table:table-cell>
          <table:table-cell office:value-type="float" office:value="34415.773999999998" table:style-name="ce79">
            <text:p><text:s/>34 416<text:s/></text:p>
          </table:table-cell>
          <table:table-cell office:value-type="float" office:value="54158.004000000001" table:style-name="ce79">
            <text:p><text:s/>54 158<text:s/></text:p>
          </table:table-cell>
          <table:table-cell office:value-type="float" office:value="64264.796999999999" table:style-name="ce79">
            <text:p><text:s/>64 265<text:s/></text:p>
          </table:table-cell>
          <table:table-cell office:value-type="float" office:value="13887.304" table:style-name="ce79">
            <text:p><text:s/>13 887<text:s/></text:p>
          </table:table-cell>
          <table:table-cell office:value-type="float" office:value="76190.894" table:style-name="ce79">
            <text:p><text:s/>76 191<text:s/></text:p>
          </table:table-cell>
          <table:table-cell office:value-type="float" office:value="46361.195" table:style-name="ce79">
            <text:p><text:s/>46 361<text:s/></text:p>
          </table:table-cell>
          <table:table-cell office:value-type="float" office:value="11634.111999999999" table:style-name="ce79">
            <text:p><text:s/>11 634<text:s/></text:p>
          </table:table-cell>
          <table:table-cell office:value-type="float" office:value="667995.62300000002" table:style-name="ce79">
            <text:p><text:s/>667 996<text:s/></text:p>
          </table:table-cell>
          <table:table-cell office:value-type="float" office:value="78670.301000000007" table:style-name="ce79">
            <text:p><text:s/>78 670<text:s/></text:p>
          </table:table-cell>
          <table:table-cell office:value-type="float" office:value="29677.985000000001" table:style-name="ce79">
            <text:p><text:s/>29 67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256288.176" table:style-name="ce79">
            <text:p>1 256 288<text:s/></text:p>
          </table:table-cell>
          <table:table-cell office:value-type="float" office:value="4338.32" table:style-name="ce79">
            <text:p><text:s/>4 338<text:s/></text:p>
          </table:table-cell>
          <table:table-cell office:value-type="float" office:value="23113.611000000001" table:style-name="ce79">
            <text:p><text:s/>23 114<text:s/></text:p>
          </table:table-cell>
          <table:table-cell office:value-type="float" office:value="6202.8320000000003" table:style-name="ce79">
            <text:p><text:s/>6 203<text:s/></text:p>
          </table:table-cell>
          <table:table-cell office:value-type="float" office:value="126530.62" table:style-name="ce79">
            <text:p><text:s/>126 531<text:s/></text:p>
          </table:table-cell>
          <table:table-cell office:value-type="float" office:value="30683.56" table:style-name="ce79">
            <text:p><text:s/>30 684<text:s/></text:p>
          </table:table-cell>
          <table:table-cell office:value-type="float" office:value="54361.296000000002" table:style-name="ce79">
            <text:p><text:s/>54 361<text:s/></text:p>
          </table:table-cell>
          <table:table-cell office:value-type="float" office:value="59822.394" table:style-name="ce79">
            <text:p><text:s/>59 822<text:s/></text:p>
          </table:table-cell>
          <table:table-cell office:value-type="float" office:value="13279.6" table:style-name="ce79">
            <text:p><text:s/>13 280<text:s/></text:p>
          </table:table-cell>
          <table:table-cell office:value-type="float" office:value="77648.603000000003" table:style-name="ce79">
            <text:p><text:s/>77 649<text:s/></text:p>
          </table:table-cell>
          <table:table-cell office:value-type="float" office:value="49255.803" table:style-name="ce79">
            <text:p><text:s/>49 256<text:s/></text:p>
          </table:table-cell>
          <table:table-cell office:value-type="float" office:value="12780.271000000001" table:style-name="ce79">
            <text:p><text:s/>12 780<text:s/></text:p>
          </table:table-cell>
          <table:table-cell office:value-type="float" office:value="687558.32" table:style-name="ce79">
            <text:p><text:s/>687 558<text:s/></text:p>
          </table:table-cell>
          <table:table-cell office:value-type="float" office:value="78735.342000000004" table:style-name="ce79">
            <text:p><text:s/>78 735<text:s/></text:p>
          </table:table-cell>
          <table:table-cell office:value-type="float" office:value="31977.603999999999" table:style-name="ce79">
            <text:p><text:s/>31 978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51445.3729999999" table:style-name="ce79">
            <text:p>1 251 445<text:s/></text:p>
          </table:table-cell>
          <table:table-cell office:value-type="float" office:value="5197.692" table:style-name="ce79">
            <text:p><text:s/>5 198<text:s/></text:p>
          </table:table-cell>
          <table:table-cell office:value-type="float" office:value="23789.893" table:style-name="ce79">
            <text:p><text:s/>23 790<text:s/></text:p>
          </table:table-cell>
          <table:table-cell office:value-type="float" office:value="6868.9849999999997" table:style-name="ce79">
            <text:p><text:s/>6 869<text:s/></text:p>
          </table:table-cell>
          <table:table-cell office:value-type="float" office:value="133412.04999999999" table:style-name="ce79">
            <text:p><text:s/>133 412<text:s/></text:p>
          </table:table-cell>
          <table:table-cell office:value-type="float" office:value="32163.546999999999" table:style-name="ce79">
            <text:p><text:s/>32 164<text:s/></text:p>
          </table:table-cell>
          <table:table-cell office:value-type="float" office:value="58763.923999999999" table:style-name="ce79">
            <text:p><text:s/>58 764<text:s/></text:p>
          </table:table-cell>
          <table:table-cell office:value-type="float" office:value="64498.527999999998" table:style-name="ce79">
            <text:p><text:s/>64 499<text:s/></text:p>
          </table:table-cell>
          <table:table-cell office:value-type="float" office:value="15397.591" table:style-name="ce79">
            <text:p><text:s/>15 398<text:s/></text:p>
          </table:table-cell>
          <table:table-cell office:value-type="float" office:value="85602.972999999998" table:style-name="ce79">
            <text:p><text:s/>85 603<text:s/></text:p>
          </table:table-cell>
          <table:table-cell office:value-type="float" office:value="48078.053" table:style-name="ce79">
            <text:p><text:s/>48 078<text:s/></text:p>
          </table:table-cell>
          <table:table-cell office:value-type="float" office:value="12434.635" table:style-name="ce79">
            <text:p><text:s/>12 435<text:s/></text:p>
          </table:table-cell>
          <table:table-cell office:value-type="float" office:value="653890.424" table:style-name="ce79">
            <text:p><text:s/>653 890<text:s/></text:p>
          </table:table-cell>
          <table:table-cell office:value-type="float" office:value="76670.633000000002" table:style-name="ce79">
            <text:p><text:s/>76 671<text:s/></text:p>
          </table:table-cell>
          <table:table-cell office:value-type="float" office:value="34676.445" table:style-name="ce79">
            <text:p><text:s/>34 67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4071828.362" table:style-name="ce87">
            <text:p>14 071 828<text:s/></text:p>
          </table:table-cell>
          <table:table-cell office:value-type="float" office:value="53966.04" table:style-name="ce87">
            <text:p><text:s/>53 966<text:s/></text:p>
          </table:table-cell>
          <table:table-cell office:value-type="float" office:value="296756.25" table:style-name="ce87">
            <text:p><text:s/>296 756<text:s/></text:p>
          </table:table-cell>
          <table:table-cell office:value-type="float" office:value="75182.33" table:style-name="ce87">
            <text:p><text:s/>75 182<text:s/></text:p>
          </table:table-cell>
          <table:table-cell office:value-type="float" office:value="1524213.9539999999" table:style-name="ce87">
            <text:p>1 524 214<text:s/></text:p>
          </table:table-cell>
          <table:table-cell office:value-type="float" office:value="396299.30200000003" table:style-name="ce87">
            <text:p><text:s/>396 299<text:s/></text:p>
          </table:table-cell>
          <table:table-cell office:value-type="float" office:value="690382.92599999998" table:style-name="ce87">
            <text:p><text:s/>690 383<text:s/></text:p>
          </table:table-cell>
          <table:table-cell office:value-type="float" office:value="715084.603" table:style-name="ce87">
            <text:p><text:s/>715 085<text:s/></text:p>
          </table:table-cell>
          <table:table-cell office:value-type="float" office:value="180292.709" table:style-name="ce87">
            <text:p><text:s/>180 293<text:s/></text:p>
          </table:table-cell>
          <table:table-cell office:value-type="float" office:value="996337.27399999998" table:style-name="ce87">
            <text:p><text:s/>996 337<text:s/></text:p>
          </table:table-cell>
          <table:table-cell office:value-type="float" office:value="572411.74100000004" table:style-name="ce87">
            <text:p><text:s/>572 412<text:s/></text:p>
          </table:table-cell>
          <table:table-cell office:value-type="float" office:value="134268.31899999999" table:style-name="ce87">
            <text:p><text:s/>134 268<text:s/></text:p>
          </table:table-cell>
          <table:table-cell office:value-type="float" office:value="7157925.4910000004" table:style-name="ce87">
            <text:p>7 157 925<text:s/></text:p>
          </table:table-cell>
          <table:table-cell office:value-type="float" office:value="921547.63899999997" table:style-name="ce87">
            <text:p><text:s/>921 548<text:s/></text:p>
          </table:table-cell>
          <table:table-cell office:value-type="float" office:value="357159.78399999999" table:style-name="ce87">
            <text:p><text:s/>357 16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0.38548504176958798" table:style-name="ce92">
            <text:p>- <text:s/>0.39<text:s/></text:p>
          </table:table-cell>
          <table:table-cell office:value-type="float" office:value="19.808866104851599" table:style-name="ce92">
            <text:p><text:s text:c="2"/>19.81<text:s/></text:p>
          </table:table-cell>
          <table:table-cell office:value-type="float" office:value="2.9259037023682701" table:style-name="ce92">
            <text:p><text:s text:c="2"/>2.93<text:s/></text:p>
          </table:table-cell>
          <table:table-cell office:value-type="float" office:value="10.739497700405201" table:style-name="ce92">
            <text:p><text:s text:c="2"/>10.74<text:s/></text:p>
          </table:table-cell>
          <table:table-cell office:value-type="float" office:value="5.4385491827985897" table:style-name="ce92">
            <text:p><text:s text:c="2"/>5.44<text:s/></text:p>
          </table:table-cell>
          <table:table-cell office:value-type="float" office:value="4.8233875078380697" table:style-name="ce92">
            <text:p><text:s text:c="2"/>4.82<text:s/></text:p>
          </table:table-cell>
          <table:table-cell office:value-type="float" office:value="8.0988282545728794" table:style-name="ce92">
            <text:p><text:s text:c="2"/>8.10<text:s/></text:p>
          </table:table-cell>
          <table:table-cell office:value-type="float" office:value="7.8166948651369497" table:style-name="ce92">
            <text:p><text:s text:c="2"/>7.82<text:s/></text:p>
          </table:table-cell>
          <table:table-cell office:value-type="float" office:value="15.949207807463999" table:style-name="ce92">
            <text:p><text:s text:c="2"/>15.95<text:s/></text:p>
          </table:table-cell>
          <table:table-cell office:value-type="float" office:value="10.244060669063099" table:style-name="ce92">
            <text:p><text:s text:c="2"/>10.24<text:s/></text:p>
          </table:table-cell>
          <table:table-cell office:value-type="float" office:value="-2.3910888225697899" table:style-name="ce92">
            <text:p>- <text:s/>2.39<text:s/></text:p>
          </table:table-cell>
          <table:table-cell office:value-type="float" office:value="-2.7044496943765899" table:style-name="ce92">
            <text:p>- <text:s/>2.70<text:s/></text:p>
          </table:table-cell>
          <table:table-cell office:value-type="float" office:value="-4.8967331236716003" table:style-name="ce92">
            <text:p>- <text:s/>4.90<text:s/></text:p>
          </table:table-cell>
          <table:table-cell office:value-type="float" office:value="-2.6223408034475799" table:style-name="ce92">
            <text:p>- <text:s/>2.62<text:s/></text:p>
          </table:table-cell>
          <table:table-cell office:value-type="float" office:value="8.4397849194705099" table:style-name="ce92">
            <text:p><text:s text:c="2"/>8.44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6572127425874204" table:style-name="ce92">
            <text:p><text:s text:c="2"/>8.66<text:s/></text:p>
          </table:table-cell>
          <table:table-cell office:value-type="float" office:value="-1.64772111873511" table:style-name="ce92">
            <text:p>- <text:s/>1.65<text:s/></text:p>
          </table:table-cell>
          <table:table-cell office:value-type="float" office:value="-3.9630515210144202" table:style-name="ce92">
            <text:p>- <text:s/>3.96<text:s/></text:p>
          </table:table-cell>
          <table:table-cell office:value-type="float" office:value="-6.9005978968384802" table:style-name="ce92">
            <text:p>- <text:s/>6.90<text:s/></text:p>
          </table:table-cell>
          <table:table-cell office:value-type="float" office:value="-0.294362728501043" table:style-name="ce92">
            <text:p>- <text:s/>0.29<text:s/></text:p>
          </table:table-cell>
          <table:table-cell office:value-type="float" office:value="-2.550578951276" table:style-name="ce92">
            <text:p>- <text:s/>2.55<text:s/></text:p>
          </table:table-cell>
          <table:table-cell office:value-type="float" office:value="-2.24482097308243" table:style-name="ce92">
            <text:p>- <text:s/>2.24<text:s/></text:p>
          </table:table-cell>
          <table:table-cell office:value-type="float" office:value="3.7175198804738798" table:style-name="ce92">
            <text:p><text:s text:c="2"/>3.72<text:s/></text:p>
          </table:table-cell>
          <table:table-cell office:value-type="float" office:value="-3.94415239550968" table:style-name="ce92">
            <text:p>- <text:s/>3.94<text:s/></text:p>
          </table:table-cell>
          <table:table-cell office:value-type="float" office:value="-8.6171571931975297" table:style-name="ce92">
            <text:p>- <text:s/>8.62<text:s/></text:p>
          </table:table-cell>
          <table:table-cell office:value-type="float" office:value="-3.5268643166515301" table:style-name="ce92">
            <text:p>- <text:s/>3.53<text:s/></text:p>
          </table:table-cell>
          <table:table-cell office:value-type="float" office:value="-2.9649426818223898" table:style-name="ce92">
            <text:p>- <text:s/>2.96<text:s/></text:p>
          </table:table-cell>
          <table:table-cell office:value-type="float" office:value="23.8389852911722" table:style-name="ce92">
            <text:p><text:s text:c="2"/>23.84<text:s/></text:p>
          </table:table-cell>
          <table:table-cell office:value-type="float" office:value="-10.497601202337201" table:style-name="ce92">
            <text:p>- <text:s/>10.50<text:s/></text:p>
          </table:table-cell>
          <table:table-cell office:value-type="float" office:value="0.43749221254637899" table:style-name="ce92">
            <text:p><text:s text:c="2"/>0.44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8350410914427802" table:style-name="ce92">
            <text:p><text:s text:c="2"/>0.38<text:s/></text:p>
          </table:table-cell>
          <table:table-cell office:value-type="float" office:value="2.1088677488518099" table:style-name="ce92">
            <text:p><text:s text:c="2"/>2.11<text:s/></text:p>
          </table:table-cell>
          <table:table-cell office:value-type="float" office:value="0.53427549047588396" table:style-name="ce92">
            <text:p><text:s text:c="2"/>0.53<text:s/></text:p>
          </table:table-cell>
          <table:table-cell office:value-type="float" office:value="10.831669593952901" table:style-name="ce92">
            <text:p><text:s text:c="2"/>10.83<text:s/></text:p>
          </table:table-cell>
          <table:table-cell office:value-type="float" office:value="2.8162602030463799" table:style-name="ce92">
            <text:p><text:s text:c="2"/>2.82<text:s/></text:p>
          </table:table-cell>
          <table:table-cell office:value-type="float" office:value="4.9061352102924403" table:style-name="ce92">
            <text:p><text:s text:c="2"/>4.91<text:s/></text:p>
          </table:table-cell>
          <table:table-cell office:value-type="float" office:value="5.0816751356279797" table:style-name="ce92">
            <text:p><text:s text:c="2"/>5.08<text:s/></text:p>
          </table:table-cell>
          <table:table-cell office:value-type="float" office:value="1.28123158101379" table:style-name="ce92">
            <text:p><text:s text:c="2"/>1.28<text:s/></text:p>
          </table:table-cell>
          <table:table-cell office:value-type="float" office:value="7.0803682959247798" table:style-name="ce92">
            <text:p><text:s text:c="2"/>7.08<text:s/></text:p>
          </table:table-cell>
          <table:table-cell office:value-type="float" office:value="4.0677851255332103" table:style-name="ce92">
            <text:p><text:s text:c="2"/>4.07<text:s/></text:p>
          </table:table-cell>
          <table:table-cell office:value-type="float" office:value="0.95416399025006804" table:style-name="ce92">
            <text:p><text:s text:c="2"/>0.95<text:s/></text:p>
          </table:table-cell>
          <table:table-cell office:value-type="float" office:value="50.867060817267202" table:style-name="ce92">
            <text:p><text:s text:c="2"/>50.87<text:s/></text:p>
          </table:table-cell>
          <table:table-cell office:value-type="float" office:value="6.54888345205074" table:style-name="ce92">
            <text:p><text:s text:c="2"/>6.55<text:s/></text:p>
          </table:table-cell>
          <table:table-cell office:value-type="float" office:value="2.5381192465684501" table:style-name="ce92">
            <text:p><text:s text:c="2"/>2.54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8.6572127425874204" table:style-name="ce100">
            <text:p>8.66<text:s/></text:p>
          </table:table-cell>
          <table:table-cell office:value-type="float" office:value="-1.64772111873511" table:style-name="ce100">
            <text:p>-1.65<text:s/></text:p>
          </table:table-cell>
          <table:table-cell office:value-type="float" office:value="-3.9630515210144202" table:style-name="ce100">
            <text:p>-3.96<text:s/></text:p>
          </table:table-cell>
          <table:table-cell office:value-type="float" office:value="-6.9005978968384802" table:style-name="ce100">
            <text:p>-6.90<text:s/></text:p>
          </table:table-cell>
          <table:table-cell office:value-type="float" office:value="-0.294362728501043" table:style-name="ce100">
            <text:p>-0.29<text:s/></text:p>
          </table:table-cell>
          <table:table-cell office:value-type="float" office:value="-2.550578951276" table:style-name="ce100">
            <text:p>-2.55<text:s/></text:p>
          </table:table-cell>
          <table:table-cell office:value-type="float" office:value="-2.24482097308243" table:style-name="ce100">
            <text:p>-2.24<text:s/></text:p>
          </table:table-cell>
          <table:table-cell office:value-type="float" office:value="3.7175198804738798" table:style-name="ce100">
            <text:p>3.72<text:s/></text:p>
          </table:table-cell>
          <table:table-cell office:value-type="float" office:value="-3.94415239550968" table:style-name="ce100">
            <text:p>-3.94<text:s/></text:p>
          </table:table-cell>
          <table:table-cell office:value-type="float" office:value="-8.6171571931975297" table:style-name="ce100">
            <text:p>-8.62<text:s/></text:p>
          </table:table-cell>
          <table:table-cell office:value-type="float" office:value="-3.5268643166515301" table:style-name="ce100">
            <text:p>-3.53<text:s/></text:p>
          </table:table-cell>
          <table:table-cell office:value-type="float" office:value="-2.9649426818223898" table:style-name="ce100">
            <text:p>-2.96<text:s/></text:p>
          </table:table-cell>
          <table:table-cell office:value-type="float" office:value="23.8389852911722" table:style-name="ce100">
            <text:p>23.84<text:s/></text:p>
          </table:table-cell>
          <table:table-cell office:value-type="float" office:value="-10.497601202337201" table:style-name="ce100">
            <text:p>-10.50<text:s/></text:p>
          </table:table-cell>
          <table:table-cell office:value-type="float" office:value="0.43749221254637899" table:style-name="ce100">
            <text:p>0.4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13.2076210878613" table:style-name="ce100">
            <text:p>13.21<text:s/></text:p>
          </table:table-cell>
          <table:table-cell office:value-type="float" office:value="3.91763455754606" table:style-name="ce100">
            <text:p>3.92<text:s/></text:p>
          </table:table-cell>
          <table:table-cell office:value-type="float" office:value="0.22517458240850899" table:style-name="ce100">
            <text:p>0.23<text:s/></text:p>
          </table:table-cell>
          <table:table-cell office:value-type="float" office:value="-10.4166613687145" table:style-name="ce100">
            <text:p>-10.42<text:s/></text:p>
          </table:table-cell>
          <table:table-cell office:value-type="float" office:value="2.05451344100904" table:style-name="ce100">
            <text:p>2.05<text:s/></text:p>
          </table:table-cell>
          <table:table-cell office:value-type="float" office:value="0.85179503798358902" table:style-name="ce100">
            <text:p>0.85<text:s/></text:p>
          </table:table-cell>
          <table:table-cell office:value-type="float" office:value="-1.83575804948457" table:style-name="ce100">
            <text:p>-1.84<text:s/></text:p>
          </table:table-cell>
          <table:table-cell office:value-type="float" office:value="7.6401384713738798" table:style-name="ce100">
            <text:p>7.64<text:s/></text:p>
          </table:table-cell>
          <table:table-cell office:value-type="float" office:value="-0.74203024218937996" table:style-name="ce100">
            <text:p>-0.74<text:s/></text:p>
          </table:table-cell>
          <table:table-cell office:value-type="float" office:value="-10.1162824161334" table:style-name="ce100">
            <text:p>-10.12<text:s/></text:p>
          </table:table-cell>
          <table:table-cell office:value-type="float" office:value="0.24247053307275801" table:style-name="ce100">
            <text:p>0.24<text:s/></text:p>
          </table:table-cell>
          <table:table-cell office:value-type="float" office:value="3.1299363585119702" table:style-name="ce100">
            <text:p>3.13<text:s/></text:p>
          </table:table-cell>
          <table:table-cell office:value-type="float" office:value="29.393244732833399" table:style-name="ce100">
            <text:p>29.39<text:s/></text:p>
          </table:table-cell>
          <table:table-cell office:value-type="float" office:value="-8.5271792193190308" table:style-name="ce100">
            <text:p>-8.53<text:s/></text:p>
          </table:table-cell>
          <table:table-cell office:value-type="float" office:value="-2.64452373710265" table:style-name="ce100">
            <text:p>-2.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.5465606715294" table:style-name="ce100">
            <text:p>10.55<text:s/></text:p>
          </table:table-cell>
          <table:table-cell office:value-type="float" office:value="-4.2131843411555003" table:style-name="ce100">
            <text:p>-4.21<text:s/></text:p>
          </table:table-cell>
          <table:table-cell office:value-type="float" office:value="-1.4029230185975701" table:style-name="ce100">
            <text:p>-1.40<text:s/></text:p>
          </table:table-cell>
          <table:table-cell office:value-type="float" office:value="-16.8393890951881" table:style-name="ce100">
            <text:p>-16.84<text:s/></text:p>
          </table:table-cell>
          <table:table-cell office:value-type="float" office:value="1.76262688974107" table:style-name="ce100">
            <text:p>1.76<text:s/></text:p>
          </table:table-cell>
          <table:table-cell office:value-type="float" office:value="-0.14726460286937401" table:style-name="ce100">
            <text:p>-0.15<text:s/></text:p>
          </table:table-cell>
          <table:table-cell office:value-type="float" office:value="-3.5385624863744898" table:style-name="ce100">
            <text:p>-3.54<text:s/></text:p>
          </table:table-cell>
          <table:table-cell office:value-type="float" office:value="7.28185776672772" table:style-name="ce100">
            <text:p>7.28<text:s/></text:p>
          </table:table-cell>
          <table:table-cell office:value-type="float" office:value="-4.5460634722133504" table:style-name="ce100">
            <text:p>-4.55<text:s/></text:p>
          </table:table-cell>
          <table:table-cell office:value-type="float" office:value="-16.517381832611601" table:style-name="ce100">
            <text:p>-16.52<text:s/></text:p>
          </table:table-cell>
          <table:table-cell office:value-type="float" office:value="-7.1073191374427598" table:style-name="ce100">
            <text:p>-7.11<text:s/></text:p>
          </table:table-cell>
          <table:table-cell office:value-type="float" office:value="2.8628832575868102" table:style-name="ce100">
            <text:p>2.86<text:s/></text:p>
          </table:table-cell>
          <table:table-cell office:value-type="float" office:value="25.196315950566799" table:style-name="ce100">
            <text:p>25.20<text:s/></text:p>
          </table:table-cell>
          <table:table-cell office:value-type="float" office:value="-1.4084958732401001" table:style-name="ce100">
            <text:p>-1.41<text:s/></text:p>
          </table:table-cell>
          <table:table-cell office:value-type="float" office:value="5.4177647245368901" table:style-name="ce100">
            <text:p>5.4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7.225052850749499" table:style-name="ce100">
            <text:p>17.23<text:s/></text:p>
          </table:table-cell>
          <table:table-cell office:value-type="float" office:value="-2.2379943907045901" table:style-name="ce100">
            <text:p>-2.24<text:s/></text:p>
          </table:table-cell>
          <table:table-cell office:value-type="float" office:value="-5.8938500266191998" table:style-name="ce100">
            <text:p>-5.89<text:s/></text:p>
          </table:table-cell>
          <table:table-cell office:value-type="float" office:value="-9.8885568878212098" table:style-name="ce100">
            <text:p>-9.89<text:s/></text:p>
          </table:table-cell>
          <table:table-cell office:value-type="float" office:value="-3.3653249357273103E-2" table:style-name="ce100">
            <text:p>-0.03<text:s/></text:p>
          </table:table-cell>
          <table:table-cell office:value-type="float" office:value="-6.86345499223623" table:style-name="ce100">
            <text:p>-6.86<text:s/></text:p>
          </table:table-cell>
          <table:table-cell office:value-type="float" office:value="-5.12107769832991" table:style-name="ce100">
            <text:p>-5.12<text:s/></text:p>
          </table:table-cell>
          <table:table-cell office:value-type="float" office:value="4.2093982280477498" table:style-name="ce100">
            <text:p>4.21<text:s/></text:p>
          </table:table-cell>
          <table:table-cell office:value-type="float" office:value="-13.9057824705726" table:style-name="ce100">
            <text:p>-13.91<text:s/></text:p>
          </table:table-cell>
          <table:table-cell office:value-type="float" office:value="-16.581385668810899" table:style-name="ce100">
            <text:p>-16.58<text:s/></text:p>
          </table:table-cell>
          <table:table-cell office:value-type="float" office:value="2.50526867034718" table:style-name="ce100">
            <text:p>2.51<text:s/></text:p>
          </table:table-cell>
          <table:table-cell office:value-type="float" office:value="-10.8548020132716" table:style-name="ce100">
            <text:p>-10.85<text:s/></text:p>
          </table:table-cell>
          <table:table-cell office:value-type="float" office:value="45.364118248684001" table:style-name="ce100">
            <text:p>45.36<text:s/></text:p>
          </table:table-cell>
          <table:table-cell office:value-type="float" office:value="-8.7941485054172901" table:style-name="ce100">
            <text:p>-8.79<text:s/></text:p>
          </table:table-cell>
          <table:table-cell office:value-type="float" office:value="1.9238500395948599" table:style-name="ce100">
            <text:p>1.92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6.62508914382874" table:style-name="ce100">
            <text:p>6.63<text:s/></text:p>
          </table:table-cell>
          <table:table-cell office:value-type="float" office:value="6.3012479377092498" table:style-name="ce100">
            <text:p>6.30<text:s/></text:p>
          </table:table-cell>
          <table:table-cell office:value-type="float" office:value="-12.5389458950765" table:style-name="ce100">
            <text:p>-12.54<text:s/></text:p>
          </table:table-cell>
          <table:table-cell office:value-type="float" office:value="-0.31797026105168302" table:style-name="ce100">
            <text:p>-0.32<text:s/></text:p>
          </table:table-cell>
          <table:table-cell office:value-type="float" office:value="0.192409126370613" table:style-name="ce100">
            <text:p>0.19<text:s/></text:p>
          </table:table-cell>
          <table:table-cell office:value-type="float" office:value="-8.1627042644096992" table:style-name="ce100">
            <text:p>-8.16<text:s/></text:p>
          </table:table-cell>
          <table:table-cell office:value-type="float" office:value="-0.61301741478198701" table:style-name="ce100">
            <text:p>-0.61<text:s/></text:p>
          </table:table-cell>
          <table:table-cell office:value-type="float" office:value="0.194423560636586" table:style-name="ce100">
            <text:p>0.19<text:s/></text:p>
          </table:table-cell>
          <table:table-cell office:value-type="float" office:value="-11.347228585940901" table:style-name="ce100">
            <text:p>-11.35<text:s/></text:p>
          </table:table-cell>
          <table:table-cell office:value-type="float" office:value="-13.3870945384466" table:style-name="ce100">
            <text:p>-13.39<text:s/></text:p>
          </table:table-cell>
          <table:table-cell office:value-type="float" office:value="-8.0051398278045909" table:style-name="ce100">
            <text:p>-8.01<text:s/></text:p>
          </table:table-cell>
          <table:table-cell office:value-type="float" office:value="-3.4610257576804502" table:style-name="ce100">
            <text:p>-3.46<text:s/></text:p>
          </table:table-cell>
          <table:table-cell office:value-type="float" office:value="19.8588173331453" table:style-name="ce100">
            <text:p>19.86<text:s/></text:p>
          </table:table-cell>
          <table:table-cell office:value-type="float" office:value="-10.644205786688" table:style-name="ce100">
            <text:p>-10.64<text:s/></text:p>
          </table:table-cell>
          <table:table-cell office:value-type="float" office:value="14.3313511889206" table:style-name="ce100">
            <text:p>14.3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7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4844788.0039999997" table:style-name="ce79">
            <text:p>4 844 788<text:s/></text:p>
          </table:table-cell>
          <table:table-cell office:value-type="float" office:value="1589722.888" table:style-name="ce79">
            <text:p>1 589 723<text:s/></text:p>
          </table:table-cell>
          <table:table-cell office:value-type="float" office:value="309158.00699999998" table:style-name="ce79">
            <text:p><text:s/>309 158<text:s/></text:p>
          </table:table-cell>
          <table:table-cell office:value-type="float" office:value="343836.23" table:style-name="ce79">
            <text:p><text:s/>343 836<text:s/></text:p>
          </table:table-cell>
          <table:table-cell office:value-type="float" office:value="228782.40700000001" table:style-name="ce79">
            <text:p><text:s/>228 782<text:s/></text:p>
          </table:table-cell>
          <table:table-cell office:value-type="float" office:value="216048.85500000001" table:style-name="ce79">
            <text:p><text:s/>216 049<text:s/></text:p>
          </table:table-cell>
          <table:table-cell office:value-type="float" office:value="90173.361999999994" table:style-name="ce79">
            <text:p><text:s/>90 173<text:s/></text:p>
          </table:table-cell>
          <table:table-cell office:value-type="float" office:value="26658.882000000001" table:style-name="ce79">
            <text:p><text:s/>26 659<text:s/></text:p>
          </table:table-cell>
          <table:table-cell office:value-type="float" office:value="253044.97399999999" table:style-name="ce79">
            <text:p><text:s/>253 045<text:s/></text:p>
          </table:table-cell>
          <table:table-cell office:value-type="float" office:value="286023.64199999999" table:style-name="ce79">
            <text:p><text:s/>286 024<text:s/></text:p>
          </table:table-cell>
          <table:table-cell office:value-type="float" office:value="843241.19299999997" table:style-name="ce79">
            <text:p><text:s/>843 241<text:s/></text:p>
          </table:table-cell>
          <table:table-cell office:value-type="float" office:value="82153.481" table:style-name="ce79">
            <text:p><text:s/>82 153<text:s/></text:p>
          </table:table-cell>
          <table:table-cell office:value-type="float" office:value="575944.08299999998" table:style-name="ce79">
            <text:p><text:s/>575 944<text:s/></text:p>
          </table:table-cell>
          <table:table-cell office:value-type="float" office:value="482682.63099999999" table:style-name="ce79">
            <text:p><text:s/>482 683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96270.90700000001" table:style-name="ce79">
            <text:p><text:s/>396 271<text:s/>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27894.697" table:style-name="ce79">
            <text:p><text:s/>27 895<text:s/></text:p>
          </table:table-cell>
          <table:table-cell office:value-type="float" office:value="25713.923999999999" table:style-name="ce79">
            <text:p><text:s/>25 714<text:s/></text:p>
          </table:table-cell>
          <table:table-cell office:value-type="float" office:value="17705.259999999998" table:style-name="ce79">
            <text:p><text:s/>17 705<text:s/></text:p>
          </table:table-cell>
          <table:table-cell office:value-type="float" office:value="19517.353999999999" table:style-name="ce79">
            <text:p><text:s/>19 517<text:s/></text:p>
          </table:table-cell>
          <table:table-cell office:value-type="float" office:value="7015.7389999999996" table:style-name="ce79">
            <text:p><text:s/>7 016<text:s/></text:p>
          </table:table-cell>
          <table:table-cell office:value-type="float" office:value="2151.422" table:style-name="ce79">
            <text:p><text:s/>2 151<text:s/></text:p>
          </table:table-cell>
          <table:table-cell office:value-type="float" office:value="20685.849999999999" table:style-name="ce79">
            <text:p><text:s/>20 686<text:s/></text:p>
          </table:table-cell>
          <table:table-cell office:value-type="float" office:value="24895.367999999999" table:style-name="ce79">
            <text:p><text:s/>24 895<text:s/></text:p>
          </table:table-cell>
          <table:table-cell office:value-type="float" office:value="64918.881000000001" table:style-name="ce79">
            <text:p><text:s/>64 919<text:s/></text:p>
          </table:table-cell>
          <table:table-cell office:value-type="float" office:value="6395.5609999999997" table:style-name="ce79">
            <text:p><text:s/>6 396<text:s/></text:p>
          </table:table-cell>
          <table:table-cell office:value-type="float" office:value="47277.981" table:style-name="ce79">
            <text:p><text:s/>47 278<text:s/></text:p>
          </table:table-cell>
          <table:table-cell office:value-type="float" office:value="38328.758000000002" table:style-name="ce79">
            <text:p><text:s/>38 3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8572.87599999999" table:style-name="ce79">
            <text:p><text:s/>418 573<text:s/>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26527.95" table:style-name="ce79">
            <text:p><text:s/>26 528<text:s/></text:p>
          </table:table-cell>
          <table:table-cell office:value-type="float" office:value="28830.006000000001" table:style-name="ce79">
            <text:p><text:s/>28 830<text:s/></text:p>
          </table:table-cell>
          <table:table-cell office:value-type="float" office:value="20614.955999999998" table:style-name="ce79">
            <text:p><text:s/>20 615<text:s/></text:p>
          </table:table-cell>
          <table:table-cell office:value-type="float" office:value="19687.645" table:style-name="ce79">
            <text:p><text:s/>19 688<text:s/></text:p>
          </table:table-cell>
          <table:table-cell office:value-type="float" office:value="7715" table:style-name="ce79">
            <text:p><text:s/>7 715<text:s/></text:p>
          </table:table-cell>
          <table:table-cell office:value-type="float" office:value="2281.9279999999999" table:style-name="ce79">
            <text:p><text:s/>2 282<text:s/></text:p>
          </table:table-cell>
          <table:table-cell office:value-type="float" office:value="21381.335999999999" table:style-name="ce79">
            <text:p><text:s/>21 381<text:s/></text:p>
          </table:table-cell>
          <table:table-cell office:value-type="float" office:value="27753.128000000001" table:style-name="ce79">
            <text:p><text:s/>27 753<text:s/></text:p>
          </table:table-cell>
          <table:table-cell office:value-type="float" office:value="64269.919999999998" table:style-name="ce79">
            <text:p><text:s/>64 270<text:s/></text:p>
          </table:table-cell>
          <table:table-cell office:value-type="float" office:value="7254.7190000000001" table:style-name="ce79">
            <text:p><text:s/>7 255<text:s/></text:p>
          </table:table-cell>
          <table:table-cell office:value-type="float" office:value="46593.095000000001" table:style-name="ce79">
            <text:p><text:s/>46 593<text:s/></text:p>
          </table:table-cell>
          <table:table-cell office:value-type="float" office:value="38661.571000000004" table:style-name="ce79">
            <text:p><text:s/>38 6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46611.30699999997" table:style-name="ce79">
            <text:p><text:s/>446 611<text:s/></text:p>
          </table:table-cell>
          <table:table-cell office:value-type="float" office:value="147552.25700000001" table:style-name="ce79">
            <text:p><text:s/>147 552<text:s/></text:p>
          </table:table-cell>
          <table:table-cell office:value-type="float" office:value="24915.514999999999" table:style-name="ce79">
            <text:p><text:s/>24 916<text:s/></text:p>
          </table:table-cell>
          <table:table-cell office:value-type="float" office:value="34712.913" table:style-name="ce79">
            <text:p><text:s/>34 713<text:s/></text:p>
          </table:table-cell>
          <table:table-cell office:value-type="float" office:value="20909.550999999999" table:style-name="ce79">
            <text:p><text:s/>20 910<text:s/></text:p>
          </table:table-cell>
          <table:table-cell office:value-type="float" office:value="19363.821" table:style-name="ce79">
            <text:p><text:s/>19 364<text:s/></text:p>
          </table:table-cell>
          <table:table-cell office:value-type="float" office:value="8147.6120000000001" table:style-name="ce79">
            <text:p><text:s/>8 148<text:s/></text:p>
          </table:table-cell>
          <table:table-cell office:value-type="float" office:value="2190.364" table:style-name="ce79">
            <text:p><text:s/>2 190<text:s/></text:p>
          </table:table-cell>
          <table:table-cell office:value-type="float" office:value="20343.866999999998" table:style-name="ce79">
            <text:p><text:s/>20 344<text:s/></text:p>
          </table:table-cell>
          <table:table-cell office:value-type="float" office:value="27675.463" table:style-name="ce79">
            <text:p><text:s/>27 675<text:s/></text:p>
          </table:table-cell>
          <table:table-cell office:value-type="float" office:value="70312.263999999996" table:style-name="ce79">
            <text:p><text:s/>70 312<text:s/></text:p>
          </table:table-cell>
          <table:table-cell office:value-type="float" office:value="7579.8720000000003" table:style-name="ce79">
            <text:p><text:s/>7 580<text:s/></text:p>
          </table:table-cell>
          <table:table-cell office:value-type="float" office:value="62907.807999999997" table:style-name="ce79">
            <text:p><text:s/>62 908<text:s/></text:p>
          </table:table-cell>
          <table:table-cell office:value-type="float" office:value="55356.355000000003" table:style-name="ce79">
            <text:p><text:s/>55 356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37886.43199999997" table:style-name="ce79">
            <text:p><text:s/>437 886<text:s/></text:p>
          </table:table-cell>
          <table:table-cell office:value-type="float" office:value="135881.18299999999" table:style-name="ce79">
            <text:p><text:s/>135 881<text:s/></text:p>
          </table:table-cell>
          <table:table-cell office:value-type="float" office:value="28388.300999999999" table:style-name="ce79">
            <text:p><text:s/>28 388<text:s/></text:p>
          </table:table-cell>
          <table:table-cell office:value-type="float" office:value="32978.561999999998" table:style-name="ce79">
            <text:p><text:s/>32 979<text:s/></text:p>
          </table:table-cell>
          <table:table-cell office:value-type="float" office:value="21293.704000000002" table:style-name="ce79">
            <text:p><text:s/>21 294<text:s/></text:p>
          </table:table-cell>
          <table:table-cell office:value-type="float" office:value="19447.981" table:style-name="ce79">
            <text:p><text:s/>19 448<text:s/></text:p>
          </table:table-cell>
          <table:table-cell office:value-type="float" office:value="8632.6149999999998" table:style-name="ce79">
            <text:p><text:s/>8 633<text:s/></text:p>
          </table:table-cell>
          <table:table-cell office:value-type="float" office:value="2406.0320000000002" table:style-name="ce79">
            <text:p><text:s/>2 406<text:s/></text:p>
          </table:table-cell>
          <table:table-cell office:value-type="float" office:value="20839.91" table:style-name="ce79">
            <text:p><text:s/>20 840<text:s/></text:p>
          </table:table-cell>
          <table:table-cell office:value-type="float" office:value="25119.612000000001" table:style-name="ce79">
            <text:p><text:s/>25 120<text:s/></text:p>
          </table:table-cell>
          <table:table-cell office:value-type="float" office:value="83452.649000000005" table:style-name="ce79">
            <text:p><text:s/>83 453<text:s/></text:p>
          </table:table-cell>
          <table:table-cell office:value-type="float" office:value="7523.2240000000002" table:style-name="ce79">
            <text:p><text:s/>7 523<text:s/></text:p>
          </table:table-cell>
          <table:table-cell office:value-type="float" office:value="51922.659" table:style-name="ce79">
            <text:p><text:s/>51 923<text:s/></text:p>
          </table:table-cell>
          <table:table-cell office:value-type="float" office:value="43864.190999999999" table:style-name="ce79">
            <text:p><text:s/>43 86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844788.0039999997" table:style-name="ce87">
            <text:p>4 844 788<text:s/></text:p>
          </table:table-cell>
          <table:table-cell office:value-type="float" office:value="1589722.888" table:style-name="ce87">
            <text:p>1 589 723<text:s/></text:p>
          </table:table-cell>
          <table:table-cell office:value-type="float" office:value="309158.00699999998" table:style-name="ce87">
            <text:p><text:s/>309 158<text:s/></text:p>
          </table:table-cell>
          <table:table-cell office:value-type="float" office:value="343836.23" table:style-name="ce87">
            <text:p><text:s/>343 836<text:s/></text:p>
          </table:table-cell>
          <table:table-cell office:value-type="float" office:value="228782.40700000001" table:style-name="ce87">
            <text:p><text:s/>228 782<text:s/></text:p>
          </table:table-cell>
          <table:table-cell office:value-type="float" office:value="216048.85500000001" table:style-name="ce87">
            <text:p><text:s/>216 049<text:s/></text:p>
          </table:table-cell>
          <table:table-cell office:value-type="float" office:value="90173.361999999994" table:style-name="ce87">
            <text:p><text:s/>90 173<text:s/></text:p>
          </table:table-cell>
          <table:table-cell office:value-type="float" office:value="26658.882000000001" table:style-name="ce87">
            <text:p><text:s/>26 659<text:s/></text:p>
          </table:table-cell>
          <table:table-cell office:value-type="float" office:value="253044.97399999999" table:style-name="ce87">
            <text:p><text:s/>253 045<text:s/></text:p>
          </table:table-cell>
          <table:table-cell office:value-type="float" office:value="286023.64199999999" table:style-name="ce87">
            <text:p><text:s/>286 024<text:s/></text:p>
          </table:table-cell>
          <table:table-cell office:value-type="float" office:value="843241.19299999997" table:style-name="ce87">
            <text:p><text:s/>843 241<text:s/></text:p>
          </table:table-cell>
          <table:table-cell office:value-type="float" office:value="82153.481" table:style-name="ce87">
            <text:p><text:s/>82 153<text:s/></text:p>
          </table:table-cell>
          <table:table-cell office:value-type="float" office:value="575944.08299999998" table:style-name="ce87">
            <text:p><text:s/>575 944<text:s/></text:p>
          </table:table-cell>
          <table:table-cell office:value-type="float" office:value="482682.63099999999" table:style-name="ce87">
            <text:p><text:s/>482 68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9535723487627601" table:style-name="ce92">
            <text:p>- <text:s/>1.95<text:s/></text:p>
          </table:table-cell>
          <table:table-cell office:value-type="float" office:value="-7.9097902243542002" table:style-name="ce92">
            <text:p>- <text:s/>7.91<text:s/></text:p>
          </table:table-cell>
          <table:table-cell office:value-type="float" office:value="13.938246911613099" table:style-name="ce92">
            <text:p><text:s text:c="2"/>13.94<text:s/></text:p>
          </table:table-cell>
          <table:table-cell office:value-type="float" office:value="-4.9962704080755103" table:style-name="ce92">
            <text:p>- <text:s/>5.00<text:s/></text:p>
          </table:table-cell>
          <table:table-cell office:value-type="float" office:value="1.83721305158585" table:style-name="ce92">
            <text:p><text:s text:c="2"/>1.84<text:s/></text:p>
          </table:table-cell>
          <table:table-cell office:value-type="float" office:value="0.43462496374036902" table:style-name="ce92">
            <text:p><text:s text:c="2"/>0.43<text:s/></text:p>
          </table:table-cell>
          <table:table-cell office:value-type="float" office:value="5.9527012331956799" table:style-name="ce92">
            <text:p><text:s text:c="2"/>5.95<text:s/></text:p>
          </table:table-cell>
          <table:table-cell office:value-type="float" office:value="9.8462173410446798" table:style-name="ce92">
            <text:p><text:s text:c="2"/>9.85<text:s/></text:p>
          </table:table-cell>
          <table:table-cell office:value-type="float" office:value="2.43829258223129" table:style-name="ce92">
            <text:p><text:s text:c="2"/>2.44<text:s/></text:p>
          </table:table-cell>
          <table:table-cell office:value-type="float" office:value="-9.2350794637112301" table:style-name="ce92">
            <text:p>- <text:s/>9.24<text:s/></text:p>
          </table:table-cell>
          <table:table-cell office:value-type="float" office:value="18.688610282837701" table:style-name="ce92">
            <text:p><text:s text:c="2"/>18.69<text:s/></text:p>
          </table:table-cell>
          <table:table-cell office:value-type="float" office:value="-0.74734771246796705" table:style-name="ce92">
            <text:p>- <text:s/>0.75<text:s/></text:p>
          </table:table-cell>
          <table:table-cell office:value-type="float" office:value="-17.462298161779799" table:style-name="ce92">
            <text:p>- <text:s/>17.46<text:s/></text:p>
          </table:table-cell>
          <table:table-cell office:value-type="float" office:value="-20.760333659974499" table:style-name="ce92">
            <text:p>- <text:s/>20.76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19642131641135399" table:style-name="ce92">
            <text:p>- <text:s/>0.20<text:s/></text:p>
          </table:table-cell>
          <table:table-cell office:value-type="float" office:value="3.0033250811430499" table:style-name="ce92">
            <text:p><text:s text:c="2"/>3.00<text:s/></text:p>
          </table:table-cell>
          <table:table-cell office:value-type="float" office:value="5.5425525574899499" table:style-name="ce92">
            <text:p><text:s text:c="2"/>5.54<text:s/></text:p>
          </table:table-cell>
          <table:table-cell office:value-type="float" office:value="-2.5708967146106301" table:style-name="ce92">
            <text:p>- <text:s/>2.57<text:s/></text:p>
          </table:table-cell>
          <table:table-cell office:value-type="float" office:value="-2.3374677970067301" table:style-name="ce92">
            <text:p>- <text:s/>2.34<text:s/></text:p>
          </table:table-cell>
          <table:table-cell office:value-type="float" office:value="1.34536651876215" table:style-name="ce92">
            <text:p><text:s text:c="2"/>1.35<text:s/></text:p>
          </table:table-cell>
          <table:table-cell office:value-type="float" office:value="4.4137196017540301" table:style-name="ce92">
            <text:p><text:s text:c="2"/>4.41<text:s/></text:p>
          </table:table-cell>
          <table:table-cell office:value-type="float" office:value="1.2568607628630399" table:style-name="ce92">
            <text:p><text:s text:c="2"/>1.26<text:s/></text:p>
          </table:table-cell>
          <table:table-cell office:value-type="float" office:value="-5.3519704347570496" table:style-name="ce92">
            <text:p>- <text:s/>5.35<text:s/></text:p>
          </table:table-cell>
          <table:table-cell office:value-type="float" office:value="1.33462183472042" table:style-name="ce92">
            <text:p><text:s text:c="2"/>1.33<text:s/></text:p>
          </table:table-cell>
          <table:table-cell office:value-type="float" office:value="-7.4733367658770398" table:style-name="ce92">
            <text:p>- <text:s/>7.47<text:s/></text:p>
          </table:table-cell>
          <table:table-cell office:value-type="float" office:value="7.9882780832058096" table:style-name="ce92">
            <text:p><text:s text:c="2"/>7.99<text:s/></text:p>
          </table:table-cell>
          <table:table-cell office:value-type="float" office:value="1.40641427733876" table:style-name="ce92">
            <text:p><text:s text:c="2"/>1.41<text:s/></text:p>
          </table:table-cell>
          <table:table-cell office:value-type="float" office:value="3.4111995411162601" table:style-name="ce92">
            <text:p><text:s text:c="2"/>3.41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813053671026999" table:style-name="ce92">
            <text:p><text:s text:c="2"/>32.81<text:s/></text:p>
          </table:table-cell>
          <table:table-cell office:value-type="float" office:value="6.38124943227134" table:style-name="ce92">
            <text:p><text:s text:c="2"/>6.38<text:s/></text:p>
          </table:table-cell>
          <table:table-cell office:value-type="float" office:value="7.0970335485498799" table:style-name="ce92">
            <text:p><text:s text:c="2"/>7.10<text:s/></text:p>
          </table:table-cell>
          <table:table-cell office:value-type="float" office:value="4.72223772869134" table:style-name="ce92">
            <text:p><text:s text:c="2"/>4.72<text:s/></text:p>
          </table:table-cell>
          <table:table-cell office:value-type="float" office:value="4.45940781767177" table:style-name="ce92">
            <text:p><text:s text:c="2"/>4.46<text:s/></text:p>
          </table:table-cell>
          <table:table-cell office:value-type="float" office:value="1.8612447422993601" table:style-name="ce92">
            <text:p><text:s text:c="2"/>1.86<text:s/></text:p>
          </table:table-cell>
          <table:table-cell office:value-type="float" office:value="0.55025899952669999" table:style-name="ce92">
            <text:p><text:s text:c="2"/>0.55<text:s/></text:p>
          </table:table-cell>
          <table:table-cell office:value-type="float" office:value="5.2230350180664002" table:style-name="ce92">
            <text:p><text:s text:c="2"/>5.22<text:s/></text:p>
          </table:table-cell>
          <table:table-cell office:value-type="float" office:value="5.9037390648228696" table:style-name="ce92">
            <text:p><text:s text:c="2"/>5.90<text:s/></text:p>
          </table:table-cell>
          <table:table-cell office:value-type="float" office:value="17.405120560565202" table:style-name="ce92">
            <text:p><text:s text:c="2"/>17.41<text:s/></text:p>
          </table:table-cell>
          <table:table-cell office:value-type="float" office:value="1.6957084795489801" table:style-name="ce92">
            <text:p><text:s text:c="2"/>1.70<text:s/></text:p>
          </table:table-cell>
          <table:table-cell office:value-type="float" office:value="11.8879109369591" table:style-name="ce92">
            <text:p><text:s text:c="2"/>11.89<text:s/></text:p>
          </table:table-cell>
          <table:table-cell office:value-type="float" office:value="9.9629257379576401" table:style-name="ce92">
            <text:p><text:s text:c="2"/>9.96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-0.19642131641135399" table:style-name="ce100">
            <text:p>-0.20<text:s/></text:p>
          </table:table-cell>
          <table:table-cell office:value-type="float" office:value="3.0033250811430499" table:style-name="ce100">
            <text:p>3.00<text:s/></text:p>
          </table:table-cell>
          <table:table-cell office:value-type="float" office:value="5.5425525574899499" table:style-name="ce100">
            <text:p>5.54<text:s/></text:p>
          </table:table-cell>
          <table:table-cell office:value-type="float" office:value="-2.5708967146106301" table:style-name="ce100">
            <text:p>-2.57<text:s/></text:p>
          </table:table-cell>
          <table:table-cell office:value-type="float" office:value="-2.3374677970067301" table:style-name="ce100">
            <text:p>-2.34<text:s/></text:p>
          </table:table-cell>
          <table:table-cell office:value-type="float" office:value="1.34536651876215" table:style-name="ce100">
            <text:p>1.35<text:s/></text:p>
          </table:table-cell>
          <table:table-cell office:value-type="float" office:value="4.4137196017540301" table:style-name="ce100">
            <text:p>4.41<text:s/></text:p>
          </table:table-cell>
          <table:table-cell office:value-type="float" office:value="1.2568607628630399" table:style-name="ce100">
            <text:p>1.26<text:s/></text:p>
          </table:table-cell>
          <table:table-cell office:value-type="float" office:value="-5.3519704347570496" table:style-name="ce100">
            <text:p>-5.35<text:s/></text:p>
          </table:table-cell>
          <table:table-cell office:value-type="float" office:value="1.33462183472042" table:style-name="ce100">
            <text:p>1.33<text:s/></text:p>
          </table:table-cell>
          <table:table-cell office:value-type="float" office:value="-7.4733367658770398" table:style-name="ce100">
            <text:p>-7.47<text:s/></text:p>
          </table:table-cell>
          <table:table-cell office:value-type="float" office:value="7.9882780832058096" table:style-name="ce100">
            <text:p>7.99<text:s/></text:p>
          </table:table-cell>
          <table:table-cell office:value-type="float" office:value="1.40641427733876" table:style-name="ce100">
            <text:p>1.41<text:s/></text:p>
          </table:table-cell>
          <table:table-cell office:value-type="float" office:value="3.4111995411162601" table:style-name="ce100">
            <text:p>3.41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1.57603218959837" table:style-name="ce100">
            <text:p>-1.58<text:s/>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6.7927471565906803" table:style-name="ce100">
            <text:p>6.79<text:s/></text:p>
          </table:table-cell>
          <table:table-cell office:value-type="float" office:value="-1.8371180019515001" table:style-name="ce100">
            <text:p>-1.84<text:s/></text:p>
          </table:table-cell>
          <table:table-cell office:value-type="float" office:value="-3.1775930921057101" table:style-name="ce100">
            <text:p>-3.18<text:s/></text:p>
          </table:table-cell>
          <table:table-cell office:value-type="float" office:value="-3.66327606246861" table:style-name="ce100">
            <text:p>-3.66<text:s/></text:p>
          </table:table-cell>
          <table:table-cell office:value-type="float" office:value="7.8049475337932499" table:style-name="ce100">
            <text:p>7.80<text:s/></text:p>
          </table:table-cell>
          <table:table-cell office:value-type="float" office:value="-0.40316999293098399" table:style-name="ce100">
            <text:p>-0.40<text:s/></text:p>
          </table:table-cell>
          <table:table-cell office:value-type="float" office:value="-7.5601227762051204" table:style-name="ce100">
            <text:p>-7.56<text:s/></text:p>
          </table:table-cell>
          <table:table-cell office:value-type="float" office:value="3.4715640903660101" table:style-name="ce100">
            <text:p>3.47<text:s/></text:p>
          </table:table-cell>
          <table:table-cell office:value-type="float" office:value="-14.990233922309701" table:style-name="ce100">
            <text:p>-14.99<text:s/></text:p>
          </table:table-cell>
          <table:table-cell office:value-type="float" office:value="3.8865765301580799" table:style-name="ce100">
            <text:p>3.89<text:s/></text:p>
          </table:table-cell>
          <table:table-cell office:value-type="float" office:value="6.6661737732956396" table:style-name="ce100">
            <text:p>6.67<text:s/></text:p>
          </table:table-cell>
          <table:table-cell office:value-type="float" office:value="9.4133936096111501" table:style-name="ce100">
            <text:p>9.4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.8604111567233499" table:style-name="ce100">
            <text:p>1.86<text:s/>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9.4495019642195803" table:style-name="ce100">
            <text:p>9.45<text:s/></text:p>
          </table:table-cell>
          <table:table-cell office:value-type="float" office:value="2.1021167574116801" table:style-name="ce100">
            <text:p>2.10<text:s/></text:p>
          </table:table-cell>
          <table:table-cell office:value-type="float" office:value="-6.2990533343381401" table:style-name="ce100">
            <text:p>-6.30<text:s/></text:p>
          </table:table-cell>
          <table:table-cell office:value-type="float" office:value="2.0348461916677798" table:style-name="ce100">
            <text:p>2.03<text:s/></text:p>
          </table:table-cell>
          <table:table-cell office:value-type="float" office:value="17.6103647125611" table:style-name="ce100">
            <text:p>17.61<text:s/></text:p>
          </table:table-cell>
          <table:table-cell office:value-type="float" office:value="0.459301033020103" table:style-name="ce100">
            <text:p>0.46<text:s/></text:p>
          </table:table-cell>
          <table:table-cell office:value-type="float" office:value="0.87919357927540498" table:style-name="ce100">
            <text:p>0.88<text:s/></text:p>
          </table:table-cell>
          <table:table-cell office:value-type="float" office:value="5.63467599729971" table:style-name="ce100">
            <text:p>5.63<text:s/></text:p>
          </table:table-cell>
          <table:table-cell office:value-type="float" office:value="-5.1033957153900902" table:style-name="ce100">
            <text:p>-5.10<text:s/></text:p>
          </table:table-cell>
          <table:table-cell office:value-type="float" office:value="12.460832893471199" table:style-name="ce100">
            <text:p>12.46<text:s/></text:p>
          </table:table-cell>
          <table:table-cell office:value-type="float" office:value="3.1145565132589601" table:style-name="ce100">
            <text:p>3.11<text:s/></text:p>
          </table:table-cell>
          <table:table-cell office:value-type="float" office:value="3.7072549531479999" table:style-name="ce100">
            <text:p>3.7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.5787251898880399" table:style-name="ce100">
            <text:p>1.58<text:s/></text:p>
          </table:table-cell>
          <table:table-cell office:value-type="float" office:value="6.7167353727260899" table:style-name="ce100">
            <text:p>6.72<text:s/></text:p>
          </table:table-cell>
          <table:table-cell office:value-type="float" office:value="4.0302441798024597" table:style-name="ce100">
            <text:p>4.03<text:s/></text:p>
          </table:table-cell>
          <table:table-cell office:value-type="float" office:value="4.7725869579488496" table:style-name="ce100">
            <text:p>4.77<text:s/></text:p>
          </table:table-cell>
          <table:table-cell office:value-type="float" office:value="-3.4683313004770802" table:style-name="ce100">
            <text:p>-3.47<text:s/></text:p>
          </table:table-cell>
          <table:table-cell office:value-type="float" office:value="0.62934456556500995" table:style-name="ce100">
            <text:p>0.63<text:s/></text:p>
          </table:table-cell>
          <table:table-cell office:value-type="float" office:value="6.0248897083031503" table:style-name="ce100">
            <text:p>6.02<text:s/></text:p>
          </table:table-cell>
          <table:table-cell office:value-type="float" office:value="-5.60041304807846" table:style-name="ce100">
            <text:p>-5.60<text:s/></text:p>
          </table:table-cell>
          <table:table-cell office:value-type="float" office:value="-6.5692780656811598" table:style-name="ce100">
            <text:p>-6.57<text:s/></text:p>
          </table:table-cell>
          <table:table-cell office:value-type="float" office:value="6.8699941609606201" table:style-name="ce100">
            <text:p>6.87<text:s/></text:p>
          </table:table-cell>
          <table:table-cell office:value-type="float" office:value="-6.9388554628679904" table:style-name="ce100">
            <text:p>-6.94<text:s/></text:p>
          </table:table-cell>
          <table:table-cell office:value-type="float" office:value="14.552198373905499" table:style-name="ce100">
            <text:p>14.55<text:s/></text:p>
          </table:table-cell>
          <table:table-cell office:value-type="float" office:value="-1.04454574190822" table:style-name="ce100">
            <text:p>-1.04<text:s/></text:p>
          </table:table-cell>
          <table:table-cell office:value-type="float" office:value="1.0336997500145599" table:style-name="ce100">
            <text:p>1.03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0.87390841155004595" table:style-name="ce100">
            <text:p>0.87<text:s/></text:p>
          </table:table-cell>
          <table:table-cell office:value-type="float" office:value="0.37132116420204803" table:style-name="ce100">
            <text:p>0.37<text:s/></text:p>
          </table:table-cell>
          <table:table-cell office:value-type="float" office:value="-2.6676221970737499" table:style-name="ce100">
            <text:p>-2.67<text:s/></text:p>
          </table:table-cell>
          <table:table-cell office:value-type="float" office:value="-7.7945983396152903" table:style-name="ce100">
            <text:p>-7.79<text:s/></text:p>
          </table:table-cell>
          <table:table-cell office:value-type="float" office:value="-2.1758031926579098" table:style-name="ce100">
            <text:p>-2.18<text:s/></text:p>
          </table:table-cell>
          <table:table-cell office:value-type="float" office:value="-2.6472875444421202" table:style-name="ce100">
            <text:p>-2.65<text:s/></text:p>
          </table:table-cell>
          <table:table-cell office:value-type="float" office:value="-1.3796046942797" table:style-name="ce100">
            <text:p>-1.38<text:s/></text:p>
          </table:table-cell>
          <table:table-cell office:value-type="float" office:value="1.6142342502143301" table:style-name="ce100">
            <text:p>1.61<text:s/></text:p>
          </table:table-cell>
          <table:table-cell office:value-type="float" office:value="-7.3076203383793503" table:style-name="ce100">
            <text:p>-7.31<text:s/></text:p>
          </table:table-cell>
          <table:table-cell office:value-type="float" office:value="4.6747803931273699" table:style-name="ce100">
            <text:p>4.67<text:s/></text:p>
          </table:table-cell>
          <table:table-cell office:value-type="float" office:value="10.188229587641301" table:style-name="ce100">
            <text:p>10.19<text:s/></text:p>
          </table:table-cell>
          <table:table-cell office:value-type="float" office:value="7.9983278917080103" table:style-name="ce100">
            <text:p>8.00<text:s/></text:p>
          </table:table-cell>
          <table:table-cell office:value-type="float" office:value="0.36635710295593699" table:style-name="ce100">
            <text:p>0.37<text:s/></text:p>
          </table:table-cell>
          <table:table-cell office:value-type="float" office:value="1.92086677529441" table:style-name="ce100">
            <text:p>1.9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7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589722.888" table:style-name="ce79">
            <text:p>1 589 723<text:s/></text:p>
          </table:table-cell>
          <table:table-cell office:value-type="float" office:value="455517.19900000002" table:style-name="ce79">
            <text:p><text:s/>455 517<text:s/></text:p>
          </table:table-cell>
          <table:table-cell office:value-type="float" office:value="270847.07799999998" table:style-name="ce79">
            <text:p><text:s/>270 847<text:s/></text:p>
          </table:table-cell>
          <table:table-cell office:value-type="float" office:value="442017.87099999998" table:style-name="ce79">
            <text:p><text:s/>442 018<text:s/></text:p>
          </table:table-cell>
          <table:table-cell office:value-type="float" office:value="256312.505" table:style-name="ce79">
            <text:p><text:s/>256 313<text:s/></text:p>
          </table:table-cell>
          <table:table-cell office:value-type="float" office:value="165028.23499999999" table:style-name="ce79">
            <text:p><text:s/>165 02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32098.87" table:style-name="ce79">
            <text:p><text:s/>132 099<text:s/></text:p>
          </table:table-cell>
          <table:table-cell office:value-type="float" office:value="36005.493000000002" table:style-name="ce79">
            <text:p><text:s/>36 005<text:s/></text:p>
          </table:table-cell>
          <table:table-cell office:value-type="float" office:value="24207.846000000001" table:style-name="ce79">
            <text:p><text:s/>24 208<text:s/></text:p>
          </table:table-cell>
          <table:table-cell office:value-type="float" office:value="36786.567999999999" table:style-name="ce79">
            <text:p><text:s/>36 787<text:s/></text:p>
          </table:table-cell>
          <table:table-cell office:value-type="float" office:value="21293.696" table:style-name="ce79">
            <text:p><text:s/>21 294<text:s/></text:p>
          </table:table-cell>
          <table:table-cell office:value-type="float" office:value="13805.267" table:style-name="ce79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5663.193" table:style-name="ce79">
            <text:p><text:s/>145 663<text:s/></text:p>
          </table:table-cell>
          <table:table-cell office:value-type="float" office:value="48341.624000000003" table:style-name="ce79">
            <text:p><text:s/>48 342<text:s/></text:p>
          </table:table-cell>
          <table:table-cell office:value-type="float" office:value="23648.95" table:style-name="ce79">
            <text:p><text:s/>23 649<text:s/></text:p>
          </table:table-cell>
          <table:table-cell office:value-type="float" office:value="38439.862999999998" table:style-name="ce79">
            <text:p><text:s/>38 440<text:s/></text:p>
          </table:table-cell>
          <table:table-cell office:value-type="float" office:value="21037.624" table:style-name="ce79">
            <text:p><text:s/>21 038<text:s/></text:p>
          </table:table-cell>
          <table:table-cell office:value-type="float" office:value="14195.132" table:style-name="ce79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47552.25700000001" table:style-name="ce79">
            <text:p><text:s/>147 552<text:s/></text:p>
          </table:table-cell>
          <table:table-cell office:value-type="float" office:value="49906.377" table:style-name="ce79">
            <text:p><text:s/>49 906<text:s/></text:p>
          </table:table-cell>
          <table:table-cell office:value-type="float" office:value="22834.485000000001" table:style-name="ce79">
            <text:p><text:s/>22 834<text:s/></text:p>
          </table:table-cell>
          <table:table-cell office:value-type="float" office:value="37272.873" table:style-name="ce79">
            <text:p><text:s/>37 273<text:s/></text:p>
          </table:table-cell>
          <table:table-cell office:value-type="float" office:value="23783.986000000001" table:style-name="ce79">
            <text:p><text:s/>23 784<text:s/></text:p>
          </table:table-cell>
          <table:table-cell office:value-type="float" office:value="13754.536" table:style-name="ce79">
            <text:p><text:s/>13 75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5881.18299999999" table:style-name="ce79">
            <text:p><text:s/>135 881<text:s/></text:p>
          </table:table-cell>
          <table:table-cell office:value-type="float" office:value="39921.836000000003" table:style-name="ce79">
            <text:p><text:s/>39 922<text:s/></text:p>
          </table:table-cell>
          <table:table-cell office:value-type="float" office:value="22186.855" table:style-name="ce79">
            <text:p><text:s/>22 187<text:s/></text:p>
          </table:table-cell>
          <table:table-cell office:value-type="float" office:value="37479.078000000001" table:style-name="ce79">
            <text:p><text:s/>37 479<text:s/></text:p>
          </table:table-cell>
          <table:table-cell office:value-type="float" office:value="21673.043000000001" table:style-name="ce79">
            <text:p><text:s/>21 673<text:s/></text:p>
          </table:table-cell>
          <table:table-cell office:value-type="float" office:value="14620.370999999999" table:style-name="ce79">
            <text:p><text:s/>14 62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589722.888" table:style-name="ce87">
            <text:p>1 589 723<text:s/></text:p>
          </table:table-cell>
          <table:table-cell office:value-type="float" office:value="455517.19900000002" table:style-name="ce87">
            <text:p><text:s/>455 517<text:s/></text:p>
          </table:table-cell>
          <table:table-cell office:value-type="float" office:value="270847.07799999998" table:style-name="ce87">
            <text:p><text:s/>270 847<text:s/></text:p>
          </table:table-cell>
          <table:table-cell office:value-type="float" office:value="442017.87099999998" table:style-name="ce87">
            <text:p><text:s/>442 018<text:s/></text:p>
          </table:table-cell>
          <table:table-cell office:value-type="float" office:value="256312.505" table:style-name="ce87">
            <text:p><text:s/>256 313<text:s/></text:p>
          </table:table-cell>
          <table:table-cell office:value-type="float" office:value="165028.23499999999" table:style-name="ce87">
            <text:p><text:s/>165 02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7.9097902243542002" table:style-name="ce92">
            <text:p>- <text:s/>7.91<text:s/></text:p>
          </table:table-cell>
          <table:table-cell office:value-type="float" office:value="-20.006543452352702" table:style-name="ce92">
            <text:p>- <text:s/>20.01<text:s/></text:p>
          </table:table-cell>
          <table:table-cell office:value-type="float" office:value="-2.8361927146594201" table:style-name="ce92">
            <text:p>- <text:s/>2.84<text:s/></text:p>
          </table:table-cell>
          <table:table-cell office:value-type="float" office:value="0.55323076383191605" table:style-name="ce92">
            <text:p><text:s text:c="2"/>0.55<text:s/></text:p>
          </table:table-cell>
          <table:table-cell office:value-type="float" office:value="-8.8754803337001604" table:style-name="ce92">
            <text:p>- <text:s/>8.88<text:s/></text:p>
          </table:table-cell>
          <table:table-cell office:value-type="float" office:value="6.2949051861873002" table:style-name="ce92">
            <text:p><text:s text:c="2"/>6.2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0033250811430499" table:style-name="ce92">
            <text:p><text:s text:c="2"/>3.00<text:s/></text:p>
          </table:table-cell>
          <table:table-cell office:value-type="float" office:value="1.42519303953398" table:style-name="ce92">
            <text:p><text:s text:c="2"/>1.43<text:s/></text:p>
          </table:table-cell>
          <table:table-cell office:value-type="float" office:value="4.2667271205910797" table:style-name="ce92">
            <text:p><text:s text:c="2"/>4.27<text:s/></text:p>
          </table:table-cell>
          <table:table-cell office:value-type="float" office:value="4.3734442964258999" table:style-name="ce92">
            <text:p><text:s text:c="2"/>4.37<text:s/></text:p>
          </table:table-cell>
          <table:table-cell office:value-type="float" office:value="3.1839445757192202" table:style-name="ce92">
            <text:p><text:s text:c="2"/>3.18<text:s/></text:p>
          </table:table-cell>
          <table:table-cell office:value-type="float" office:value="1.49937329017424" table:style-name="ce92">
            <text:p><text:s text:c="2"/>1.50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653874360019898" table:style-name="ce92">
            <text:p><text:s text:c="2"/>28.65<text:s/></text:p>
          </table:table-cell>
          <table:table-cell office:value-type="float" office:value="17.037376768271098" table:style-name="ce92">
            <text:p><text:s text:c="2"/>17.04<text:s/></text:p>
          </table:table-cell>
          <table:table-cell office:value-type="float" office:value="27.804712024753801" table:style-name="ce92">
            <text:p><text:s text:c="2"/>27.80<text:s/></text:p>
          </table:table-cell>
          <table:table-cell office:value-type="float" office:value="16.1230933349939" table:style-name="ce92">
            <text:p><text:s text:c="2"/>16.12<text:s/></text:p>
          </table:table-cell>
          <table:table-cell office:value-type="float" office:value="10.3809435119613" table:style-name="ce92">
            <text:p><text:s text:c="2"/>10.38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3.0033250811430499" table:style-name="ce100">
            <text:p>3.00<text:s/></text:p>
          </table:table-cell>
          <table:table-cell office:value-type="float" office:value="1.42519303953398" table:style-name="ce100">
            <text:p>1.43<text:s/></text:p>
          </table:table-cell>
          <table:table-cell office:value-type="float" office:value="4.2667271205910797" table:style-name="ce100">
            <text:p>4.27<text:s/></text:p>
          </table:table-cell>
          <table:table-cell office:value-type="float" office:value="4.3734442964258999" table:style-name="ce100">
            <text:p>4.37<text:s/></text:p>
          </table:table-cell>
          <table:table-cell office:value-type="float" office:value="3.1839445757192202" table:style-name="ce100">
            <text:p>3.18<text:s/></text:p>
          </table:table-cell>
          <table:table-cell office:value-type="float" office:value="1.49937329017424" table:style-name="ce100">
            <text:p>1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.7685702978267599" table:style-name="ce100">
            <text:p>1.77<text:s/></text:p>
          </table:table-cell>
          <table:table-cell office:value-type="float" office:value="2.63697151734049" table:style-name="ce100">
            <text:p>2.64<text:s/></text:p>
          </table:table-cell>
          <table:table-cell office:value-type="float" office:value="6.2039832274906104" table:style-name="ce100">
            <text:p>6.20<text:s/></text:p>
          </table:table-cell>
          <table:table-cell office:value-type="float" office:value="1.93785057221454" table:style-name="ce100">
            <text:p>1.94<text:s/></text:p>
          </table:table-cell>
          <table:table-cell office:value-type="float" office:value="-4.0113020709719702" table:style-name="ce100">
            <text:p>-4.01<text:s/></text:p>
          </table:table-cell>
          <table:table-cell office:value-type="float" office:value="1.07636744784509" table:style-name="ce100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2.9450086687889301" table:style-name="ce100">
            <text:p>2.95<text:s/></text:p>
          </table:table-cell>
          <table:table-cell office:value-type="float" office:value="4.0221746996530499" table:style-name="ce100">
            <text:p>4.02<text:s/></text:p>
          </table:table-cell>
          <table:table-cell office:value-type="float" office:value="-1.60502027234609" table:style-name="ce100">
            <text:p>-1.61<text:s/></text:p>
          </table:table-cell>
          <table:table-cell office:value-type="float" office:value="4.66764636368488" table:style-name="ce100">
            <text:p>4.67<text:s/></text:p>
          </table:table-cell>
          <table:table-cell office:value-type="float" office:value="2.3400576009987599" table:style-name="ce100">
            <text:p>2.34<text:s/></text:p>
          </table:table-cell>
          <table:table-cell office:value-type="float" office:value="3.5630161413807602" table:style-name="ce100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6.7167353727260899" table:style-name="ce100">
            <text:p>6.72<text:s/></text:p>
          </table:table-cell>
          <table:table-cell office:value-type="float" office:value="7.1575166449219001" table:style-name="ce100">
            <text:p>7.16<text:s/></text:p>
          </table:table-cell>
          <table:table-cell office:value-type="float" office:value="6.7746201828643704" table:style-name="ce100">
            <text:p>6.77<text:s/></text:p>
          </table:table-cell>
          <table:table-cell office:value-type="float" office:value="5.07834936582619" table:style-name="ce100">
            <text:p>5.08<text:s/></text:p>
          </table:table-cell>
          <table:table-cell office:value-type="float" office:value="11.643518992271099" table:style-name="ce100">
            <text:p>11.64<text:s/></text:p>
          </table:table-cell>
          <table:table-cell office:value-type="float" office:value="1.6465673598055801" table:style-name="ce100">
            <text:p>1.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0.37132116420204803" table:style-name="ce100">
            <text:p>0.37<text:s/></text:p>
          </table:table-cell>
          <table:table-cell office:value-type="float" office:value="-3.2784622137814901" table:style-name="ce100">
            <text:p>-3.28<text:s/></text:p>
          </table:table-cell>
          <table:table-cell office:value-type="float" office:value="0.49658419448859098" table:style-name="ce100">
            <text:p>0.50<text:s/></text:p>
          </table:table-cell>
          <table:table-cell office:value-type="float" office:value="6.3339783890448498" table:style-name="ce100">
            <text:p>6.33<text:s/></text:p>
          </table:table-cell>
          <table:table-cell office:value-type="float" office:value="-1.3108603828983401" table:style-name="ce100">
            <text:p>-1.31<text:s/></text:p>
          </table:table-cell>
          <table:table-cell office:value-type="float" office:value="-1.3387758936121501" table:style-name="ce100">
            <text:p>-1.3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7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67424.443" table:style-name="ce79">
            <text:p>1 067 424<text:s/></text:p>
          </table:table-cell>
          <table:table-cell office:value-type="float" office:value="853299.576" table:style-name="ce79">
            <text:p><text:s/>853 300<text:s/></text:p>
          </table:table-cell>
          <table:table-cell office:value-type="float" office:value="71561.527000000002" table:style-name="ce79">
            <text:p><text:s/>71 562<text:s/></text:p>
          </table:table-cell>
          <table:table-cell office:value-type="float" office:value="142563.34" table:style-name="ce79">
            <text:p><text:s/>142 56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2934.92" table:style-name="ce79">
            <text:p><text:s/>82 935<text:s/></text:p>
          </table:table-cell>
          <table:table-cell office:value-type="float" office:value="64739.192999999999" table:style-name="ce79">
            <text:p><text:s/>64 739<text:s/></text:p>
          </table:table-cell>
          <table:table-cell office:value-type="float" office:value="5890.7219999999998" table:style-name="ce79">
            <text:p><text:s/>5 891<text:s/></text:p>
          </table:table-cell>
          <table:table-cell office:value-type="float" office:value="12305.004999999999" table:style-name="ce79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9469.815000000002" table:style-name="ce79">
            <text:p><text:s/>89 470<text:s/></text:p>
          </table:table-cell>
          <table:table-cell office:value-type="float" office:value="70651.573999999993" table:style-name="ce79">
            <text:p><text:s/>70 652<text:s/></text:p>
          </table:table-cell>
          <table:table-cell office:value-type="float" office:value="6507.2939999999999" table:style-name="ce79">
            <text:p><text:s/>6 507<text:s/></text:p>
          </table:table-cell>
          <table:table-cell office:value-type="float" office:value="12310.947" table:style-name="ce79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8845.445999999996" table:style-name="ce79">
            <text:p><text:s/>88 845<text:s/></text:p>
          </table:table-cell>
          <table:table-cell office:value-type="float" office:value="70611.331999999995" table:style-name="ce79">
            <text:p><text:s/>70 611<text:s/></text:p>
          </table:table-cell>
          <table:table-cell office:value-type="float" office:value="6502.0640000000003" table:style-name="ce79">
            <text:p><text:s/>6 502<text:s/></text:p>
          </table:table-cell>
          <table:table-cell office:value-type="float" office:value="11732.05" table:style-name="ce79">
            <text:p><text:s/>11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4952.739000000001" table:style-name="ce79">
            <text:p><text:s/>94 953<text:s/></text:p>
          </table:table-cell>
          <table:table-cell office:value-type="float" office:value="75466.065000000002" table:style-name="ce79">
            <text:p><text:s/>75 466<text:s/></text:p>
          </table:table-cell>
          <table:table-cell office:value-type="float" office:value="6899.2280000000001" table:style-name="ce79">
            <text:p><text:s/>6 899<text:s/></text:p>
          </table:table-cell>
          <table:table-cell office:value-type="float" office:value="12587.446" table:style-name="ce79">
            <text:p><text:s/>12 587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67424.443" table:style-name="ce87">
            <text:p>1 067 424<text:s/></text:p>
          </table:table-cell>
          <table:table-cell office:value-type="float" office:value="853299.576" table:style-name="ce87">
            <text:p><text:s/>853 300<text:s/></text:p>
          </table:table-cell>
          <table:table-cell office:value-type="float" office:value="71561.527000000002" table:style-name="ce87">
            <text:p><text:s/>71 562<text:s/></text:p>
          </table:table-cell>
          <table:table-cell office:value-type="float" office:value="142563.34" table:style-name="ce87">
            <text:p><text:s/>142 5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6.8740642035833703" table:style-name="ce92">
            <text:p><text:s text:c="2"/>6.87<text:s/></text:p>
          </table:table-cell>
          <table:table-cell office:value-type="float" office:value="6.8752887992539202" table:style-name="ce92">
            <text:p><text:s text:c="2"/>6.88<text:s/></text:p>
          </table:table-cell>
          <table:table-cell office:value-type="float" office:value="6.1082757721240499" table:style-name="ce92">
            <text:p><text:s text:c="2"/>6.11<text:s/></text:p>
          </table:table-cell>
          <table:table-cell office:value-type="float" office:value="7.2911042827127304" table:style-name="ce92">
            <text:p><text:s text:c="2"/>7.29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.85751503154105" table:style-name="ce92">
            <text:p><text:s text:c="2"/>2.86<text:s/></text:p>
          </table:table-cell>
          <table:table-cell office:value-type="float" office:value="1.7351059102025099" table:style-name="ce92">
            <text:p><text:s text:c="2"/>1.74<text:s/></text:p>
          </table:table-cell>
          <table:table-cell office:value-type="float" office:value="8.60249374596685" table:style-name="ce92">
            <text:p><text:s text:c="2"/>8.60<text:s/></text:p>
          </table:table-cell>
          <table:table-cell office:value-type="float" office:value="7.0854143085010497" table:style-name="ce92">
            <text:p><text:s text:c="2"/>7.09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79.940044618221293" table:style-name="ce92">
            <text:p><text:s text:c="2"/>79.94<text:s/></text:p>
          </table:table-cell>
          <table:table-cell office:value-type="float" office:value="6.7041304393288996" table:style-name="ce92">
            <text:p><text:s text:c="2"/>6.70<text:s/></text:p>
          </table:table-cell>
          <table:table-cell office:value-type="float" office:value="13.3558249424498" table:style-name="ce92">
            <text:p><text:s text:c="2"/>13.36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2.85751503154105" table:style-name="ce100">
            <text:p>2.86<text:s/></text:p>
          </table:table-cell>
          <table:table-cell office:value-type="float" office:value="1.7351059102025099" table:style-name="ce100">
            <text:p>1.74<text:s/></text:p>
          </table:table-cell>
          <table:table-cell office:value-type="float" office:value="8.60249374596685" table:style-name="ce100">
            <text:p>8.60<text:s/></text:p>
          </table:table-cell>
          <table:table-cell office:value-type="float" office:value="7.0854143085010497" table:style-name="ce100">
            <text:p>7.0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575221650002" table:style-name="ce100">
            <text:p>-1.58<text:s/></text:p>
          </table:table-cell>
          <table:table-cell office:value-type="float" office:value="-4.44040027424795" table:style-name="ce100">
            <text:p>-4.44<text:s/></text:p>
          </table:table-cell>
          <table:table-cell office:value-type="float" office:value="8.1078868893318301" table:style-name="ce100">
            <text:p>8.11<text:s/></text:p>
          </table:table-cell>
          <table:table-cell office:value-type="float" office:value="11.1979397528813" table:style-name="ce100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9.1993242931516903" table:style-name="ce100">
            <text:p>9.20<text:s/></text:p>
          </table:table-cell>
          <table:table-cell office:value-type="float" office:value="8.2194576762057991" table:style-name="ce100">
            <text:p>8.22<text:s/></text:p>
          </table:table-cell>
          <table:table-cell office:value-type="float" office:value="10.0113776413287" table:style-name="ce100">
            <text:p>10.01<text:s/></text:p>
          </table:table-cell>
          <table:table-cell office:value-type="float" office:value="14.712524665721601" table:style-name="ce100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3.29131360628153" table:style-name="ce100">
            <text:p>3.29<text:s/></text:p>
          </table:table-cell>
          <table:table-cell office:value-type="float" office:value="2.4349968563595601" table:style-name="ce100">
            <text:p>2.43<text:s/></text:p>
          </table:table-cell>
          <table:table-cell office:value-type="float" office:value="4.5503895114898096" table:style-name="ce100">
            <text:p>4.55<text:s/></text:p>
          </table:table-cell>
          <table:table-cell office:value-type="float" office:value="8.0045760898293707" table:style-name="ce100">
            <text:p>8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1.0623832599755501" table:style-name="ce100">
            <text:p>-1.06<text:s/></text:p>
          </table:table-cell>
          <table:table-cell office:value-type="float" office:value="-2.5251840293129399" table:style-name="ce100">
            <text:p>-2.53<text:s/></text:p>
          </table:table-cell>
          <table:table-cell office:value-type="float" office:value="4.5478081675522102" table:style-name="ce100">
            <text:p>4.55<text:s/></text:p>
          </table:table-cell>
          <table:table-cell office:value-type="float" office:value="5.3155044331010401" table:style-name="ce100">
            <text:p>5.3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7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8.94" table:style-name="ce137">
            <text:p><text:s text:c="2"/>108.94<text:s/></text:p>
          </table:table-cell>
          <table:table-cell office:value-type="float" office:value="108.07" table:style-name="ce137">
            <text:p><text:s text:c="2"/>108.07<text:s/></text:p>
          </table:table-cell>
          <table:table-cell office:value-type="float" office:value="129.96" table:style-name="ce137">
            <text:p><text:s text:c="2"/>129.96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09.05" table:style-name="ce137">
            <text:p><text:s text:c="2"/>109.05<text:s/></text:p>
          </table:table-cell>
          <table:table-cell office:value-type="float" office:value="104.57" table:style-name="ce137">
            <text:p><text:s text:c="2"/>104.57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6.35" table:style-name="ce137">
            <text:p><text:s text:c="2"/>106.35<text:s/></text:p>
          </table:table-cell>
          <table:table-cell office:value-type="float" office:value="104.31" table:style-name="ce137">
            <text:p><text:s text:c="2"/>104.31<text:s/></text:p>
          </table:table-cell>
          <table:table-cell office:value-type="float" office:value="135.80000000000001" table:style-name="ce137">
            <text:p><text:s text:c="2"/>135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0.7" table:style-name="ce137">
            <text:p><text:s text:c="2"/>120.70<text:s/></text:p>
          </table:table-cell>
          <table:table-cell office:value-type="float" office:value="105.86" table:style-name="ce137">
            <text:p><text:s text:c="2"/>105.86<text:s/></text:p>
          </table:table-cell>
          <table:table-cell office:value-type="float" office:value="120.35" table:style-name="ce137">
            <text:p><text:s text:c="2"/>120.3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6.75" table:style-name="ce137">
            <text:p><text:s text:c="2"/>116.75<text:s/></text:p>
          </table:table-cell>
          <table:table-cell office:value-type="float" office:value="111.24" table:style-name="ce137">
            <text:p><text:s text:c="2"/>111.24<text:s/></text:p>
          </table:table-cell>
          <table:table-cell office:value-type="float" office:value="129.54" table:style-name="ce137">
            <text:p><text:s text:c="2"/>129.5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15.37" table:style-name="ce137">
            <text:p><text:s text:c="2"/>115.37<text:s/></text:p>
          </table:table-cell>
          <table:table-cell office:value-type="float" office:value="118.98" table:style-name="ce137">
            <text:p><text:s text:c="2"/>118.98<text:s/></text:p>
          </table:table-cell>
          <table:table-cell office:value-type="float" office:value="128.44" table:style-name="ce137">
            <text:p><text:s text:c="2"/>128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4.08" table:style-name="ce137">
            <text:p><text:s text:c="2"/>114.08<text:s/></text:p>
          </table:table-cell>
          <table:table-cell office:value-type="float" office:value="116.75" table:style-name="ce137">
            <text:p><text:s text:c="2"/>116.75<text:s/></text:p>
          </table:table-cell>
          <table:table-cell office:value-type="float" office:value="137.19999999999999" table:style-name="ce137">
            <text:p><text:s text:c="2"/>137.20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8.93833333333301" table:style-name="ce138">
            <text:p><text:s text:c="2"/>108.94<text:s/></text:p>
          </table:table-cell>
          <table:table-cell office:value-type="float" office:value="108.071666666667" table:style-name="ce138">
            <text:p><text:s text:c="2"/>108.07<text:s/></text:p>
          </table:table-cell>
          <table:table-cell office:value-type="float" office:value="129.963333333333" table:style-name="ce138">
            <text:p><text:s text:c="2"/>129.9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1181416312732899" table:style-name="ce92">
            <text:p>- <text:s/>1.12<text:s/></text:p>
          </table:table-cell>
          <table:table-cell office:value-type="float" office:value="-1.87426458228273" table:style-name="ce92">
            <text:p>- <text:s/>1.87<text:s/></text:p>
          </table:table-cell>
          <table:table-cell office:value-type="float" office:value="6.8203052008720002" table:style-name="ce92">
            <text:p><text:s text:c="2"/>6.8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0.6525253722247" table:style-name="ce92">
            <text:p><text:s text:c="2"/>10.65<text:s/></text:p>
          </table:table-cell>
          <table:table-cell office:value-type="float" office:value="-1.32093561199799" table:style-name="ce92">
            <text:p>- <text:s/>1.32<text:s/></text:p>
          </table:table-cell>
          <table:table-cell office:value-type="float" office:value="-0.499556587703124" table:style-name="ce92">
            <text:p>- <text:s/>0.50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.6525253722247" table:style-name="ce100">
            <text:p>10.65<text:s/></text:p>
          </table:table-cell>
          <table:table-cell office:value-type="float" office:value="-1.32093561199799" table:style-name="ce100">
            <text:p>-1.32<text:s/></text:p>
          </table:table-cell>
          <table:table-cell office:value-type="float" office:value="-0.499556587703124" table:style-name="ce100">
            <text:p>-0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5974346324617601" table:style-name="ce100">
            <text:p>7.60<text:s/></text:p>
          </table:table-cell>
          <table:table-cell office:value-type="float" office:value="-4.33629128167596" table:style-name="ce100">
            <text:p>-4.34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7616779815584103" table:style-name="ce100">
            <text:p>7.76<text:s/></text:p>
          </table:table-cell>
          <table:table-cell office:value-type="float" office:value="-0.60034305317324099" table:style-name="ce100">
            <text:p>-0.60<text:s/></text:p>
          </table:table-cell>
          <table:table-cell office:value-type="float" office:value="1.4113957135389401" table:style-name="ce100">
            <text:p>1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17.4810200506131" table:style-name="ce100">
            <text:p>17.48<text:s/></text:p>
          </table:table-cell>
          <table:table-cell office:value-type="float" office:value="-2.03590597816028" table:style-name="ce100">
            <text:p>-2.04<text:s/></text:p>
          </table:table-cell>
          <table:table-cell office:value-type="float" office:value="-4.8315672940059997" table:style-name="ce100">
            <text:p>-4.8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3.7249172024157" table:style-name="ce100">
            <text:p>13.72<text:s/></text:p>
          </table:table-cell>
          <table:table-cell office:value-type="float" office:value="1.3576309794988599" table:style-name="ce100">
            <text:p>1.36<text:s/></text:p>
          </table:table-cell>
          <table:table-cell office:value-type="float" office:value="5.4628348123422601" table:style-name="ce100">
            <text:p>5.4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8.243312493594299" table:style-name="ce100">
            <text:p>18.24<text:s/></text:p>
          </table:table-cell>
          <table:table-cell office:value-type="float" office:value="1.3890072432892999" table:style-name="ce100">
            <text:p>1.39<text:s/></text:p>
          </table:table-cell>
          <table:table-cell office:value-type="float" office:value="-0.20202020202020199" table:style-name="ce100">
            <text:p>-0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.1878229822418396" table:style-name="ce100">
            <text:p>7.19<text:s/></text:p>
          </table:table-cell>
          <table:table-cell office:value-type="float" office:value="0.55986218776916397" table:style-name="ce100">
            <text:p>0.56<text:s/></text:p>
          </table:table-cell>
          <table:table-cell office:value-type="float" office:value="-4.1899441340782104" table:style-name="ce100">
            <text:p>-4.1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0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6-01-22T09:19:56Z</dc:date>
    <meta:print-date>2021-10-20T09:21:20Z</meta:print-date>
    <meta:editing-cycles>14</meta:editing-cycles>
    <meta:editing-duration>PT2047S</meta:editing-duration>
  </office:meta>
</office:document-meta>
</file>