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1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31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1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3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31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31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31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3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3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31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3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3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1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31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31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3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3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3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3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3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3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1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1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3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3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3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3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3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1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1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3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3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31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3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1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3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31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3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3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3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3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3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3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3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3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31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3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3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3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3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3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3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31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3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3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31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31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14071828.362" table:style-name="ce79">
            <text:p>14 071 828<text:s/></text:p>
          </table:table-cell>
          <table:table-cell office:value-type="float" office:value="53966.04" table:style-name="ce79">
            <text:p><text:s/>53 966<text:s/></text:p>
          </table:table-cell>
          <table:table-cell office:value-type="float" office:value="296756.25" table:style-name="ce79">
            <text:p><text:s/>296 756<text:s/></text:p>
          </table:table-cell>
          <table:table-cell office:value-type="float" office:value="75182.33" table:style-name="ce79">
            <text:p><text:s/>75 182<text:s/></text:p>
          </table:table-cell>
          <table:table-cell office:value-type="float" office:value="1524213.9539999999" table:style-name="ce79">
            <text:p>1 524 214<text:s/></text:p>
          </table:table-cell>
          <table:table-cell office:value-type="float" office:value="396299.30200000003" table:style-name="ce79">
            <text:p><text:s/>396 299<text:s/></text:p>
          </table:table-cell>
          <table:table-cell office:value-type="float" office:value="690382.92599999998" table:style-name="ce79">
            <text:p><text:s/>690 383<text:s/></text:p>
          </table:table-cell>
          <table:table-cell office:value-type="float" office:value="715084.603" table:style-name="ce79">
            <text:p><text:s/>715 085<text:s/></text:p>
          </table:table-cell>
          <table:table-cell office:value-type="float" office:value="180292.709" table:style-name="ce79">
            <text:p><text:s/>180 293<text:s/></text:p>
          </table:table-cell>
          <table:table-cell office:value-type="float" office:value="996337.27399999998" table:style-name="ce79">
            <text:p><text:s/>996 337<text:s/></text:p>
          </table:table-cell>
          <table:table-cell office:value-type="float" office:value="572411.74100000004" table:style-name="ce79">
            <text:p><text:s/>572 412<text:s/></text:p>
          </table:table-cell>
          <table:table-cell office:value-type="float" office:value="134268.31899999999" table:style-name="ce79">
            <text:p><text:s/>134 268<text:s/></text:p>
          </table:table-cell>
          <table:table-cell office:value-type="float" office:value="7157925.4910000004" table:style-name="ce79">
            <text:p>7 157 925<text:s/></text:p>
          </table:table-cell>
          <table:table-cell office:value-type="float" office:value="921547.63899999997" table:style-name="ce79">
            <text:p><text:s/>921 548<text:s/></text:p>
          </table:table-cell>
          <table:table-cell office:value-type="float" office:value="357159.78399999999" table:style-name="ce79">
            <text:p><text:s/>357 16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256288.176" table:style-name="ce79">
            <text:p>1 256 288<text:s/></text:p>
          </table:table-cell>
          <table:table-cell office:value-type="float" office:value="4338.32" table:style-name="ce79">
            <text:p><text:s/>4 338<text:s/></text:p>
          </table:table-cell>
          <table:table-cell office:value-type="float" office:value="23113.611000000001" table:style-name="ce79">
            <text:p><text:s/>23 114<text:s/></text:p>
          </table:table-cell>
          <table:table-cell office:value-type="float" office:value="6202.8320000000003" table:style-name="ce79">
            <text:p><text:s/>6 203<text:s/></text:p>
          </table:table-cell>
          <table:table-cell office:value-type="float" office:value="126530.62" table:style-name="ce79">
            <text:p><text:s/>126 531<text:s/></text:p>
          </table:table-cell>
          <table:table-cell office:value-type="float" office:value="30683.56" table:style-name="ce79">
            <text:p><text:s/>30 684<text:s/></text:p>
          </table:table-cell>
          <table:table-cell office:value-type="float" office:value="54361.296000000002" table:style-name="ce79">
            <text:p><text:s/>54 361<text:s/></text:p>
          </table:table-cell>
          <table:table-cell office:value-type="float" office:value="59822.394" table:style-name="ce79">
            <text:p><text:s/>59 822<text:s/></text:p>
          </table:table-cell>
          <table:table-cell office:value-type="float" office:value="13279.6" table:style-name="ce79">
            <text:p><text:s/>13 280<text:s/></text:p>
          </table:table-cell>
          <table:table-cell office:value-type="float" office:value="77648.603000000003" table:style-name="ce79">
            <text:p><text:s/>77 649<text:s/></text:p>
          </table:table-cell>
          <table:table-cell office:value-type="float" office:value="49255.803" table:style-name="ce79">
            <text:p><text:s/>49 256<text:s/></text:p>
          </table:table-cell>
          <table:table-cell office:value-type="float" office:value="12780.271000000001" table:style-name="ce79">
            <text:p><text:s/>12 780<text:s/></text:p>
          </table:table-cell>
          <table:table-cell office:value-type="float" office:value="687558.32" table:style-name="ce79">
            <text:p><text:s/>687 558<text:s/></text:p>
          </table:table-cell>
          <table:table-cell office:value-type="float" office:value="78735.342000000004" table:style-name="ce79">
            <text:p><text:s/>78 735<text:s/></text:p>
          </table:table-cell>
          <table:table-cell office:value-type="float" office:value="31977.603999999999" table:style-name="ce79">
            <text:p><text:s/>31 97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51445.3729999999" table:style-name="ce79">
            <text:p>1 251 445<text:s/></text:p>
          </table:table-cell>
          <table:table-cell office:value-type="float" office:value="5197.692" table:style-name="ce79">
            <text:p><text:s/>5 198<text:s/></text:p>
          </table:table-cell>
          <table:table-cell office:value-type="float" office:value="23789.893" table:style-name="ce79">
            <text:p><text:s/>23 790<text:s/></text:p>
          </table:table-cell>
          <table:table-cell office:value-type="float" office:value="6868.9849999999997" table:style-name="ce79">
            <text:p><text:s/>6 869<text:s/></text:p>
          </table:table-cell>
          <table:table-cell office:value-type="float" office:value="133412.04999999999" table:style-name="ce79">
            <text:p><text:s/>133 412<text:s/></text:p>
          </table:table-cell>
          <table:table-cell office:value-type="float" office:value="32163.546999999999" table:style-name="ce79">
            <text:p><text:s/>32 164<text:s/></text:p>
          </table:table-cell>
          <table:table-cell office:value-type="float" office:value="58763.923999999999" table:style-name="ce79">
            <text:p><text:s/>58 764<text:s/></text:p>
          </table:table-cell>
          <table:table-cell office:value-type="float" office:value="64498.527999999998" table:style-name="ce79">
            <text:p><text:s/>64 499<text:s/></text:p>
          </table:table-cell>
          <table:table-cell office:value-type="float" office:value="15397.591" table:style-name="ce79">
            <text:p><text:s/>15 398<text:s/></text:p>
          </table:table-cell>
          <table:table-cell office:value-type="float" office:value="85602.972999999998" table:style-name="ce79">
            <text:p><text:s/>85 603<text:s/></text:p>
          </table:table-cell>
          <table:table-cell office:value-type="float" office:value="48078.053" table:style-name="ce79">
            <text:p><text:s/>48 078<text:s/></text:p>
          </table:table-cell>
          <table:table-cell office:value-type="float" office:value="12434.635" table:style-name="ce79">
            <text:p><text:s/>12 435<text:s/></text:p>
          </table:table-cell>
          <table:table-cell office:value-type="float" office:value="653890.424" table:style-name="ce79">
            <text:p><text:s/>653 890<text:s/></text:p>
          </table:table-cell>
          <table:table-cell office:value-type="float" office:value="76670.633000000002" table:style-name="ce79">
            <text:p><text:s/>76 671<text:s/></text:p>
          </table:table-cell>
          <table:table-cell office:value-type="float" office:value="34676.445" table:style-name="ce79">
            <text:p><text:s/>34 6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443681.949" table:style-name="ce79">
            <text:p>1 443 682<text:s/></text:p>
          </table:table-cell>
          <table:table-cell office:value-type="float" office:value="4884.7860000000001" table:style-name="ce79">
            <text:p><text:s/>4 885<text:s/></text:p>
          </table:table-cell>
          <table:table-cell office:value-type="float" office:value="26276.397000000001" table:style-name="ce79">
            <text:p><text:s/>26 276<text:s/></text:p>
          </table:table-cell>
          <table:table-cell office:value-type="float" office:value="6582.5349999999999" table:style-name="ce79">
            <text:p><text:s/>6 583<text:s/></text:p>
          </table:table-cell>
          <table:table-cell office:value-type="float" office:value="139061.984" table:style-name="ce79">
            <text:p><text:s/>139 062<text:s/></text:p>
          </table:table-cell>
          <table:table-cell office:value-type="float" office:value="37264.239999999998" table:style-name="ce79">
            <text:p><text:s/>37 264<text:s/></text:p>
          </table:table-cell>
          <table:table-cell office:value-type="float" office:value="58484.684000000001" table:style-name="ce79">
            <text:p><text:s/>58 485<text:s/></text:p>
          </table:table-cell>
          <table:table-cell office:value-type="float" office:value="67102.710000000006" table:style-name="ce79">
            <text:p><text:s/>67 103<text:s/></text:p>
          </table:table-cell>
          <table:table-cell office:value-type="float" office:value="16362.405000000001" table:style-name="ce79">
            <text:p><text:s/>16 362<text:s/></text:p>
          </table:table-cell>
          <table:table-cell office:value-type="float" office:value="83863.638000000006" table:style-name="ce79">
            <text:p><text:s/>83 864<text:s/></text:p>
          </table:table-cell>
          <table:table-cell office:value-type="float" office:value="52397.387999999999" table:style-name="ce79">
            <text:p><text:s/>52 397<text:s/></text:p>
          </table:table-cell>
          <table:table-cell office:value-type="float" office:value="12662.834999999999" table:style-name="ce79">
            <text:p><text:s/>12 663<text:s/></text:p>
          </table:table-cell>
          <table:table-cell office:value-type="float" office:value="819988.04" table:style-name="ce79">
            <text:p><text:s/>819 988<text:s/></text:p>
          </table:table-cell>
          <table:table-cell office:value-type="float" office:value="84930.296000000002" table:style-name="ce79">
            <text:p><text:s/>84 930<text:s/></text:p>
          </table:table-cell>
          <table:table-cell office:value-type="float" office:value="33820.010999999999" table:style-name="ce79">
            <text:p><text:s/>33 820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43681.949" table:style-name="ce87">
            <text:p>1 443 682<text:s/></text:p>
          </table:table-cell>
          <table:table-cell office:value-type="float" office:value="4884.7860000000001" table:style-name="ce87">
            <text:p><text:s/>4 885<text:s/></text:p>
          </table:table-cell>
          <table:table-cell office:value-type="float" office:value="26276.397000000001" table:style-name="ce87">
            <text:p><text:s/>26 276<text:s/></text:p>
          </table:table-cell>
          <table:table-cell office:value-type="float" office:value="6582.5349999999999" table:style-name="ce87">
            <text:p><text:s/>6 583<text:s/></text:p>
          </table:table-cell>
          <table:table-cell office:value-type="float" office:value="139061.984" table:style-name="ce87">
            <text:p><text:s/>139 062<text:s/></text:p>
          </table:table-cell>
          <table:table-cell office:value-type="float" office:value="37264.239999999998" table:style-name="ce87">
            <text:p><text:s/>37 264<text:s/></text:p>
          </table:table-cell>
          <table:table-cell office:value-type="float" office:value="58484.684000000001" table:style-name="ce87">
            <text:p><text:s/>58 485<text:s/></text:p>
          </table:table-cell>
          <table:table-cell office:value-type="float" office:value="67102.710000000006" table:style-name="ce87">
            <text:p><text:s/>67 103<text:s/></text:p>
          </table:table-cell>
          <table:table-cell office:value-type="float" office:value="16362.405000000001" table:style-name="ce87">
            <text:p><text:s/>16 362<text:s/></text:p>
          </table:table-cell>
          <table:table-cell office:value-type="float" office:value="83863.638000000006" table:style-name="ce87">
            <text:p><text:s/>83 864<text:s/></text:p>
          </table:table-cell>
          <table:table-cell office:value-type="float" office:value="52397.387999999999" table:style-name="ce87">
            <text:p><text:s/>52 397<text:s/></text:p>
          </table:table-cell>
          <table:table-cell office:value-type="float" office:value="12662.834999999999" table:style-name="ce87">
            <text:p><text:s/>12 663<text:s/></text:p>
          </table:table-cell>
          <table:table-cell office:value-type="float" office:value="819988.04" table:style-name="ce87">
            <text:p><text:s/>819 988<text:s/></text:p>
          </table:table-cell>
          <table:table-cell office:value-type="float" office:value="84930.296000000002" table:style-name="ce87">
            <text:p><text:s/>84 930<text:s/></text:p>
          </table:table-cell>
          <table:table-cell office:value-type="float" office:value="33820.010999999999" table:style-name="ce87">
            <text:p><text:s/>33 82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5.361163990655401" table:style-name="ce92">
            <text:p><text:s text:c="2"/>15.36<text:s/></text:p>
          </table:table-cell>
          <table:table-cell office:value-type="float" office:value="-6.020095072967" table:style-name="ce92">
            <text:p>- <text:s/>6.02<text:s/></text:p>
          </table:table-cell>
          <table:table-cell office:value-type="float" office:value="10.451934357165801" table:style-name="ce92">
            <text:p><text:s text:c="2"/>10.45<text:s/></text:p>
          </table:table-cell>
          <table:table-cell office:value-type="float" office:value="-4.1701939951826903" table:style-name="ce92">
            <text:p>- <text:s/>4.17<text:s/></text:p>
          </table:table-cell>
          <table:table-cell office:value-type="float" office:value="4.2349502912218098" table:style-name="ce92">
            <text:p><text:s text:c="2"/>4.23<text:s/></text:p>
          </table:table-cell>
          <table:table-cell office:value-type="float" office:value="15.858614723058899" table:style-name="ce92">
            <text:p><text:s text:c="2"/>15.86<text:s/></text:p>
          </table:table-cell>
          <table:table-cell office:value-type="float" office:value="-0.47518950572463398" table:style-name="ce92">
            <text:p>- <text:s/>0.48<text:s/></text:p>
          </table:table-cell>
          <table:table-cell office:value-type="float" office:value="4.0375836174121602" table:style-name="ce92">
            <text:p><text:s text:c="2"/>4.04<text:s/></text:p>
          </table:table-cell>
          <table:table-cell office:value-type="float" office:value="6.2660061564175802" table:style-name="ce92">
            <text:p><text:s text:c="2"/>6.27<text:s/></text:p>
          </table:table-cell>
          <table:table-cell office:value-type="float" office:value="-2.0318628419599301" table:style-name="ce92">
            <text:p>- <text:s/>2.03<text:s/></text:p>
          </table:table-cell>
          <table:table-cell office:value-type="float" office:value="8.9840056543055091" table:style-name="ce92">
            <text:p><text:s text:c="2"/>8.98<text:s/></text:p>
          </table:table-cell>
          <table:table-cell office:value-type="float" office:value="1.8351966101135999" table:style-name="ce92">
            <text:p><text:s text:c="2"/>1.84<text:s/></text:p>
          </table:table-cell>
          <table:table-cell office:value-type="float" office:value="25.401444936896599" table:style-name="ce92">
            <text:p><text:s text:c="2"/>25.40<text:s/></text:p>
          </table:table-cell>
          <table:table-cell office:value-type="float" office:value="10.7729161437861" table:style-name="ce92">
            <text:p><text:s text:c="2"/>10.77<text:s/></text:p>
          </table:table-cell>
          <table:table-cell office:value-type="float" office:value="-2.4697860464070001" table:style-name="ce92">
            <text:p>- <text:s/>2.4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2.079995063950498" table:style-name="ce92">
            <text:p><text:s text:c="2"/>32.08<text:s/></text:p>
          </table:table-cell>
          <table:table-cell office:value-type="float" office:value="4.3648421425961796" table:style-name="ce92">
            <text:p><text:s text:c="2"/>4.36<text:s/></text:p>
          </table:table-cell>
          <table:table-cell office:value-type="float" office:value="2.4747696351206798" table:style-name="ce92">
            <text:p><text:s text:c="2"/>2.47<text:s/></text:p>
          </table:table-cell>
          <table:table-cell office:value-type="float" office:value="4.4313893782775899" table:style-name="ce92">
            <text:p><text:s text:c="2"/>4.43<text:s/></text:p>
          </table:table-cell>
          <table:table-cell office:value-type="float" office:value="4.12929436044955" table:style-name="ce92">
            <text:p><text:s text:c="2"/>4.13<text:s/></text:p>
          </table:table-cell>
          <table:table-cell office:value-type="float" office:value="-9.1477445787598501" table:style-name="ce92">
            <text:p>- <text:s/>9.15<text:s/></text:p>
          </table:table-cell>
          <table:table-cell office:value-type="float" office:value="11.6447379384995" table:style-name="ce92">
            <text:p><text:s text:c="2"/>11.64<text:s/></text:p>
          </table:table-cell>
          <table:table-cell office:value-type="float" office:value="5.7472790637731501" table:style-name="ce92">
            <text:p><text:s text:c="2"/>5.75<text:s/></text:p>
          </table:table-cell>
          <table:table-cell office:value-type="float" office:value="-5.1371798263395902" table:style-name="ce92">
            <text:p>- <text:s/>5.14<text:s/></text:p>
          </table:table-cell>
          <table:table-cell office:value-type="float" office:value="4.1046847980708696" table:style-name="ce92">
            <text:p><text:s text:c="2"/>4.10<text:s/></text:p>
          </table:table-cell>
          <table:table-cell office:value-type="float" office:value="18.0852389406027" table:style-name="ce92">
            <text:p><text:s text:c="2"/>18.09<text:s/></text:p>
          </table:table-cell>
          <table:table-cell office:value-type="float" office:value="-5.26344258416984" table:style-name="ce92">
            <text:p>- <text:s/>5.26<text:s/></text:p>
          </table:table-cell>
          <table:table-cell office:value-type="float" office:value="63.476572851382898" table:style-name="ce92">
            <text:p><text:s text:c="2"/>63.48<text:s/></text:p>
          </table:table-cell>
          <table:table-cell office:value-type="float" office:value="3.8541798972880401" table:style-name="ce92">
            <text:p><text:s text:c="2"/>3.85<text:s/></text:p>
          </table:table-cell>
          <table:table-cell office:value-type="float" office:value="24.8430916277857" table:style-name="ce92">
            <text:p><text:s text:c="2"/>24.84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3835610422251" table:style-name="ce92">
            <text:p><text:s text:c="2"/>0.34<text:s/></text:p>
          </table:table-cell>
          <table:table-cell office:value-type="float" office:value="1.82009597184483" table:style-name="ce92">
            <text:p><text:s text:c="2"/>1.82<text:s/></text:p>
          </table:table-cell>
          <table:table-cell office:value-type="float" office:value="0.45595465154631498" table:style-name="ce92">
            <text:p><text:s text:c="2"/>0.46<text:s/></text:p>
          </table:table-cell>
          <table:table-cell office:value-type="float" office:value="9.6324529164006307" table:style-name="ce92">
            <text:p><text:s text:c="2"/>9.63<text:s/></text:p>
          </table:table-cell>
          <table:table-cell office:value-type="float" office:value="2.5811945647593602" table:style-name="ce92">
            <text:p><text:s text:c="2"/>2.58<text:s/></text:p>
          </table:table-cell>
          <table:table-cell office:value-type="float" office:value="4.0510781505934004" table:style-name="ce92">
            <text:p><text:s text:c="2"/>4.05<text:s/></text:p>
          </table:table-cell>
          <table:table-cell office:value-type="float" office:value="4.6480258374415699" table:style-name="ce92">
            <text:p><text:s text:c="2"/>4.65<text:s/></text:p>
          </table:table-cell>
          <table:table-cell office:value-type="float" office:value="1.1333801749986401" table:style-name="ce92">
            <text:p><text:s text:c="2"/>1.13<text:s/></text:p>
          </table:table-cell>
          <table:table-cell office:value-type="float" office:value="5.8090106382565798" table:style-name="ce92">
            <text:p><text:s text:c="2"/>5.81<text:s/></text:p>
          </table:table-cell>
          <table:table-cell office:value-type="float" office:value="3.6294273843552798" table:style-name="ce92">
            <text:p><text:s text:c="2"/>3.63<text:s/></text:p>
          </table:table-cell>
          <table:table-cell office:value-type="float" office:value="0.87712082351456999" table:style-name="ce92">
            <text:p><text:s text:c="2"/>0.88<text:s/></text:p>
          </table:table-cell>
          <table:table-cell office:value-type="float" office:value="56.798385584025901" table:style-name="ce92">
            <text:p><text:s text:c="2"/>56.80<text:s/></text:p>
          </table:table-cell>
          <table:table-cell office:value-type="float" office:value="5.8828951943902199" table:style-name="ce92">
            <text:p><text:s text:c="2"/>5.88<text:s/></text:p>
          </table:table-cell>
          <table:table-cell office:value-type="float" office:value="2.3426220036502001" table:style-name="ce92">
            <text:p><text:s text:c="2"/>2.34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73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8.6572127425874204" table:style-name="ce100">
            <text:p>8.66<text:s/></text:p>
          </table:table-cell>
          <table:table-cell office:value-type="float" office:value="-1.64772111873511" table:style-name="ce100">
            <text:p>-1.65<text:s/></text:p>
          </table:table-cell>
          <table:table-cell office:value-type="float" office:value="-3.9630515210144202" table:style-name="ce100">
            <text:p>-3.96<text:s/></text:p>
          </table:table-cell>
          <table:table-cell office:value-type="float" office:value="-6.9005978968384802" table:style-name="ce100">
            <text:p>-6.90<text:s/></text:p>
          </table:table-cell>
          <table:table-cell office:value-type="float" office:value="-0.294362728501043" table:style-name="ce100">
            <text:p>-0.29<text:s/></text:p>
          </table:table-cell>
          <table:table-cell office:value-type="float" office:value="-2.550578951276" table:style-name="ce100">
            <text:p>-2.55<text:s/></text:p>
          </table:table-cell>
          <table:table-cell office:value-type="float" office:value="-2.24482097308243" table:style-name="ce100">
            <text:p>-2.24<text:s/></text:p>
          </table:table-cell>
          <table:table-cell office:value-type="float" office:value="3.7175198804738798" table:style-name="ce100">
            <text:p>3.72<text:s/></text:p>
          </table:table-cell>
          <table:table-cell office:value-type="float" office:value="-3.94415239550968" table:style-name="ce100">
            <text:p>-3.94<text:s/></text:p>
          </table:table-cell>
          <table:table-cell office:value-type="float" office:value="-8.6171571931975297" table:style-name="ce100">
            <text:p>-8.62<text:s/></text:p>
          </table:table-cell>
          <table:table-cell office:value-type="float" office:value="-3.5268643166515301" table:style-name="ce100">
            <text:p>-3.53<text:s/></text:p>
          </table:table-cell>
          <table:table-cell office:value-type="float" office:value="-2.9649426818223898" table:style-name="ce100">
            <text:p>-2.96<text:s/></text:p>
          </table:table-cell>
          <table:table-cell office:value-type="float" office:value="23.8389852911722" table:style-name="ce100">
            <text:p>23.84<text:s/></text:p>
          </table:table-cell>
          <table:table-cell office:value-type="float" office:value="-10.497601202337201" table:style-name="ce100">
            <text:p>-10.50<text:s/></text:p>
          </table:table-cell>
          <table:table-cell office:value-type="float" office:value="0.43749221254637899" table:style-name="ce100">
            <text:p>0.4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7.225052850749499" table:style-name="ce100">
            <text:p>17.23<text:s/></text:p>
          </table:table-cell>
          <table:table-cell office:value-type="float" office:value="-2.2379943907045901" table:style-name="ce100">
            <text:p>-2.24<text:s/></text:p>
          </table:table-cell>
          <table:table-cell office:value-type="float" office:value="-5.8938500266191998" table:style-name="ce100">
            <text:p>-5.89<text:s/></text:p>
          </table:table-cell>
          <table:table-cell office:value-type="float" office:value="-9.8885568878212098" table:style-name="ce100">
            <text:p>-9.89<text:s/></text:p>
          </table:table-cell>
          <table:table-cell office:value-type="float" office:value="-3.3653249357273103E-2" table:style-name="ce100">
            <text:p>-0.03<text:s/></text:p>
          </table:table-cell>
          <table:table-cell office:value-type="float" office:value="-6.86345499223623" table:style-name="ce100">
            <text:p>-6.86<text:s/></text:p>
          </table:table-cell>
          <table:table-cell office:value-type="float" office:value="-5.12107769832991" table:style-name="ce100">
            <text:p>-5.12<text:s/></text:p>
          </table:table-cell>
          <table:table-cell office:value-type="float" office:value="4.2093982280477498" table:style-name="ce100">
            <text:p>4.21<text:s/></text:p>
          </table:table-cell>
          <table:table-cell office:value-type="float" office:value="-13.9057824705726" table:style-name="ce100">
            <text:p>-13.91<text:s/></text:p>
          </table:table-cell>
          <table:table-cell office:value-type="float" office:value="-16.581385668810899" table:style-name="ce100">
            <text:p>-16.58<text:s/></text:p>
          </table:table-cell>
          <table:table-cell office:value-type="float" office:value="2.50526867034718" table:style-name="ce100">
            <text:p>2.51<text:s/></text:p>
          </table:table-cell>
          <table:table-cell office:value-type="float" office:value="-10.8548020132716" table:style-name="ce100">
            <text:p>-10.85<text:s/></text:p>
          </table:table-cell>
          <table:table-cell office:value-type="float" office:value="45.364118248684001" table:style-name="ce100">
            <text:p>45.36<text:s/></text:p>
          </table:table-cell>
          <table:table-cell office:value-type="float" office:value="-8.7941485054172901" table:style-name="ce100">
            <text:p>-8.79<text:s/></text:p>
          </table:table-cell>
          <table:table-cell office:value-type="float" office:value="1.9238500395948599" table:style-name="ce100">
            <text:p>1.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6.62508914382874" table:style-name="ce100">
            <text:p>6.63<text:s/></text:p>
          </table:table-cell>
          <table:table-cell office:value-type="float" office:value="6.3012479377092498" table:style-name="ce100">
            <text:p>6.30<text:s/></text:p>
          </table:table-cell>
          <table:table-cell office:value-type="float" office:value="-12.5389458950765" table:style-name="ce100">
            <text:p>-12.54<text:s/></text:p>
          </table:table-cell>
          <table:table-cell office:value-type="float" office:value="-0.31797026105168302" table:style-name="ce100">
            <text:p>-0.32<text:s/></text:p>
          </table:table-cell>
          <table:table-cell office:value-type="float" office:value="0.192409126370613" table:style-name="ce100">
            <text:p>0.19<text:s/></text:p>
          </table:table-cell>
          <table:table-cell office:value-type="float" office:value="-8.1627042644096992" table:style-name="ce100">
            <text:p>-8.16<text:s/></text:p>
          </table:table-cell>
          <table:table-cell office:value-type="float" office:value="-0.61301741478198701" table:style-name="ce100">
            <text:p>-0.61<text:s/></text:p>
          </table:table-cell>
          <table:table-cell office:value-type="float" office:value="0.194423560636586" table:style-name="ce100">
            <text:p>0.19<text:s/></text:p>
          </table:table-cell>
          <table:table-cell office:value-type="float" office:value="-11.347228585940901" table:style-name="ce100">
            <text:p>-11.35<text:s/></text:p>
          </table:table-cell>
          <table:table-cell office:value-type="float" office:value="-13.3870945384466" table:style-name="ce100">
            <text:p>-13.39<text:s/></text:p>
          </table:table-cell>
          <table:table-cell office:value-type="float" office:value="-8.0051398278045909" table:style-name="ce100">
            <text:p>-8.01<text:s/></text:p>
          </table:table-cell>
          <table:table-cell office:value-type="float" office:value="-3.4610257576804502" table:style-name="ce100">
            <text:p>-3.46<text:s/></text:p>
          </table:table-cell>
          <table:table-cell office:value-type="float" office:value="19.8588173331453" table:style-name="ce100">
            <text:p>19.86<text:s/></text:p>
          </table:table-cell>
          <table:table-cell office:value-type="float" office:value="-10.644205786688" table:style-name="ce100">
            <text:p>-10.64<text:s/></text:p>
          </table:table-cell>
          <table:table-cell office:value-type="float" office:value="14.3313511889206" table:style-name="ce100">
            <text:p>14.3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2.079995063950498" table:style-name="ce100">
            <text:p>32.08<text:s/></text:p>
          </table:table-cell>
          <table:table-cell office:value-type="float" office:value="4.3648421425961796" table:style-name="ce100">
            <text:p>4.36<text:s/></text:p>
          </table:table-cell>
          <table:table-cell office:value-type="float" office:value="2.4747696351206798" table:style-name="ce100">
            <text:p>2.47<text:s/></text:p>
          </table:table-cell>
          <table:table-cell office:value-type="float" office:value="4.4313893782775899" table:style-name="ce100">
            <text:p>4.43<text:s/></text:p>
          </table:table-cell>
          <table:table-cell office:value-type="float" office:value="4.12929436044955" table:style-name="ce100">
            <text:p>4.13<text:s/></text:p>
          </table:table-cell>
          <table:table-cell office:value-type="float" office:value="-9.1477445787598501" table:style-name="ce100">
            <text:p>-9.15<text:s/></text:p>
          </table:table-cell>
          <table:table-cell office:value-type="float" office:value="11.6447379384995" table:style-name="ce100">
            <text:p>11.64<text:s/></text:p>
          </table:table-cell>
          <table:table-cell office:value-type="float" office:value="5.7472790637731501" table:style-name="ce100">
            <text:p>5.75<text:s/></text:p>
          </table:table-cell>
          <table:table-cell office:value-type="float" office:value="-5.1371798263395902" table:style-name="ce100">
            <text:p>-5.14<text:s/></text:p>
          </table:table-cell>
          <table:table-cell office:value-type="float" office:value="4.1046847980708696" table:style-name="ce100">
            <text:p>4.10<text:s/></text:p>
          </table:table-cell>
          <table:table-cell office:value-type="float" office:value="18.0852389406027" table:style-name="ce100">
            <text:p>18.09<text:s/></text:p>
          </table:table-cell>
          <table:table-cell office:value-type="float" office:value="-5.26344258416984" table:style-name="ce100">
            <text:p>-5.26<text:s/></text:p>
          </table:table-cell>
          <table:table-cell office:value-type="float" office:value="63.476572851382898" table:style-name="ce100">
            <text:p>63.48<text:s/></text:p>
          </table:table-cell>
          <table:table-cell office:value-type="float" office:value="3.8541798972880401" table:style-name="ce100">
            <text:p>3.85<text:s/></text:p>
          </table:table-cell>
          <table:table-cell office:value-type="float" office:value="24.8430916277857" table:style-name="ce100">
            <text:p>24.84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4844788.0039999997" table:style-name="ce79">
            <text:p>4 844 788<text:s/></text:p>
          </table:table-cell>
          <table:table-cell office:value-type="float" office:value="1589722.888" table:style-name="ce79">
            <text:p>1 589 723<text:s/></text:p>
          </table:table-cell>
          <table:table-cell office:value-type="float" office:value="309158.00699999998" table:style-name="ce79">
            <text:p><text:s/>309 158<text:s/></text:p>
          </table:table-cell>
          <table:table-cell office:value-type="float" office:value="343836.23" table:style-name="ce79">
            <text:p><text:s/>343 836<text:s/></text:p>
          </table:table-cell>
          <table:table-cell office:value-type="float" office:value="228782.40700000001" table:style-name="ce79">
            <text:p><text:s/>228 782<text:s/></text:p>
          </table:table-cell>
          <table:table-cell office:value-type="float" office:value="216048.85500000001" table:style-name="ce79">
            <text:p><text:s/>216 049<text:s/></text:p>
          </table:table-cell>
          <table:table-cell office:value-type="float" office:value="90173.361999999994" table:style-name="ce79">
            <text:p><text:s/>90 173<text:s/></text:p>
          </table:table-cell>
          <table:table-cell office:value-type="float" office:value="26658.882000000001" table:style-name="ce79">
            <text:p><text:s/>26 659<text:s/></text:p>
          </table:table-cell>
          <table:table-cell office:value-type="float" office:value="253044.97399999999" table:style-name="ce79">
            <text:p><text:s/>253 045<text:s/></text:p>
          </table:table-cell>
          <table:table-cell office:value-type="float" office:value="286023.64199999999" table:style-name="ce79">
            <text:p><text:s/>286 024<text:s/></text:p>
          </table:table-cell>
          <table:table-cell office:value-type="float" office:value="843241.19299999997" table:style-name="ce79">
            <text:p><text:s/>843 241<text:s/></text:p>
          </table:table-cell>
          <table:table-cell office:value-type="float" office:value="82153.481" table:style-name="ce79">
            <text:p><text:s/>82 153<text:s/></text:p>
          </table:table-cell>
          <table:table-cell office:value-type="float" office:value="575944.08299999998" table:style-name="ce79">
            <text:p><text:s/>575 944<text:s/></text:p>
          </table:table-cell>
          <table:table-cell office:value-type="float" office:value="482682.63099999999" table:style-name="ce79">
            <text:p><text:s/>482 683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46611.30699999997" table:style-name="ce79">
            <text:p><text:s/>446 611<text:s/></text:p>
          </table:table-cell>
          <table:table-cell office:value-type="float" office:value="147552.25700000001" table:style-name="ce79">
            <text:p><text:s/>147 552<text:s/></text:p>
          </table:table-cell>
          <table:table-cell office:value-type="float" office:value="24915.514999999999" table:style-name="ce79">
            <text:p><text:s/>24 916<text:s/></text:p>
          </table:table-cell>
          <table:table-cell office:value-type="float" office:value="34712.913" table:style-name="ce79">
            <text:p><text:s/>34 713<text:s/></text:p>
          </table:table-cell>
          <table:table-cell office:value-type="float" office:value="20909.550999999999" table:style-name="ce79">
            <text:p><text:s/>20 910<text:s/></text:p>
          </table:table-cell>
          <table:table-cell office:value-type="float" office:value="19363.821" table:style-name="ce79">
            <text:p><text:s/>19 364<text:s/></text:p>
          </table:table-cell>
          <table:table-cell office:value-type="float" office:value="8147.6120000000001" table:style-name="ce79">
            <text:p><text:s/>8 148<text:s/></text:p>
          </table:table-cell>
          <table:table-cell office:value-type="float" office:value="2190.364" table:style-name="ce79">
            <text:p><text:s/>2 190<text:s/></text:p>
          </table:table-cell>
          <table:table-cell office:value-type="float" office:value="20343.866999999998" table:style-name="ce79">
            <text:p><text:s/>20 344<text:s/></text:p>
          </table:table-cell>
          <table:table-cell office:value-type="float" office:value="27675.463" table:style-name="ce79">
            <text:p><text:s/>27 675<text:s/></text:p>
          </table:table-cell>
          <table:table-cell office:value-type="float" office:value="70312.263999999996" table:style-name="ce79">
            <text:p><text:s/>70 312<text:s/></text:p>
          </table:table-cell>
          <table:table-cell office:value-type="float" office:value="7579.8720000000003" table:style-name="ce79">
            <text:p><text:s/>7 580<text:s/></text:p>
          </table:table-cell>
          <table:table-cell office:value-type="float" office:value="62907.807999999997" table:style-name="ce79">
            <text:p><text:s/>62 908<text:s/></text:p>
          </table:table-cell>
          <table:table-cell office:value-type="float" office:value="55356.355000000003" table:style-name="ce79">
            <text:p><text:s/>55 3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7886.43199999997" table:style-name="ce79">
            <text:p><text:s/>437 886<text:s/></text:p>
          </table:table-cell>
          <table:table-cell office:value-type="float" office:value="135881.18299999999" table:style-name="ce79">
            <text:p><text:s/>135 881<text:s/></text:p>
          </table:table-cell>
          <table:table-cell office:value-type="float" office:value="28388.300999999999" table:style-name="ce79">
            <text:p><text:s/>28 388<text:s/></text:p>
          </table:table-cell>
          <table:table-cell office:value-type="float" office:value="32978.561999999998" table:style-name="ce79">
            <text:p><text:s/>32 979<text:s/></text:p>
          </table:table-cell>
          <table:table-cell office:value-type="float" office:value="21293.704000000002" table:style-name="ce79">
            <text:p><text:s/>21 294<text:s/></text:p>
          </table:table-cell>
          <table:table-cell office:value-type="float" office:value="19447.981" table:style-name="ce79">
            <text:p><text:s/>19 448<text:s/></text:p>
          </table:table-cell>
          <table:table-cell office:value-type="float" office:value="8632.6149999999998" table:style-name="ce79">
            <text:p><text:s/>8 633<text:s/></text:p>
          </table:table-cell>
          <table:table-cell office:value-type="float" office:value="2406.0320000000002" table:style-name="ce79">
            <text:p><text:s/>2 406<text:s/></text:p>
          </table:table-cell>
          <table:table-cell office:value-type="float" office:value="20839.91" table:style-name="ce79">
            <text:p><text:s/>20 840<text:s/></text:p>
          </table:table-cell>
          <table:table-cell office:value-type="float" office:value="25119.612000000001" table:style-name="ce79">
            <text:p><text:s/>25 120<text:s/></text:p>
          </table:table-cell>
          <table:table-cell office:value-type="float" office:value="83452.649000000005" table:style-name="ce79">
            <text:p><text:s/>83 453<text:s/></text:p>
          </table:table-cell>
          <table:table-cell office:value-type="float" office:value="7523.2240000000002" table:style-name="ce79">
            <text:p><text:s/>7 523<text:s/></text:p>
          </table:table-cell>
          <table:table-cell office:value-type="float" office:value="51922.659" table:style-name="ce79">
            <text:p><text:s/>51 923<text:s/></text:p>
          </table:table-cell>
          <table:table-cell office:value-type="float" office:value="43864.190999999999" table:style-name="ce79">
            <text:p><text:s/>43 8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30487.93099999998" table:style-name="ce79">
            <text:p><text:s/>430 488<text:s/></text:p>
          </table:table-cell>
          <table:table-cell office:value-type="float" office:value="139815.63699999999" table:style-name="ce79">
            <text:p><text:s/>139 816<text:s/></text:p>
          </table:table-cell>
          <table:table-cell office:value-type="float" office:value="29078.605" table:style-name="ce79">
            <text:p><text:s/>29 079<text:s/></text:p>
          </table:table-cell>
          <table:table-cell office:value-type="float" office:value="35058.695" table:style-name="ce79">
            <text:p><text:s/>35 059<text:s/></text:p>
          </table:table-cell>
          <table:table-cell office:value-type="float" office:value="20530.744999999999" table:style-name="ce79">
            <text:p><text:s/>20 531<text:s/></text:p>
          </table:table-cell>
          <table:table-cell office:value-type="float" office:value="17898.741000000002" table:style-name="ce79">
            <text:p><text:s/>17 899<text:s/></text:p>
          </table:table-cell>
          <table:table-cell office:value-type="float" office:value="8530.0779999999995" table:style-name="ce79">
            <text:p><text:s/>8 530<text:s/></text:p>
          </table:table-cell>
          <table:table-cell office:value-type="float" office:value="2490.6370000000002" table:style-name="ce79">
            <text:p><text:s/>2 491<text:s/></text:p>
          </table:table-cell>
          <table:table-cell office:value-type="float" office:value="20346.400000000001" table:style-name="ce79">
            <text:p><text:s/>20 346<text:s/></text:p>
          </table:table-cell>
          <table:table-cell office:value-type="float" office:value="25071.288" table:style-name="ce79">
            <text:p><text:s/>25 071<text:s/></text:p>
          </table:table-cell>
          <table:table-cell office:value-type="float" office:value="73234.290999999997" table:style-name="ce79">
            <text:p><text:s/>73 234<text:s/></text:p>
          </table:table-cell>
          <table:table-cell office:value-type="float" office:value="7485.9489999999996" table:style-name="ce79">
            <text:p><text:s/>7 486<text:s/></text:p>
          </table:table-cell>
          <table:table-cell office:value-type="float" office:value="50946.864999999998" table:style-name="ce79">
            <text:p><text:s/>50 947<text:s/></text:p>
          </table:table-cell>
          <table:table-cell office:value-type="float" office:value="43938.357000000004" table:style-name="ce79">
            <text:p><text:s/>43 938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30487.93099999998" table:style-name="ce87">
            <text:p><text:s/>430 488<text:s/></text:p>
          </table:table-cell>
          <table:table-cell office:value-type="float" office:value="139815.63699999999" table:style-name="ce87">
            <text:p><text:s/>139 816<text:s/></text:p>
          </table:table-cell>
          <table:table-cell office:value-type="float" office:value="29078.605" table:style-name="ce87">
            <text:p><text:s/>29 079<text:s/></text:p>
          </table:table-cell>
          <table:table-cell office:value-type="float" office:value="35058.695" table:style-name="ce87">
            <text:p><text:s/>35 059<text:s/></text:p>
          </table:table-cell>
          <table:table-cell office:value-type="float" office:value="20530.744999999999" table:style-name="ce87">
            <text:p><text:s/>20 531<text:s/></text:p>
          </table:table-cell>
          <table:table-cell office:value-type="float" office:value="17898.741000000002" table:style-name="ce87">
            <text:p><text:s/>17 899<text:s/></text:p>
          </table:table-cell>
          <table:table-cell office:value-type="float" office:value="8530.0779999999995" table:style-name="ce87">
            <text:p><text:s/>8 530<text:s/></text:p>
          </table:table-cell>
          <table:table-cell office:value-type="float" office:value="2490.6370000000002" table:style-name="ce87">
            <text:p><text:s/>2 491<text:s/></text:p>
          </table:table-cell>
          <table:table-cell office:value-type="float" office:value="20346.400000000001" table:style-name="ce87">
            <text:p><text:s/>20 346<text:s/></text:p>
          </table:table-cell>
          <table:table-cell office:value-type="float" office:value="25071.288" table:style-name="ce87">
            <text:p><text:s/>25 071<text:s/></text:p>
          </table:table-cell>
          <table:table-cell office:value-type="float" office:value="73234.290999999997" table:style-name="ce87">
            <text:p><text:s/>73 234<text:s/></text:p>
          </table:table-cell>
          <table:table-cell office:value-type="float" office:value="7485.9489999999996" table:style-name="ce87">
            <text:p><text:s/>7 486<text:s/></text:p>
          </table:table-cell>
          <table:table-cell office:value-type="float" office:value="50946.864999999998" table:style-name="ce87">
            <text:p><text:s/>50 947<text:s/></text:p>
          </table:table-cell>
          <table:table-cell office:value-type="float" office:value="43938.357000000004" table:style-name="ce87">
            <text:p><text:s/>43 93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68959357023421" table:style-name="ce92">
            <text:p>- <text:s/>1.69<text:s/></text:p>
          </table:table-cell>
          <table:table-cell office:value-type="float" office:value="2.8955105579261802" table:style-name="ce92">
            <text:p><text:s text:c="2"/>2.90<text:s/></text:p>
          </table:table-cell>
          <table:table-cell office:value-type="float" office:value="2.4316495728293099" table:style-name="ce92">
            <text:p><text:s text:c="2"/>2.43<text:s/></text:p>
          </table:table-cell>
          <table:table-cell office:value-type="float" office:value="6.3075309347933297" table:style-name="ce92">
            <text:p><text:s text:c="2"/>6.31<text:s/></text:p>
          </table:table-cell>
          <table:table-cell office:value-type="float" office:value="-3.5830262316034802" table:style-name="ce92">
            <text:p>- <text:s/>3.58<text:s/></text:p>
          </table:table-cell>
          <table:table-cell office:value-type="float" office:value="-7.9660711309826899" table:style-name="ce92">
            <text:p>- <text:s/>7.97<text:s/></text:p>
          </table:table-cell>
          <table:table-cell office:value-type="float" office:value="-1.18778608799303" table:style-name="ce92">
            <text:p>- <text:s/>1.19<text:s/></text:p>
          </table:table-cell>
          <table:table-cell office:value-type="float" office:value="3.5163705220878101" table:style-name="ce92">
            <text:p><text:s text:c="2"/>3.52<text:s/></text:p>
          </table:table-cell>
          <table:table-cell office:value-type="float" office:value="-2.3681004380537098" table:style-name="ce92">
            <text:p>- <text:s/>2.37<text:s/></text:p>
          </table:table-cell>
          <table:table-cell office:value-type="float" office:value="-0.19237558287126399" table:style-name="ce92">
            <text:p>- <text:s/>0.19<text:s/></text:p>
          </table:table-cell>
          <table:table-cell office:value-type="float" office:value="-12.2444980745907" table:style-name="ce92">
            <text:p>- <text:s/>12.24<text:s/></text:p>
          </table:table-cell>
          <table:table-cell office:value-type="float" office:value="-0.49546577371616202" table:style-name="ce92">
            <text:p>- <text:s/>0.50<text:s/></text:p>
          </table:table-cell>
          <table:table-cell office:value-type="float" office:value="-1.8793220894176399" table:style-name="ce92">
            <text:p>- <text:s/>1.88<text:s/></text:p>
          </table:table-cell>
          <table:table-cell office:value-type="float" office:value="0.16908097085387899" table:style-name="ce92">
            <text:p><text:s text:c="2"/>0.1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3.4459615396921102" table:style-name="ce92">
            <text:p>- <text:s/>3.45<text:s/></text:p>
          </table:table-cell>
          <table:table-cell office:value-type="float" office:value="-6.5055172794489904" table:style-name="ce92">
            <text:p>- <text:s/>6.51<text:s/></text:p>
          </table:table-cell>
          <table:table-cell office:value-type="float" office:value="-5.8298644212078496" table:style-name="ce92">
            <text:p>- <text:s/>5.83<text:s/></text:p>
          </table:table-cell>
          <table:table-cell office:value-type="float" office:value="-7.2811937866354999" table:style-name="ce92">
            <text:p>- <text:s/>7.28<text:s/></text:p>
          </table:table-cell>
          <table:table-cell office:value-type="float" office:value="-3.6058553115824101" table:style-name="ce92">
            <text:p>- <text:s/>3.61<text:s/></text:p>
          </table:table-cell>
          <table:table-cell office:value-type="float" office:value="0.35699887917457002" table:style-name="ce92">
            <text:p><text:s text:c="2"/>0.36<text:s/></text:p>
          </table:table-cell>
          <table:table-cell office:value-type="float" office:value="-1.3779444715501601" table:style-name="ce92">
            <text:p>- <text:s/>1.38<text:s/></text:p>
          </table:table-cell>
          <table:table-cell office:value-type="float" office:value="6.6674975181523903" table:style-name="ce92">
            <text:p><text:s text:c="2"/>6.67<text:s/></text:p>
          </table:table-cell>
          <table:table-cell office:value-type="float" office:value="-8.1485811275273505" table:style-name="ce92">
            <text:p>- <text:s/>8.15<text:s/></text:p>
          </table:table-cell>
          <table:table-cell office:value-type="float" office:value="4.0186130230919401" table:style-name="ce92">
            <text:p><text:s text:c="2"/>4.02<text:s/></text:p>
          </table:table-cell>
          <table:table-cell office:value-type="float" office:value="-5.7987838168885997" table:style-name="ce92">
            <text:p>- <text:s/>5.80<text:s/></text:p>
          </table:table-cell>
          <table:table-cell office:value-type="float" office:value="2.2409439118695" table:style-name="ce92">
            <text:p><text:s text:c="2"/>2.24<text:s/></text:p>
          </table:table-cell>
          <table:table-cell office:value-type="float" office:value="10.3212234174724" table:style-name="ce92">
            <text:p><text:s text:c="2"/>10.32<text:s/></text:p>
          </table:table-cell>
          <table:table-cell office:value-type="float" office:value="13.044750903626401" table:style-name="ce92">
            <text:p><text:s text:c="2"/>13.0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478410410999402" table:style-name="ce92">
            <text:p><text:s text:c="2"/>32.48<text:s/></text:p>
          </table:table-cell>
          <table:table-cell office:value-type="float" office:value="6.7548014487774299" table:style-name="ce92">
            <text:p><text:s text:c="2"/>6.75<text:s/></text:p>
          </table:table-cell>
          <table:table-cell office:value-type="float" office:value="8.1439437613408892" table:style-name="ce92">
            <text:p><text:s text:c="2"/>8.14<text:s/></text:p>
          </table:table-cell>
          <table:table-cell office:value-type="float" office:value="4.76918016082546" table:style-name="ce92">
            <text:p><text:s text:c="2"/>4.77<text:s/></text:p>
          </table:table-cell>
          <table:table-cell office:value-type="float" office:value="4.1577799773438899" table:style-name="ce92">
            <text:p><text:s text:c="2"/>4.16<text:s/></text:p>
          </table:table-cell>
          <table:table-cell office:value-type="float" office:value="1.98149062627263" table:style-name="ce92">
            <text:p><text:s text:c="2"/>1.98<text:s/></text:p>
          </table:table-cell>
          <table:table-cell office:value-type="float" office:value="0.57856139990136002" table:style-name="ce92">
            <text:p><text:s text:c="2"/>0.58<text:s/></text:p>
          </table:table-cell>
          <table:table-cell office:value-type="float" office:value="4.7263578220965297" table:style-name="ce92">
            <text:p><text:s text:c="2"/>4.73<text:s/></text:p>
          </table:table-cell>
          <table:table-cell office:value-type="float" office:value="5.8239235515292496" table:style-name="ce92">
            <text:p><text:s text:c="2"/>5.82<text:s/></text:p>
          </table:table-cell>
          <table:table-cell office:value-type="float" office:value="17.011926636335801" table:style-name="ce92">
            <text:p><text:s text:c="2"/>17.01<text:s/></text:p>
          </table:table-cell>
          <table:table-cell office:value-type="float" office:value="1.7389451505900599" table:style-name="ce92">
            <text:p><text:s text:c="2"/>1.74<text:s/></text:p>
          </table:table-cell>
          <table:table-cell office:value-type="float" office:value="11.8346790539872" table:style-name="ce92">
            <text:p><text:s text:c="2"/>11.83<text:s/></text:p>
          </table:table-cell>
          <table:table-cell office:value-type="float" office:value="10.206640845408501" table:style-name="ce92">
            <text:p><text:s text:c="2"/>10.21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-0.19642131641135399" table:style-name="ce100">
            <text:p>-0.20<text:s/></text:p>
          </table:table-cell>
          <table:table-cell office:value-type="float" office:value="3.0033250811430499" table:style-name="ce100">
            <text:p>3.00<text:s/></text:p>
          </table:table-cell>
          <table:table-cell office:value-type="float" office:value="5.5425525574899499" table:style-name="ce100">
            <text:p>5.54<text:s/></text:p>
          </table:table-cell>
          <table:table-cell office:value-type="float" office:value="-2.5708967146106301" table:style-name="ce100">
            <text:p>-2.57<text:s/></text:p>
          </table:table-cell>
          <table:table-cell office:value-type="float" office:value="-2.3374677970067301" table:style-name="ce100">
            <text:p>-2.34<text:s/></text:p>
          </table:table-cell>
          <table:table-cell office:value-type="float" office:value="1.34536651876215" table:style-name="ce100">
            <text:p>1.35<text:s/></text:p>
          </table:table-cell>
          <table:table-cell office:value-type="float" office:value="4.4137196017540301" table:style-name="ce100">
            <text:p>4.41<text:s/></text:p>
          </table:table-cell>
          <table:table-cell office:value-type="float" office:value="1.2568607628630399" table:style-name="ce100">
            <text:p>1.26<text:s/></text:p>
          </table:table-cell>
          <table:table-cell office:value-type="float" office:value="-5.3519704347570496" table:style-name="ce100">
            <text:p>-5.35<text:s/></text:p>
          </table:table-cell>
          <table:table-cell office:value-type="float" office:value="1.33462183472042" table:style-name="ce100">
            <text:p>1.33<text:s/></text:p>
          </table:table-cell>
          <table:table-cell office:value-type="float" office:value="-7.4733367658770398" table:style-name="ce100">
            <text:p>-7.47<text:s/></text:p>
          </table:table-cell>
          <table:table-cell office:value-type="float" office:value="7.9882780832058096" table:style-name="ce100">
            <text:p>7.99<text:s/></text:p>
          </table:table-cell>
          <table:table-cell office:value-type="float" office:value="1.40641427733876" table:style-name="ce100">
            <text:p>1.41<text:s/></text:p>
          </table:table-cell>
          <table:table-cell office:value-type="float" office:value="3.4111995411162601" table:style-name="ce100">
            <text:p>3.41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5787251898880399" table:style-name="ce100">
            <text:p>1.58<text:s/></text:p>
          </table:table-cell>
          <table:table-cell office:value-type="float" office:value="6.7167353727260899" table:style-name="ce100">
            <text:p>6.72<text:s/></text:p>
          </table:table-cell>
          <table:table-cell office:value-type="float" office:value="4.0302441798024597" table:style-name="ce100">
            <text:p>4.03<text:s/></text:p>
          </table:table-cell>
          <table:table-cell office:value-type="float" office:value="4.7725869579488496" table:style-name="ce100">
            <text:p>4.77<text:s/></text:p>
          </table:table-cell>
          <table:table-cell office:value-type="float" office:value="-3.4683313004770802" table:style-name="ce100">
            <text:p>-3.47<text:s/></text:p>
          </table:table-cell>
          <table:table-cell office:value-type="float" office:value="0.62934456556500995" table:style-name="ce100">
            <text:p>0.63<text:s/></text:p>
          </table:table-cell>
          <table:table-cell office:value-type="float" office:value="6.0248897083031503" table:style-name="ce100">
            <text:p>6.02<text:s/></text:p>
          </table:table-cell>
          <table:table-cell office:value-type="float" office:value="-5.60041304807846" table:style-name="ce100">
            <text:p>-5.60<text:s/></text:p>
          </table:table-cell>
          <table:table-cell office:value-type="float" office:value="-6.5692780656811598" table:style-name="ce100">
            <text:p>-6.57<text:s/></text:p>
          </table:table-cell>
          <table:table-cell office:value-type="float" office:value="6.8699941609606201" table:style-name="ce100">
            <text:p>6.87<text:s/></text:p>
          </table:table-cell>
          <table:table-cell office:value-type="float" office:value="-6.9388554628679904" table:style-name="ce100">
            <text:p>-6.94<text:s/></text:p>
          </table:table-cell>
          <table:table-cell office:value-type="float" office:value="14.552198373905499" table:style-name="ce100">
            <text:p>14.55<text:s/></text:p>
          </table:table-cell>
          <table:table-cell office:value-type="float" office:value="-1.04454574190822" table:style-name="ce100">
            <text:p>-1.04<text:s/></text:p>
          </table:table-cell>
          <table:table-cell office:value-type="float" office:value="1.0336997500145599" table:style-name="ce100">
            <text:p>1.0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87390841155004595" table:style-name="ce100">
            <text:p>0.87<text:s/></text:p>
          </table:table-cell>
          <table:table-cell office:value-type="float" office:value="0.37132116420204803" table:style-name="ce100">
            <text:p>0.37<text:s/></text:p>
          </table:table-cell>
          <table:table-cell office:value-type="float" office:value="-2.6676221970737499" table:style-name="ce100">
            <text:p>-2.67<text:s/></text:p>
          </table:table-cell>
          <table:table-cell office:value-type="float" office:value="-7.7945983396152903" table:style-name="ce100">
            <text:p>-7.79<text:s/></text:p>
          </table:table-cell>
          <table:table-cell office:value-type="float" office:value="-2.1758031926579098" table:style-name="ce100">
            <text:p>-2.18<text:s/></text:p>
          </table:table-cell>
          <table:table-cell office:value-type="float" office:value="-2.6472875444421202" table:style-name="ce100">
            <text:p>-2.65<text:s/></text:p>
          </table:table-cell>
          <table:table-cell office:value-type="float" office:value="-1.3796046942797" table:style-name="ce100">
            <text:p>-1.38<text:s/></text:p>
          </table:table-cell>
          <table:table-cell office:value-type="float" office:value="1.6142342502143301" table:style-name="ce100">
            <text:p>1.61<text:s/></text:p>
          </table:table-cell>
          <table:table-cell office:value-type="float" office:value="-7.3076203383793503" table:style-name="ce100">
            <text:p>-7.31<text:s/></text:p>
          </table:table-cell>
          <table:table-cell office:value-type="float" office:value="4.6747803931273699" table:style-name="ce100">
            <text:p>4.67<text:s/></text:p>
          </table:table-cell>
          <table:table-cell office:value-type="float" office:value="10.188229587641301" table:style-name="ce100">
            <text:p>10.19<text:s/></text:p>
          </table:table-cell>
          <table:table-cell office:value-type="float" office:value="7.9983278917080103" table:style-name="ce100">
            <text:p>8.00<text:s/></text:p>
          </table:table-cell>
          <table:table-cell office:value-type="float" office:value="0.36635710295593699" table:style-name="ce100">
            <text:p>0.37<text:s/></text:p>
          </table:table-cell>
          <table:table-cell office:value-type="float" office:value="1.92086677529441" table:style-name="ce100">
            <text:p>1.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6" table:style-name="ce78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3.4459615396921102" table:style-name="ce100">
            <text:p>-3.45<text:s/></text:p>
          </table:table-cell>
          <table:table-cell office:value-type="float" office:value="-6.5055172794489904" table:style-name="ce100">
            <text:p>-6.51<text:s/></text:p>
          </table:table-cell>
          <table:table-cell office:value-type="float" office:value="-5.8298644212078496" table:style-name="ce100">
            <text:p>-5.83<text:s/></text:p>
          </table:table-cell>
          <table:table-cell office:value-type="float" office:value="-7.2811937866354999" table:style-name="ce100">
            <text:p>-7.28<text:s/></text:p>
          </table:table-cell>
          <table:table-cell office:value-type="float" office:value="-3.6058553115824101" table:style-name="ce100">
            <text:p>-3.61<text:s/></text:p>
          </table:table-cell>
          <table:table-cell office:value-type="float" office:value="0.35699887917457002" table:style-name="ce100">
            <text:p>0.36<text:s/></text:p>
          </table:table-cell>
          <table:table-cell office:value-type="float" office:value="-1.3779444715501601" table:style-name="ce100">
            <text:p>-1.38<text:s/></text:p>
          </table:table-cell>
          <table:table-cell office:value-type="float" office:value="6.6674975181523903" table:style-name="ce100">
            <text:p>6.67<text:s/></text:p>
          </table:table-cell>
          <table:table-cell office:value-type="float" office:value="-8.1485811275273505" table:style-name="ce100">
            <text:p>-8.15<text:s/></text:p>
          </table:table-cell>
          <table:table-cell office:value-type="float" office:value="4.0186130230919401" table:style-name="ce100">
            <text:p>4.02<text:s/></text:p>
          </table:table-cell>
          <table:table-cell office:value-type="float" office:value="-5.7987838168885997" table:style-name="ce100">
            <text:p>-5.80<text:s/></text:p>
          </table:table-cell>
          <table:table-cell office:value-type="float" office:value="2.2409439118695" table:style-name="ce100">
            <text:p>2.24<text:s/></text:p>
          </table:table-cell>
          <table:table-cell office:value-type="float" office:value="10.3212234174724" table:style-name="ce100">
            <text:p>10.32<text:s/></text:p>
          </table:table-cell>
          <table:table-cell office:value-type="float" office:value="13.044750903626401" table:style-name="ce100">
            <text:p>13.04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589722.888" table:style-name="ce79">
            <text:p>1 589 723<text:s/></text:p>
          </table:table-cell>
          <table:table-cell office:value-type="float" office:value="455517.19900000002" table:style-name="ce79">
            <text:p><text:s/>455 517<text:s/></text:p>
          </table:table-cell>
          <table:table-cell office:value-type="float" office:value="270847.07799999998" table:style-name="ce79">
            <text:p><text:s/>270 847<text:s/></text:p>
          </table:table-cell>
          <table:table-cell office:value-type="float" office:value="442017.87099999998" table:style-name="ce79">
            <text:p><text:s/>442 018<text:s/></text:p>
          </table:table-cell>
          <table:table-cell office:value-type="float" office:value="256312.505" table:style-name="ce79">
            <text:p><text:s/>256 313<text:s/></text:p>
          </table:table-cell>
          <table:table-cell office:value-type="float" office:value="165028.23499999999" table:style-name="ce79">
            <text:p><text:s/>165 028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47552.25700000001" table:style-name="ce79">
            <text:p><text:s/>147 552<text:s/></text:p>
          </table:table-cell>
          <table:table-cell office:value-type="float" office:value="49906.377" table:style-name="ce79">
            <text:p><text:s/>49 906<text:s/></text:p>
          </table:table-cell>
          <table:table-cell office:value-type="float" office:value="22834.485000000001" table:style-name="ce79">
            <text:p><text:s/>22 834<text:s/></text:p>
          </table:table-cell>
          <table:table-cell office:value-type="float" office:value="37272.873" table:style-name="ce79">
            <text:p><text:s/>37 273<text:s/></text:p>
          </table:table-cell>
          <table:table-cell office:value-type="float" office:value="23783.986000000001" table:style-name="ce79">
            <text:p><text:s/>23 784<text:s/></text:p>
          </table:table-cell>
          <table:table-cell office:value-type="float" office:value="13754.536" table:style-name="ce79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881.18299999999" table:style-name="ce79">
            <text:p><text:s/>135 881<text:s/></text:p>
          </table:table-cell>
          <table:table-cell office:value-type="float" office:value="39921.836000000003" table:style-name="ce79">
            <text:p><text:s/>39 922<text:s/></text:p>
          </table:table-cell>
          <table:table-cell office:value-type="float" office:value="22186.855" table:style-name="ce79">
            <text:p><text:s/>22 187<text:s/></text:p>
          </table:table-cell>
          <table:table-cell office:value-type="float" office:value="37479.078000000001" table:style-name="ce79">
            <text:p><text:s/>37 479<text:s/></text:p>
          </table:table-cell>
          <table:table-cell office:value-type="float" office:value="21673.043000000001" table:style-name="ce79">
            <text:p><text:s/>21 673<text:s/></text:p>
          </table:table-cell>
          <table:table-cell office:value-type="float" office:value="14620.370999999999" table:style-name="ce79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9815.63699999999" table:style-name="ce79">
            <text:p><text:s/>139 816<text:s/></text:p>
          </table:table-cell>
          <table:table-cell office:value-type="float" office:value="40572.167000000001" table:style-name="ce79">
            <text:p><text:s/>40 572<text:s/></text:p>
          </table:table-cell>
          <table:table-cell office:value-type="float" office:value="22075.88" table:style-name="ce79">
            <text:p><text:s/>22 076<text:s/></text:p>
          </table:table-cell>
          <table:table-cell office:value-type="float" office:value="38069.248" table:style-name="ce79">
            <text:p><text:s/>38 069<text:s/></text:p>
          </table:table-cell>
          <table:table-cell office:value-type="float" office:value="24887.964" table:style-name="ce79">
            <text:p><text:s/>24 888<text:s/></text:p>
          </table:table-cell>
          <table:table-cell office:value-type="float" office:value="14210.378000000001" table:style-name="ce79">
            <text:p><text:s/>14 21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39815.63699999999" table:style-name="ce87">
            <text:p><text:s/>139 816<text:s/></text:p>
          </table:table-cell>
          <table:table-cell office:value-type="float" office:value="40572.167000000001" table:style-name="ce87">
            <text:p><text:s/>40 572<text:s/></text:p>
          </table:table-cell>
          <table:table-cell office:value-type="float" office:value="22075.88" table:style-name="ce87">
            <text:p><text:s/>22 076<text:s/></text:p>
          </table:table-cell>
          <table:table-cell office:value-type="float" office:value="38069.248" table:style-name="ce87">
            <text:p><text:s/>38 069<text:s/></text:p>
          </table:table-cell>
          <table:table-cell office:value-type="float" office:value="24887.964" table:style-name="ce87">
            <text:p><text:s/>24 888<text:s/></text:p>
          </table:table-cell>
          <table:table-cell office:value-type="float" office:value="14210.378000000001" table:style-name="ce87">
            <text:p><text:s/>14 21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8955105579261802" table:style-name="ce92">
            <text:p><text:s text:c="2"/>2.90<text:s/></text:p>
          </table:table-cell>
          <table:table-cell office:value-type="float" office:value="1.6290107499063899" table:style-name="ce92">
            <text:p><text:s text:c="2"/>1.63<text:s/></text:p>
          </table:table-cell>
          <table:table-cell office:value-type="float" office:value="-0.50018355463178499" table:style-name="ce92">
            <text:p>- <text:s/>0.50<text:s/></text:p>
          </table:table-cell>
          <table:table-cell office:value-type="float" office:value="1.57466520387721" table:style-name="ce92">
            <text:p><text:s text:c="2"/>1.57<text:s/></text:p>
          </table:table-cell>
          <table:table-cell office:value-type="float" office:value="14.8337314700109" table:style-name="ce92">
            <text:p><text:s text:c="2"/>14.83<text:s/></text:p>
          </table:table-cell>
          <table:table-cell office:value-type="float" office:value="-2.8042585239458" table:style-name="ce92">
            <text:p>- <text:s/>2.8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6.5055172794489904" table:style-name="ce92">
            <text:p>- <text:s/>6.51<text:s/></text:p>
          </table:table-cell>
          <table:table-cell office:value-type="float" office:value="-11.359773320354099" table:style-name="ce92">
            <text:p>- <text:s/>11.36<text:s/></text:p>
          </table:table-cell>
          <table:table-cell office:value-type="float" office:value="-7.5823957489345499" table:style-name="ce92">
            <text:p>- <text:s/>7.58<text:s/></text:p>
          </table:table-cell>
          <table:table-cell office:value-type="float" office:value="1.2859930224890701" table:style-name="ce92">
            <text:p><text:s text:c="2"/>1.29<text:s/></text:p>
          </table:table-cell>
          <table:table-cell office:value-type="float" office:value="-9.8309251317711901" table:style-name="ce92">
            <text:p>- <text:s/>9.83<text:s/></text:p>
          </table:table-cell>
          <table:table-cell office:value-type="float" office:value="-3.31827878184543" table:style-name="ce92">
            <text:p>- <text:s/>3.32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018332906497399" table:style-name="ce92">
            <text:p><text:s text:c="2"/>29.02<text:s/></text:p>
          </table:table-cell>
          <table:table-cell office:value-type="float" office:value="15.789278276506399" table:style-name="ce92">
            <text:p><text:s text:c="2"/>15.79<text:s/></text:p>
          </table:table-cell>
          <table:table-cell office:value-type="float" office:value="27.228176201779199" table:style-name="ce92">
            <text:p><text:s text:c="2"/>27.23<text:s/></text:p>
          </table:table-cell>
          <table:table-cell office:value-type="float" office:value="17.8005583166638" table:style-name="ce92">
            <text:p><text:s text:c="2"/>17.80<text:s/></text:p>
          </table:table-cell>
          <table:table-cell office:value-type="float" office:value="10.163654298553199" table:style-name="ce92">
            <text:p><text:s text:c="2"/>10.1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3.0033250811430499" table:style-name="ce100">
            <text:p>3.00<text:s/></text:p>
          </table:table-cell>
          <table:table-cell office:value-type="float" office:value="1.42519303953398" table:style-name="ce100">
            <text:p>1.43<text:s/></text:p>
          </table:table-cell>
          <table:table-cell office:value-type="float" office:value="4.2667271205910797" table:style-name="ce100">
            <text:p>4.27<text:s/></text:p>
          </table:table-cell>
          <table:table-cell office:value-type="float" office:value="4.3734442964258999" table:style-name="ce100">
            <text:p>4.37<text:s/></text:p>
          </table:table-cell>
          <table:table-cell office:value-type="float" office:value="3.1839445757192202" table:style-name="ce100">
            <text:p>3.18<text:s/></text:p>
          </table:table-cell>
          <table:table-cell office:value-type="float" office:value="1.49937329017424" table:style-name="ce100">
            <text:p>1.5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7167353727260899" table:style-name="ce100">
            <text:p>6.72<text:s/></text:p>
          </table:table-cell>
          <table:table-cell office:value-type="float" office:value="7.1575166449219001" table:style-name="ce100">
            <text:p>7.16<text:s/></text:p>
          </table:table-cell>
          <table:table-cell office:value-type="float" office:value="6.7746201828643704" table:style-name="ce100">
            <text:p>6.77<text:s/></text:p>
          </table:table-cell>
          <table:table-cell office:value-type="float" office:value="5.07834936582619" table:style-name="ce100">
            <text:p>5.08<text:s/></text:p>
          </table:table-cell>
          <table:table-cell office:value-type="float" office:value="11.643518992271099" table:style-name="ce100">
            <text:p>11.64<text:s/></text:p>
          </table:table-cell>
          <table:table-cell office:value-type="float" office:value="1.6465673598055801" table:style-name="ce100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37132116420204803" table:style-name="ce100">
            <text:p>0.37<text:s/></text:p>
          </table:table-cell>
          <table:table-cell office:value-type="float" office:value="-3.2784622137814901" table:style-name="ce100">
            <text:p>-3.28<text:s/></text:p>
          </table:table-cell>
          <table:table-cell office:value-type="float" office:value="0.49658419448859098" table:style-name="ce100">
            <text:p>0.50<text:s/></text:p>
          </table:table-cell>
          <table:table-cell office:value-type="float" office:value="6.3339783890448498" table:style-name="ce100">
            <text:p>6.33<text:s/></text:p>
          </table:table-cell>
          <table:table-cell office:value-type="float" office:value="-1.3108603828983401" table:style-name="ce100">
            <text:p>-1.31<text:s/></text:p>
          </table:table-cell>
          <table:table-cell office:value-type="float" office:value="-1.3387758936121501" table:style-name="ce100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6.5055172794489904" table:style-name="ce100">
            <text:p>-6.51<text:s/></text:p>
          </table:table-cell>
          <table:table-cell office:value-type="float" office:value="-11.359773320354099" table:style-name="ce100">
            <text:p>-11.36<text:s/></text:p>
          </table:table-cell>
          <table:table-cell office:value-type="float" office:value="-7.5823957489345499" table:style-name="ce100">
            <text:p>-7.58<text:s/></text:p>
          </table:table-cell>
          <table:table-cell office:value-type="float" office:value="1.2859930224890701" table:style-name="ce100">
            <text:p>1.29<text:s/></text:p>
          </table:table-cell>
          <table:table-cell office:value-type="float" office:value="-9.8309251317711901" table:style-name="ce100">
            <text:p>-9.83<text:s/></text:p>
          </table:table-cell>
          <table:table-cell office:value-type="float" office:value="-3.31827878184543" table:style-name="ce100">
            <text:p>-3.32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67424.443" table:style-name="ce79">
            <text:p>1 067 424<text:s/></text:p>
          </table:table-cell>
          <table:table-cell office:value-type="float" office:value="853299.576" table:style-name="ce79">
            <text:p><text:s/>853 300<text:s/></text:p>
          </table:table-cell>
          <table:table-cell office:value-type="float" office:value="71561.527000000002" table:style-name="ce79">
            <text:p><text:s/>71 562<text:s/></text:p>
          </table:table-cell>
          <table:table-cell office:value-type="float" office:value="142563.34" table:style-name="ce79">
            <text:p><text:s/>142 563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2934.92" table:style-name="ce79">
            <text:p><text:s/>82 935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8845.445999999996" table:style-name="ce79">
            <text:p><text:s/>88 845<text:s/></text:p>
          </table:table-cell>
          <table:table-cell office:value-type="float" office:value="70611.331999999995" table:style-name="ce79">
            <text:p><text:s/>70 611<text:s/></text:p>
          </table:table-cell>
          <table:table-cell office:value-type="float" office:value="6502.0640000000003" table:style-name="ce79">
            <text:p><text:s/>6 502<text:s/></text:p>
          </table:table-cell>
          <table:table-cell office:value-type="float" office:value="11732.05" table:style-name="ce79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4952.739000000001" table:style-name="ce79">
            <text:p><text:s/>94 953<text:s/></text:p>
          </table:table-cell>
          <table:table-cell office:value-type="float" office:value="75466.065000000002" table:style-name="ce79">
            <text:p><text:s/>75 466<text:s/></text:p>
          </table:table-cell>
          <table:table-cell office:value-type="float" office:value="6899.2280000000001" table:style-name="ce79">
            <text:p><text:s/>6 899<text:s/></text:p>
          </table:table-cell>
          <table:table-cell office:value-type="float" office:value="12587.446" table:style-name="ce79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6172.582999999999" table:style-name="ce79">
            <text:p><text:s/>96 173<text:s/></text:p>
          </table:table-cell>
          <table:table-cell office:value-type="float" office:value="76939.998999999996" table:style-name="ce79">
            <text:p><text:s/>76 940<text:s/></text:p>
          </table:table-cell>
          <table:table-cell office:value-type="float" office:value="6702.6949999999997" table:style-name="ce79">
            <text:p><text:s/>6 703<text:s/></text:p>
          </table:table-cell>
          <table:table-cell office:value-type="float" office:value="12529.888999999999" table:style-name="ce79">
            <text:p><text:s/>12 53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6172.582999999999" table:style-name="ce87">
            <text:p><text:s/>96 173<text:s/></text:p>
          </table:table-cell>
          <table:table-cell office:value-type="float" office:value="76939.998999999996" table:style-name="ce87">
            <text:p><text:s/>76 940<text:s/></text:p>
          </table:table-cell>
          <table:table-cell office:value-type="float" office:value="6702.6949999999997" table:style-name="ce87">
            <text:p><text:s/>6 703<text:s/></text:p>
          </table:table-cell>
          <table:table-cell office:value-type="float" office:value="12529.888999999999" table:style-name="ce87">
            <text:p><text:s/>12 53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.2846854265046499" table:style-name="ce92">
            <text:p><text:s text:c="2"/>1.28<text:s/></text:p>
          </table:table-cell>
          <table:table-cell office:value-type="float" office:value="1.9531083275641801" table:style-name="ce92">
            <text:p><text:s text:c="2"/>1.95<text:s/></text:p>
          </table:table-cell>
          <table:table-cell office:value-type="float" office:value="-2.8486230633340401" table:style-name="ce92">
            <text:p>- <text:s/>2.85<text:s/></text:p>
          </table:table-cell>
          <table:table-cell office:value-type="float" office:value="-0.45725717512511999" table:style-name="ce92">
            <text:p>- <text:s/>0.4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8.9379296618607693" table:style-name="ce92">
            <text:p>- <text:s/>8.94<text:s/></text:p>
          </table:table-cell>
          <table:table-cell office:value-type="float" office:value="-11.997903367749" table:style-name="ce92">
            <text:p>- <text:s/>12.00<text:s/></text:p>
          </table:table-cell>
          <table:table-cell office:value-type="float" office:value="17.063389837079999" table:style-name="ce92">
            <text:p><text:s text:c="2"/>17.06<text:s/></text:p>
          </table:table-cell>
          <table:table-cell office:value-type="float" office:value="0.58763608853042704" table:style-name="ce92">
            <text:p><text:s text:c="2"/>0.5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002009512420003" table:style-name="ce92">
            <text:p><text:s text:c="2"/>80.00<text:s/></text:p>
          </table:table-cell>
          <table:table-cell office:value-type="float" office:value="6.9694447117012599" table:style-name="ce92">
            <text:p><text:s text:c="2"/>6.97<text:s/></text:p>
          </table:table-cell>
          <table:table-cell office:value-type="float" office:value="13.028545775878801" table:style-name="ce92">
            <text:p><text:s text:c="2"/>13.03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2.85751503154105" table:style-name="ce100">
            <text:p>2.86<text:s/></text:p>
          </table:table-cell>
          <table:table-cell office:value-type="float" office:value="1.7351059102025099" table:style-name="ce100">
            <text:p>1.74<text:s/></text:p>
          </table:table-cell>
          <table:table-cell office:value-type="float" office:value="8.60249374596685" table:style-name="ce100">
            <text:p>8.60<text:s/></text:p>
          </table:table-cell>
          <table:table-cell office:value-type="float" office:value="7.0854143085010497" table:style-name="ce100">
            <text:p>7.09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575221650002" table:style-name="ce100">
            <text:p>-1.58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3.29131360628153" table:style-name="ce100">
            <text:p>3.29<text:s/></text:p>
          </table:table-cell>
          <table:table-cell office:value-type="float" office:value="2.4349968563595601" table:style-name="ce100">
            <text:p>2.43<text:s/></text:p>
          </table:table-cell>
          <table:table-cell office:value-type="float" office:value="4.5503895114898096" table:style-name="ce100">
            <text:p>4.55<text:s/></text:p>
          </table:table-cell>
          <table:table-cell office:value-type="float" office:value="8.0045760898293707" table:style-name="ce100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.0623832599755501" table:style-name="ce100">
            <text:p>-1.06<text:s/></text:p>
          </table:table-cell>
          <table:table-cell office:value-type="float" office:value="-2.5251840293129399" table:style-name="ce100">
            <text:p>-2.53<text:s/></text:p>
          </table:table-cell>
          <table:table-cell office:value-type="float" office:value="4.5478081675522102" table:style-name="ce100">
            <text:p>4.55<text:s/></text:p>
          </table:table-cell>
          <table:table-cell office:value-type="float" office:value="5.3155044331010401" table:style-name="ce100">
            <text:p>5.3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8.9379296618607693" table:style-name="ce100">
            <text:p>-8.94<text:s/></text:p>
          </table:table-cell>
          <table:table-cell office:value-type="float" office:value="-11.997903367749" table:style-name="ce100">
            <text:p>-12.00<text:s/></text:p>
          </table:table-cell>
          <table:table-cell office:value-type="float" office:value="17.063389837079999" table:style-name="ce100">
            <text:p>17.06<text:s/></text:p>
          </table:table-cell>
          <table:table-cell office:value-type="float" office:value="0.58763608853042704" table:style-name="ce100">
            <text:p>0.5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8.91" table:style-name="ce137">
            <text:p><text:s text:c="2"/>108.91<text:s/></text:p>
          </table:table-cell>
          <table:table-cell office:value-type="float" office:value="108.07" table:style-name="ce137">
            <text:p><text:s text:c="2"/>108.07<text:s/></text:p>
          </table:table-cell>
          <table:table-cell office:value-type="float" office:value="129.96" table:style-name="ce137">
            <text:p><text:s text:c="2"/>129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35" table:style-name="ce137">
            <text:p><text:s text:c="2"/>106.35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80000000000001" table:style-name="ce137">
            <text:p><text:s text:c="2"/>135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0.7" table:style-name="ce137">
            <text:p><text:s text:c="2"/>120.70<text:s/></text:p>
          </table:table-cell>
          <table:table-cell office:value-type="float" office:value="105.86" table:style-name="ce137">
            <text:p><text:s text:c="2"/>105.86<text:s/></text:p>
          </table:table-cell>
          <table:table-cell office:value-type="float" office:value="120.35" table:style-name="ce137">
            <text:p><text:s text:c="2"/>120.3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6.75" table:style-name="ce137">
            <text:p><text:s text:c="2"/>116.75<text:s/></text:p>
          </table:table-cell>
          <table:table-cell office:value-type="float" office:value="111.24" table:style-name="ce137">
            <text:p><text:s text:c="2"/>111.24<text:s/></text:p>
          </table:table-cell>
          <table:table-cell office:value-type="float" office:value="129.54" table:style-name="ce137">
            <text:p><text:s text:c="2"/>129.5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15.37" table:style-name="ce137">
            <text:p><text:s text:c="2"/>115.37<text:s/></text:p>
          </table:table-cell>
          <table:table-cell office:value-type="float" office:value="118.98" table:style-name="ce137">
            <text:p><text:s text:c="2"/>118.98<text:s/></text:p>
          </table:table-cell>
          <table:table-cell office:value-type="float" office:value="128.44" table:style-name="ce137">
            <text:p><text:s text:c="2"/>128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3.71" table:style-name="ce137">
            <text:p><text:s text:c="2"/>113.71<text:s/></text:p>
          </table:table-cell>
          <table:table-cell office:value-type="float" office:value="116.75" table:style-name="ce137">
            <text:p><text:s text:c="2"/>116.75<text:s/></text:p>
          </table:table-cell>
          <table:table-cell office:value-type="float" office:value="137.19999999999999" table:style-name="ce137">
            <text:p><text:s text:c="2"/>137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8.78" table:style-name="ce137">
            <text:p><text:s text:c="2"/>128.78<text:s/></text:p>
          </table:table-cell>
          <table:table-cell office:value-type="float" office:value="115.1" table:style-name="ce137">
            <text:p><text:s text:c="2"/>115.10<text:s/></text:p>
          </table:table-cell>
          <table:table-cell office:value-type="float" office:value="138.52000000000001" table:style-name="ce137">
            <text:p><text:s text:c="2"/>138.52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28.78" table:style-name="ce138">
            <text:p><text:s text:c="2"/>128.78<text:s/></text:p>
          </table:table-cell>
          <table:table-cell office:value-type="float" office:value="115.1" table:style-name="ce138">
            <text:p><text:s text:c="2"/>115.10<text:s/></text:p>
          </table:table-cell>
          <table:table-cell office:value-type="float" office:value="138.52000000000001" table:style-name="ce138">
            <text:p><text:s text:c="2"/>138.5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3.2530120481927" table:style-name="ce92">
            <text:p><text:s text:c="2"/>13.25<text:s/></text:p>
          </table:table-cell>
          <table:table-cell office:value-type="float" office:value="-1.41327623126338" table:style-name="ce92">
            <text:p>- <text:s/>1.41<text:s/></text:p>
          </table:table-cell>
          <table:table-cell office:value-type="float" office:value="0.96209912536443098" table:style-name="ce92">
            <text:p><text:s text:c="2"/>0.9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0.608519269776799" table:style-name="ce92">
            <text:p><text:s text:c="2"/>30.61<text:s/></text:p>
          </table:table-cell>
          <table:table-cell office:value-type="float" office:value="-3.8670341601937599" table:style-name="ce92">
            <text:p>- <text:s/>3.87<text:s/></text:p>
          </table:table-cell>
          <table:table-cell office:value-type="float" office:value="-11.658163265306101" table:style-name="ce92">
            <text:p>- <text:s/>11.66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8"/>
          <table:table-cell table:style-name="ce73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.6212068629857" table:style-name="ce100">
            <text:p>10.62<text:s/></text:p>
          </table:table-cell>
          <table:table-cell office:value-type="float" office:value="-1.32093561199799" table:style-name="ce100">
            <text:p>-1.32<text:s/></text:p>
          </table:table-cell>
          <table:table-cell office:value-type="float" office:value="-0.499556587703124" table:style-name="ce100">
            <text:p>-0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616779815584103" table:style-name="ce100">
            <text:p>7.76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4113957135389401" table:style-name="ce100">
            <text:p>1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7.4810200506131" table:style-name="ce100">
            <text:p>17.48<text:s/></text:p>
          </table:table-cell>
          <table:table-cell office:value-type="float" office:value="-2.03590597816028" table:style-name="ce100">
            <text:p>-2.04<text:s/></text:p>
          </table:table-cell>
          <table:table-cell office:value-type="float" office:value="-4.8315672940059997" table:style-name="ce100">
            <text:p>-4.8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3.7249172024157" table:style-name="ce100">
            <text:p>13.72<text:s/></text:p>
          </table:table-cell>
          <table:table-cell office:value-type="float" office:value="1.3576309794988599" table:style-name="ce100">
            <text:p>1.36<text:s/></text:p>
          </table:table-cell>
          <table:table-cell office:value-type="float" office:value="5.4628348123422601" table:style-name="ce100">
            <text:p>5.4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8.243312493594299" table:style-name="ce100">
            <text:p>18.24<text:s/></text:p>
          </table:table-cell>
          <table:table-cell office:value-type="float" office:value="1.3890072432892999" table:style-name="ce100">
            <text:p>1.39<text:s/></text:p>
          </table:table-cell>
          <table:table-cell office:value-type="float" office:value="-0.20202020202020199" table:style-name="ce100">
            <text:p>-0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6.84017664192426" table:style-name="ce100">
            <text:p>6.84<text:s/></text:p>
          </table:table-cell>
          <table:table-cell office:value-type="float" office:value="0.55986218776916397" table:style-name="ce100">
            <text:p>0.56<text:s/></text:p>
          </table:table-cell>
          <table:table-cell office:value-type="float" office:value="-4.1899441340782104" table:style-name="ce100">
            <text:p>-4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30.608519269776799" table:style-name="ce100">
            <text:p>30.61<text:s/></text:p>
          </table:table-cell>
          <table:table-cell office:value-type="float" office:value="-3.8670341601937599" table:style-name="ce100">
            <text:p>-3.87<text:s/></text:p>
          </table:table-cell>
          <table:table-cell office:value-type="float" office:value="-11.658163265306101" table:style-name="ce100">
            <text:p>-11.66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6-03-04T07:00:33Z</dc:date>
    <meta:print-date>2021-10-20T09:21:20Z</meta:print-date>
    <meta:editing-cycles>14</meta:editing-cycles>
    <meta:editing-duration>PT2047S</meta:editing-duration>
  </office:meta>
</office:document-meta>
</file>