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3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3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32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2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3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3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3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32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32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3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3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3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3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3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3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32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3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3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3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3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32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32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3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3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3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3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3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32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3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3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3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3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3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3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3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3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3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32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3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3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3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3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3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3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3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3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3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2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3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3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3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3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32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3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3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3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3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3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3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3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3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3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3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3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3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3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3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3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3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3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3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3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3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3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3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32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3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3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3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3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3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3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3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3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3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3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3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3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3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3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3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3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14071828.362" table:style-name="ce79">
            <text:p>14 071 828<text:s/></text:p>
          </table:table-cell>
          <table:table-cell office:value-type="float" office:value="53966.04" table:style-name="ce79">
            <text:p><text:s/>53 966<text:s/></text:p>
          </table:table-cell>
          <table:table-cell office:value-type="float" office:value="296756.25" table:style-name="ce79">
            <text:p><text:s/>296 756<text:s/></text:p>
          </table:table-cell>
          <table:table-cell office:value-type="float" office:value="75182.33" table:style-name="ce79">
            <text:p><text:s/>75 182<text:s/></text:p>
          </table:table-cell>
          <table:table-cell office:value-type="float" office:value="1524213.9539999999" table:style-name="ce79">
            <text:p>1 524 214<text:s/></text:p>
          </table:table-cell>
          <table:table-cell office:value-type="float" office:value="396299.30200000003" table:style-name="ce79">
            <text:p><text:s/>396 299<text:s/></text:p>
          </table:table-cell>
          <table:table-cell office:value-type="float" office:value="690382.92599999998" table:style-name="ce79">
            <text:p><text:s/>690 383<text:s/></text:p>
          </table:table-cell>
          <table:table-cell office:value-type="float" office:value="715084.603" table:style-name="ce79">
            <text:p><text:s/>715 085<text:s/></text:p>
          </table:table-cell>
          <table:table-cell office:value-type="float" office:value="180292.709" table:style-name="ce79">
            <text:p><text:s/>180 293<text:s/></text:p>
          </table:table-cell>
          <table:table-cell office:value-type="float" office:value="996337.27399999998" table:style-name="ce79">
            <text:p><text:s/>996 337<text:s/></text:p>
          </table:table-cell>
          <table:table-cell office:value-type="float" office:value="572411.74100000004" table:style-name="ce79">
            <text:p><text:s/>572 412<text:s/></text:p>
          </table:table-cell>
          <table:table-cell office:value-type="float" office:value="134268.31899999999" table:style-name="ce79">
            <text:p><text:s/>134 268<text:s/></text:p>
          </table:table-cell>
          <table:table-cell office:value-type="float" office:value="7157925.4910000004" table:style-name="ce79">
            <text:p>7 157 925<text:s/></text:p>
          </table:table-cell>
          <table:table-cell office:value-type="float" office:value="921547.63899999997" table:style-name="ce79">
            <text:p><text:s/>921 548<text:s/></text:p>
          </table:table-cell>
          <table:table-cell office:value-type="float" office:value="357159.78399999999" table:style-name="ce79">
            <text:p><text:s/>357 16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3705.1270000001" table:style-name="ce79">
            <text:p>1 123 705<text:s/></text:p>
          </table:table-cell>
          <table:table-cell office:value-type="float" office:value="4459.3050000000003" table:style-name="ce79">
            <text:p><text:s/>4 459<text:s/></text:p>
          </table:table-cell>
          <table:table-cell office:value-type="float" office:value="26855.928" table:style-name="ce79">
            <text:p><text:s/>26 856<text:s/></text:p>
          </table:table-cell>
          <table:table-cell office:value-type="float" office:value="5631.5110000000004" table:style-name="ce79">
            <text:p><text:s/>5 632<text:s/></text:p>
          </table:table-cell>
          <table:table-cell office:value-type="float" office:value="131034.963" table:style-name="ce79">
            <text:p><text:s/>131 035<text:s/></text:p>
          </table:table-cell>
          <table:table-cell office:value-type="float" office:value="32165.794000000002" table:style-name="ce79">
            <text:p><text:s/>32 166<text:s/></text:p>
          </table:table-cell>
          <table:table-cell office:value-type="float" office:value="56241.650999999998" table:style-name="ce79">
            <text:p><text:s/>56 242<text:s/></text:p>
          </table:table-cell>
          <table:table-cell office:value-type="float" office:value="55342.999000000003" table:style-name="ce79">
            <text:p><text:s/>55 343<text:s/></text:p>
          </table:table-cell>
          <table:table-cell office:value-type="float" office:value="15802.544" table:style-name="ce79">
            <text:p><text:s/>15 803<text:s/></text:p>
          </table:table-cell>
          <table:table-cell office:value-type="float" office:value="78773.601999999999" table:style-name="ce79">
            <text:p><text:s/>78 774<text:s/></text:p>
          </table:table-cell>
          <table:table-cell office:value-type="float" office:value="47469.161999999997" table:style-name="ce79">
            <text:p><text:s/>47 469<text:s/></text:p>
          </table:table-cell>
          <table:table-cell office:value-type="float" office:value="9487.3889999999992" table:style-name="ce79">
            <text:p><text:s/>9 487<text:s/></text:p>
          </table:table-cell>
          <table:table-cell office:value-type="float" office:value="555038.48699999996" table:style-name="ce79">
            <text:p><text:s/>555 038<text:s/></text:p>
          </table:table-cell>
          <table:table-cell office:value-type="float" office:value="78627.486999999994" table:style-name="ce79">
            <text:p><text:s/>78 627<text:s/></text:p>
          </table:table-cell>
          <table:table-cell office:value-type="float" office:value="26774.305" table:style-name="ce79">
            <text:p><text:s/>26 77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118439.821" table:style-name="ce79">
            <text:p>1 118 440<text:s/></text:p>
          </table:table-cell>
          <table:table-cell office:value-type="float" office:value="4457.4549999999999" table:style-name="ce79">
            <text:p><text:s/>4 457<text:s/></text:p>
          </table:table-cell>
          <table:table-cell office:value-type="float" office:value="25189.205000000002" table:style-name="ce79">
            <text:p><text:s/>25 189<text:s/></text:p>
          </table:table-cell>
          <table:table-cell office:value-type="float" office:value="5963.7120000000004" table:style-name="ce79">
            <text:p><text:s/>5 964<text:s/></text:p>
          </table:table-cell>
          <table:table-cell office:value-type="float" office:value="134135.424" table:style-name="ce79">
            <text:p><text:s/>134 135<text:s/></text:p>
          </table:table-cell>
          <table:table-cell office:value-type="float" office:value="30136.241000000002" table:style-name="ce79">
            <text:p><text:s/>30 136<text:s/></text:p>
          </table:table-cell>
          <table:table-cell office:value-type="float" office:value="50920.218999999997" table:style-name="ce79">
            <text:p><text:s/>50 920<text:s/></text:p>
          </table:table-cell>
          <table:table-cell office:value-type="float" office:value="56941.52" table:style-name="ce79">
            <text:p><text:s/>56 942<text:s/></text:p>
          </table:table-cell>
          <table:table-cell office:value-type="float" office:value="14804.025" table:style-name="ce79">
            <text:p><text:s/>14 804<text:s/></text:p>
          </table:table-cell>
          <table:table-cell office:value-type="float" office:value="79818.347999999998" table:style-name="ce79">
            <text:p><text:s/>79 818<text:s/></text:p>
          </table:table-cell>
          <table:table-cell office:value-type="float" office:value="48159.824999999997" table:style-name="ce79">
            <text:p><text:s/>48 160<text:s/></text:p>
          </table:table-cell>
          <table:table-cell office:value-type="float" office:value="9238.5769999999993" table:style-name="ce79">
            <text:p><text:s/>9 239<text:s/></text:p>
          </table:table-cell>
          <table:table-cell office:value-type="float" office:value="561903.68599999999" table:style-name="ce79">
            <text:p><text:s/>561 904<text:s/></text:p>
          </table:table-cell>
          <table:table-cell office:value-type="float" office:value="68346.06" table:style-name="ce79">
            <text:p><text:s/>68 346<text:s/></text:p>
          </table:table-cell>
          <table:table-cell office:value-type="float" office:value="28425.524000000001" table:style-name="ce79">
            <text:p><text:s/>28 42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275965.7520000001" table:style-name="ce79">
            <text:p>1 275 966<text:s/></text:p>
          </table:table-cell>
          <table:table-cell office:value-type="float" office:value="4774.3440000000001" table:style-name="ce79">
            <text:p><text:s/>4 774<text:s/></text:p>
          </table:table-cell>
          <table:table-cell office:value-type="float" office:value="25019.062999999998" table:style-name="ce79">
            <text:p><text:s/>25 019<text:s/></text:p>
          </table:table-cell>
          <table:table-cell office:value-type="float" office:value="5988.6220000000003" table:style-name="ce79">
            <text:p><text:s/>5 989<text:s/></text:p>
          </table:table-cell>
          <table:table-cell office:value-type="float" office:value="134971.46400000001" table:style-name="ce79">
            <text:p><text:s/>134 971<text:s/></text:p>
          </table:table-cell>
          <table:table-cell office:value-type="float" office:value="30687.99" table:style-name="ce79">
            <text:p><text:s/>30 688<text:s/></text:p>
          </table:table-cell>
          <table:table-cell office:value-type="float" office:value="51698.733999999997" table:style-name="ce79">
            <text:p><text:s/>51 699<text:s/></text:p>
          </table:table-cell>
          <table:table-cell office:value-type="float" office:value="65905.551999999996" table:style-name="ce79">
            <text:p><text:s/>65 906<text:s/></text:p>
          </table:table-cell>
          <table:table-cell office:value-type="float" office:value="13974.471" table:style-name="ce79">
            <text:p><text:s/>13 974<text:s/></text:p>
          </table:table-cell>
          <table:table-cell office:value-type="float" office:value="79518.383000000002" table:style-name="ce79">
            <text:p><text:s/>79 518<text:s/></text:p>
          </table:table-cell>
          <table:table-cell office:value-type="float" office:value="47076.690999999999" table:style-name="ce79">
            <text:p><text:s/>47 077<text:s/></text:p>
          </table:table-cell>
          <table:table-cell office:value-type="float" office:value="11848.322" table:style-name="ce79">
            <text:p><text:s/>11 848<text:s/></text:p>
          </table:table-cell>
          <table:table-cell office:value-type="float" office:value="700158.86399999994" table:style-name="ce79">
            <text:p><text:s/>700 159<text:s/></text:p>
          </table:table-cell>
          <table:table-cell office:value-type="float" office:value="75668.134000000005" table:style-name="ce79">
            <text:p><text:s/>75 668<text:s/></text:p>
          </table:table-cell>
          <table:table-cell office:value-type="float" office:value="28675.117999999999" table:style-name="ce79">
            <text:p><text:s/>28 6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244783.568" table:style-name="ce79">
            <text:p>1 244 784<text:s/></text:p>
          </table:table-cell>
          <table:table-cell office:value-type="float" office:value="4049.402" table:style-name="ce79">
            <text:p><text:s/>4 049<text:s/></text:p>
          </table:table-cell>
          <table:table-cell office:value-type="float" office:value="24808.188999999998" table:style-name="ce79">
            <text:p><text:s/>24 808<text:s/></text:p>
          </table:table-cell>
          <table:table-cell office:value-type="float" office:value="5992.8530000000001" table:style-name="ce79">
            <text:p><text:s/>5 993<text:s/></text:p>
          </table:table-cell>
          <table:table-cell office:value-type="float" office:value="132677.13500000001" table:style-name="ce79">
            <text:p><text:s/>132 677<text:s/></text:p>
          </table:table-cell>
          <table:table-cell office:value-type="float" office:value="34415.773999999998" table:style-name="ce79">
            <text:p><text:s/>34 416<text:s/></text:p>
          </table:table-cell>
          <table:table-cell office:value-type="float" office:value="54158.004000000001" table:style-name="ce79">
            <text:p><text:s/>54 158<text:s/></text:p>
          </table:table-cell>
          <table:table-cell office:value-type="float" office:value="64264.796999999999" table:style-name="ce79">
            <text:p><text:s/>64 265<text:s/></text:p>
          </table:table-cell>
          <table:table-cell office:value-type="float" office:value="13887.304" table:style-name="ce79">
            <text:p><text:s/>13 887<text:s/></text:p>
          </table:table-cell>
          <table:table-cell office:value-type="float" office:value="76190.894" table:style-name="ce79">
            <text:p><text:s/>76 191<text:s/></text:p>
          </table:table-cell>
          <table:table-cell office:value-type="float" office:value="46361.195" table:style-name="ce79">
            <text:p><text:s/>46 361<text:s/></text:p>
          </table:table-cell>
          <table:table-cell office:value-type="float" office:value="11634.111999999999" table:style-name="ce79">
            <text:p><text:s/>11 634<text:s/></text:p>
          </table:table-cell>
          <table:table-cell office:value-type="float" office:value="667995.62300000002" table:style-name="ce79">
            <text:p><text:s/>667 996<text:s/></text:p>
          </table:table-cell>
          <table:table-cell office:value-type="float" office:value="78670.301000000007" table:style-name="ce79">
            <text:p><text:s/>78 670<text:s/></text:p>
          </table:table-cell>
          <table:table-cell office:value-type="float" office:value="29677.985000000001" table:style-name="ce79">
            <text:p><text:s/>29 67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256288.176" table:style-name="ce79">
            <text:p>1 256 288<text:s/></text:p>
          </table:table-cell>
          <table:table-cell office:value-type="float" office:value="4338.32" table:style-name="ce79">
            <text:p><text:s/>4 338<text:s/></text:p>
          </table:table-cell>
          <table:table-cell office:value-type="float" office:value="23113.611000000001" table:style-name="ce79">
            <text:p><text:s/>23 114<text:s/></text:p>
          </table:table-cell>
          <table:table-cell office:value-type="float" office:value="6202.8320000000003" table:style-name="ce79">
            <text:p><text:s/>6 203<text:s/></text:p>
          </table:table-cell>
          <table:table-cell office:value-type="float" office:value="126530.62" table:style-name="ce79">
            <text:p><text:s/>126 531<text:s/></text:p>
          </table:table-cell>
          <table:table-cell office:value-type="float" office:value="30683.56" table:style-name="ce79">
            <text:p><text:s/>30 684<text:s/></text:p>
          </table:table-cell>
          <table:table-cell office:value-type="float" office:value="54361.296000000002" table:style-name="ce79">
            <text:p><text:s/>54 361<text:s/></text:p>
          </table:table-cell>
          <table:table-cell office:value-type="float" office:value="59822.394" table:style-name="ce79">
            <text:p><text:s/>59 822<text:s/></text:p>
          </table:table-cell>
          <table:table-cell office:value-type="float" office:value="13279.6" table:style-name="ce79">
            <text:p><text:s/>13 280<text:s/></text:p>
          </table:table-cell>
          <table:table-cell office:value-type="float" office:value="77648.603000000003" table:style-name="ce79">
            <text:p><text:s/>77 649<text:s/></text:p>
          </table:table-cell>
          <table:table-cell office:value-type="float" office:value="49255.803" table:style-name="ce79">
            <text:p><text:s/>49 256<text:s/></text:p>
          </table:table-cell>
          <table:table-cell office:value-type="float" office:value="12780.271000000001" table:style-name="ce79">
            <text:p><text:s/>12 780<text:s/></text:p>
          </table:table-cell>
          <table:table-cell office:value-type="float" office:value="687558.32" table:style-name="ce79">
            <text:p><text:s/>687 558<text:s/></text:p>
          </table:table-cell>
          <table:table-cell office:value-type="float" office:value="78735.342000000004" table:style-name="ce79">
            <text:p><text:s/>78 735<text:s/></text:p>
          </table:table-cell>
          <table:table-cell office:value-type="float" office:value="31977.603999999999" table:style-name="ce79">
            <text:p><text:s/>31 97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251445.3729999999" table:style-name="ce79">
            <text:p>1 251 445<text:s/></text:p>
          </table:table-cell>
          <table:table-cell office:value-type="float" office:value="5197.692" table:style-name="ce79">
            <text:p><text:s/>5 198<text:s/></text:p>
          </table:table-cell>
          <table:table-cell office:value-type="float" office:value="23789.893" table:style-name="ce79">
            <text:p><text:s/>23 790<text:s/></text:p>
          </table:table-cell>
          <table:table-cell office:value-type="float" office:value="6868.9849999999997" table:style-name="ce79">
            <text:p><text:s/>6 869<text:s/></text:p>
          </table:table-cell>
          <table:table-cell office:value-type="float" office:value="133412.04999999999" table:style-name="ce79">
            <text:p><text:s/>133 412<text:s/></text:p>
          </table:table-cell>
          <table:table-cell office:value-type="float" office:value="32163.546999999999" table:style-name="ce79">
            <text:p><text:s/>32 164<text:s/></text:p>
          </table:table-cell>
          <table:table-cell office:value-type="float" office:value="58763.923999999999" table:style-name="ce79">
            <text:p><text:s/>58 764<text:s/></text:p>
          </table:table-cell>
          <table:table-cell office:value-type="float" office:value="64498.527999999998" table:style-name="ce79">
            <text:p><text:s/>64 499<text:s/></text:p>
          </table:table-cell>
          <table:table-cell office:value-type="float" office:value="15397.591" table:style-name="ce79">
            <text:p><text:s/>15 398<text:s/></text:p>
          </table:table-cell>
          <table:table-cell office:value-type="float" office:value="85602.972999999998" table:style-name="ce79">
            <text:p><text:s/>85 603<text:s/></text:p>
          </table:table-cell>
          <table:table-cell office:value-type="float" office:value="48078.053" table:style-name="ce79">
            <text:p><text:s/>48 078<text:s/></text:p>
          </table:table-cell>
          <table:table-cell office:value-type="float" office:value="12434.635" table:style-name="ce79">
            <text:p><text:s/>12 435<text:s/></text:p>
          </table:table-cell>
          <table:table-cell office:value-type="float" office:value="653890.424" table:style-name="ce79">
            <text:p><text:s/>653 890<text:s/></text:p>
          </table:table-cell>
          <table:table-cell office:value-type="float" office:value="76670.633000000002" table:style-name="ce79">
            <text:p><text:s/>76 671<text:s/></text:p>
          </table:table-cell>
          <table:table-cell office:value-type="float" office:value="34676.445" table:style-name="ce79">
            <text:p><text:s/>34 6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451414.8940000001" table:style-name="ce79">
            <text:p>1 451 415<text:s/></text:p>
          </table:table-cell>
          <table:table-cell office:value-type="float" office:value="4849.9809999999998" table:style-name="ce79">
            <text:p><text:s/>4 850<text:s/></text:p>
          </table:table-cell>
          <table:table-cell office:value-type="float" office:value="26640.136999999999" table:style-name="ce79">
            <text:p><text:s/>26 640<text:s/></text:p>
          </table:table-cell>
          <table:table-cell office:value-type="float" office:value="6026.46" table:style-name="ce79">
            <text:p><text:s/>6 026<text:s/></text:p>
          </table:table-cell>
          <table:table-cell office:value-type="float" office:value="140795.696" table:style-name="ce79">
            <text:p><text:s/>140 796<text:s/></text:p>
          </table:table-cell>
          <table:table-cell office:value-type="float" office:value="37512.201000000001" table:style-name="ce79">
            <text:p><text:s/>37 512<text:s/></text:p>
          </table:table-cell>
          <table:table-cell office:value-type="float" office:value="60257.985000000001" table:style-name="ce79">
            <text:p><text:s/>60 258<text:s/></text:p>
          </table:table-cell>
          <table:table-cell office:value-type="float" office:value="67301.823000000004" table:style-name="ce79">
            <text:p><text:s/>67 302<text:s/></text:p>
          </table:table-cell>
          <table:table-cell office:value-type="float" office:value="16183.38" table:style-name="ce79">
            <text:p><text:s/>16 183<text:s/></text:p>
          </table:table-cell>
          <table:table-cell office:value-type="float" office:value="85226.205000000002" table:style-name="ce79">
            <text:p><text:s/>85 226<text:s/></text:p>
          </table:table-cell>
          <table:table-cell office:value-type="float" office:value="52171.298999999999" table:style-name="ce79">
            <text:p><text:s/>52 171<text:s/></text:p>
          </table:table-cell>
          <table:table-cell office:value-type="float" office:value="12762.928" table:style-name="ce79">
            <text:p><text:s/>12 763<text:s/></text:p>
          </table:table-cell>
          <table:table-cell office:value-type="float" office:value="823673.897" table:style-name="ce79">
            <text:p><text:s/>823 674<text:s/></text:p>
          </table:table-cell>
          <table:table-cell office:value-type="float" office:value="82689.400999999998" table:style-name="ce79">
            <text:p><text:s/>82 689<text:s/></text:p>
          </table:table-cell>
          <table:table-cell office:value-type="float" office:value="35323.500999999997" table:style-name="ce79">
            <text:p><text:s/>35 324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19058.3540000001" table:style-name="ce79">
            <text:p>1 119 058<text:s/></text:p>
          </table:table-cell>
          <table:table-cell office:value-type="float" office:value="3858.2310000000002" table:style-name="ce79">
            <text:p><text:s/>3 858<text:s/></text:p>
          </table:table-cell>
          <table:table-cell office:value-type="float" office:value="20653.169000000002" table:style-name="ce79">
            <text:p><text:s/>20 653<text:s/></text:p>
          </table:table-cell>
          <table:table-cell office:value-type="float" office:value="5021.2780000000002" table:style-name="ce79">
            <text:p><text:s/>5 021<text:s/></text:p>
          </table:table-cell>
          <table:table-cell office:value-type="float" office:value="113582.13499999999" table:style-name="ce79">
            <text:p><text:s/>113 582<text:s/></text:p>
          </table:table-cell>
          <table:table-cell office:value-type="float" office:value="29022.044000000002" table:style-name="ce79">
            <text:p><text:s/>29 022<text:s/></text:p>
          </table:table-cell>
          <table:table-cell office:value-type="float" office:value="44644.97" table:style-name="ce79">
            <text:p><text:s/>44 645<text:s/></text:p>
          </table:table-cell>
          <table:table-cell office:value-type="float" office:value="49085.917000000001" table:style-name="ce79">
            <text:p><text:s/>49 086<text:s/></text:p>
          </table:table-cell>
          <table:table-cell office:value-type="float" office:value="12378.153" table:style-name="ce79">
            <text:p><text:s/>12 378<text:s/></text:p>
          </table:table-cell>
          <table:table-cell office:value-type="float" office:value="62209.703000000001" table:style-name="ce79">
            <text:p><text:s/>62 210<text:s/></text:p>
          </table:table-cell>
          <table:table-cell office:value-type="float" office:value="41593.978999999999" table:style-name="ce79">
            <text:p><text:s/>41 594<text:s/></text:p>
          </table:table-cell>
          <table:table-cell office:value-type="float" office:value="11052.509" table:style-name="ce79">
            <text:p><text:s/>11 053<text:s/></text:p>
          </table:table-cell>
          <table:table-cell office:value-type="float" office:value="643717.44200000004" table:style-name="ce79">
            <text:p><text:s/>643 717<text:s/></text:p>
          </table:table-cell>
          <table:table-cell office:value-type="float" office:value="51864.944000000003" table:style-name="ce79">
            <text:p><text:s/>51 865<text:s/></text:p>
          </table:table-cell>
          <table:table-cell office:value-type="float" office:value="30373.88" table:style-name="ce79">
            <text:p><text:s/>30 37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570473.2480000001" table:style-name="ce87">
            <text:p>2 570 473<text:s/></text:p>
          </table:table-cell>
          <table:table-cell office:value-type="float" office:value="8708.2119999999995" table:style-name="ce87">
            <text:p><text:s/>8 708<text:s/></text:p>
          </table:table-cell>
          <table:table-cell office:value-type="float" office:value="47293.305999999997" table:style-name="ce87">
            <text:p><text:s/>47 293<text:s/></text:p>
          </table:table-cell>
          <table:table-cell office:value-type="float" office:value="11047.737999999999" table:style-name="ce87">
            <text:p><text:s/>11 048<text:s/></text:p>
          </table:table-cell>
          <table:table-cell office:value-type="float" office:value="254377.83100000001" table:style-name="ce87">
            <text:p><text:s/>254 378<text:s/></text:p>
          </table:table-cell>
          <table:table-cell office:value-type="float" office:value="66534.244999999995" table:style-name="ce87">
            <text:p><text:s/>66 534<text:s/></text:p>
          </table:table-cell>
          <table:table-cell office:value-type="float" office:value="104902.955" table:style-name="ce87">
            <text:p><text:s/>104 903<text:s/></text:p>
          </table:table-cell>
          <table:table-cell office:value-type="float" office:value="116387.74" table:style-name="ce87">
            <text:p><text:s/>116 388<text:s/></text:p>
          </table:table-cell>
          <table:table-cell office:value-type="float" office:value="28561.532999999999" table:style-name="ce87">
            <text:p><text:s/>28 562<text:s/></text:p>
          </table:table-cell>
          <table:table-cell office:value-type="float" office:value="147435.908" table:style-name="ce87">
            <text:p><text:s/>147 436<text:s/></text:p>
          </table:table-cell>
          <table:table-cell office:value-type="float" office:value="93765.278000000006" table:style-name="ce87">
            <text:p><text:s/>93 765<text:s/></text:p>
          </table:table-cell>
          <table:table-cell office:value-type="float" office:value="23815.437000000002" table:style-name="ce87">
            <text:p><text:s/>23 815<text:s/></text:p>
          </table:table-cell>
          <table:table-cell office:value-type="float" office:value="1467391.3389999999" table:style-name="ce87">
            <text:p>1 467 391<text:s/></text:p>
          </table:table-cell>
          <table:table-cell office:value-type="float" office:value="134554.345" table:style-name="ce87">
            <text:p><text:s/>134 554<text:s/></text:p>
          </table:table-cell>
          <table:table-cell office:value-type="float" office:value="65697.380999999994" table:style-name="ce87">
            <text:p><text:s/>65 697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22.898796296905001" table:style-name="ce92">
            <text:p>- <text:s/>22.90<text:s/></text:p>
          </table:table-cell>
          <table:table-cell office:value-type="float" office:value="-20.448533715905199" table:style-name="ce92">
            <text:p>- <text:s/>20.45<text:s/></text:p>
          </table:table-cell>
          <table:table-cell office:value-type="float" office:value="-22.473488030485701" table:style-name="ce92">
            <text:p>- <text:s/>22.47<text:s/></text:p>
          </table:table-cell>
          <table:table-cell office:value-type="float" office:value="-16.679476840466801" table:style-name="ce92">
            <text:p>- <text:s/>16.68<text:s/></text:p>
          </table:table-cell>
          <table:table-cell office:value-type="float" office:value="-19.328404044396301" table:style-name="ce92">
            <text:p>- <text:s/>19.33<text:s/></text:p>
          </table:table-cell>
          <table:table-cell office:value-type="float" office:value="-22.633054775964698" table:style-name="ce92">
            <text:p>- <text:s/>22.63<text:s/></text:p>
          </table:table-cell>
          <table:table-cell office:value-type="float" office:value="-25.9102839233671" table:style-name="ce92">
            <text:p>- <text:s/>25.91<text:s/></text:p>
          </table:table-cell>
          <table:table-cell office:value-type="float" office:value="-27.065991956859701" table:style-name="ce92">
            <text:p>- <text:s/>27.07<text:s/></text:p>
          </table:table-cell>
          <table:table-cell office:value-type="float" office:value="-23.5131783348101" table:style-name="ce92">
            <text:p>- <text:s/>23.51<text:s/></text:p>
          </table:table-cell>
          <table:table-cell office:value-type="float" office:value="-27.0063673491034" table:style-name="ce92">
            <text:p>- <text:s/>27.01<text:s/></text:p>
          </table:table-cell>
          <table:table-cell office:value-type="float" office:value="-20.274212455396199" table:style-name="ce92">
            <text:p>- <text:s/>20.27<text:s/></text:p>
          </table:table-cell>
          <table:table-cell office:value-type="float" office:value="-13.4014624230427" table:style-name="ce92">
            <text:p>- <text:s/>13.40<text:s/></text:p>
          </table:table-cell>
          <table:table-cell office:value-type="float" office:value="-21.8480220941128" table:style-name="ce92">
            <text:p>- <text:s/>21.85<text:s/></text:p>
          </table:table-cell>
          <table:table-cell office:value-type="float" office:value="-37.277397861426003" table:style-name="ce92">
            <text:p>- <text:s/>37.28<text:s/></text:p>
          </table:table-cell>
          <table:table-cell office:value-type="float" office:value="-14.012260562734101" table:style-name="ce92">
            <text:p>- <text:s/>14.01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20.069685349684299" table:style-name="ce92">
            <text:p><text:s text:c="2"/>20.07<text:s/></text:p>
          </table:table-cell>
          <table:table-cell office:value-type="float" office:value="-4.0225243996511404" table:style-name="ce92">
            <text:p>- <text:s/>4.02<text:s/></text:p>
          </table:table-cell>
          <table:table-cell office:value-type="float" office:value="-2.91648743191003" table:style-name="ce92">
            <text:p>- <text:s/>2.92<text:s/></text:p>
          </table:table-cell>
          <table:table-cell office:value-type="float" office:value="-13.3742969923827" table:style-name="ce92">
            <text:p>- <text:s/>13.37<text:s/></text:p>
          </table:table-cell>
          <table:table-cell office:value-type="float" office:value="4.5474801612806699" table:style-name="ce92">
            <text:p><text:s text:c="2"/>4.55<text:s/></text:p>
          </table:table-cell>
          <table:table-cell office:value-type="float" office:value="-8.7626154582196101" table:style-name="ce92">
            <text:p>- <text:s/>8.76<text:s/></text:p>
          </table:table-cell>
          <table:table-cell office:value-type="float" office:value="0.55905617641008698" table:style-name="ce92">
            <text:p><text:s text:c="2"/>0.56<text:s/></text:p>
          </table:table-cell>
          <table:table-cell office:value-type="float" office:value="2.8180311398479398" table:style-name="ce92">
            <text:p><text:s text:c="2"/>2.82<text:s/></text:p>
          </table:table-cell>
          <table:table-cell office:value-type="float" office:value="-7.6680927560002301" table:style-name="ce92">
            <text:p>- <text:s/>7.67<text:s/></text:p>
          </table:table-cell>
          <table:table-cell office:value-type="float" office:value="-9.4974820554166097" table:style-name="ce92">
            <text:p>- <text:s/>9.50<text:s/></text:p>
          </table:table-cell>
          <table:table-cell office:value-type="float" office:value="4.7758083147774402" table:style-name="ce92">
            <text:p><text:s text:c="2"/>4.78<text:s/></text:p>
          </table:table-cell>
          <table:table-cell office:value-type="float" office:value="-5.1840009746181197" table:style-name="ce92">
            <text:p>- <text:s/>5.18<text:s/></text:p>
          </table:table-cell>
          <table:table-cell office:value-type="float" office:value="43.866501259933898" table:style-name="ce92">
            <text:p><text:s text:c="2"/>43.87<text:s/></text:p>
          </table:table-cell>
          <table:table-cell office:value-type="float" office:value="-10.862790054823799" table:style-name="ce92">
            <text:p>- <text:s/>10.86<text:s/></text:p>
          </table:table-cell>
          <table:table-cell office:value-type="float" office:value="14.951330518459001" table:style-name="ce92">
            <text:p><text:s text:c="2"/>14.95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3877855008899899" table:style-name="ce92">
            <text:p><text:s text:c="2"/>0.34<text:s/></text:p>
          </table:table-cell>
          <table:table-cell office:value-type="float" office:value="1.83986766004265" table:style-name="ce92">
            <text:p><text:s text:c="2"/>1.84<text:s/></text:p>
          </table:table-cell>
          <table:table-cell office:value-type="float" office:value="0.42979393030430801" table:style-name="ce92">
            <text:p><text:s text:c="2"/>0.43<text:s/></text:p>
          </table:table-cell>
          <table:table-cell office:value-type="float" office:value="9.8961477695954603" table:style-name="ce92">
            <text:p><text:s text:c="2"/>9.90<text:s/></text:p>
          </table:table-cell>
          <table:table-cell office:value-type="float" office:value="2.5884044913429101" table:style-name="ce92">
            <text:p><text:s text:c="2"/>2.59<text:s/></text:p>
          </table:table-cell>
          <table:table-cell office:value-type="float" office:value="4.0810755405301897" table:style-name="ce92">
            <text:p><text:s text:c="2"/>4.08<text:s/></text:p>
          </table:table-cell>
          <table:table-cell office:value-type="float" office:value="4.5278720597678799" table:style-name="ce92">
            <text:p><text:s text:c="2"/>4.53<text:s/></text:p>
          </table:table-cell>
          <table:table-cell office:value-type="float" office:value="1.11113908780116" table:style-name="ce92">
            <text:p><text:s text:c="2"/>1.11<text:s/></text:p>
          </table:table-cell>
          <table:table-cell office:value-type="float" office:value="5.7357495595301398" table:style-name="ce92">
            <text:p><text:s text:c="2"/>5.74<text:s/></text:p>
          </table:table-cell>
          <table:table-cell office:value-type="float" office:value="3.6477826825451598" table:style-name="ce92">
            <text:p><text:s text:c="2"/>3.65<text:s/></text:p>
          </table:table-cell>
          <table:table-cell office:value-type="float" office:value="0.92650009170606995" table:style-name="ce92">
            <text:p><text:s text:c="2"/>0.93<text:s/></text:p>
          </table:table-cell>
          <table:table-cell office:value-type="float" office:value="57.086427183855299" table:style-name="ce92">
            <text:p><text:s text:c="2"/>57.09<text:s/></text:p>
          </table:table-cell>
          <table:table-cell office:value-type="float" office:value="5.2346137079890802" table:style-name="ce92">
            <text:p><text:s text:c="2"/>5.23<text:s/></text:p>
          </table:table-cell>
          <table:table-cell office:value-type="float" office:value="2.5558476849007099" table:style-name="ce92">
            <text:p><text:s text:c="2"/>2.56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73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8.6572127425874204" table:style-name="ce100">
            <text:p>8.66<text:s/></text:p>
          </table:table-cell>
          <table:table-cell office:value-type="float" office:value="-1.64772111873511" table:style-name="ce100">
            <text:p>-1.65<text:s/></text:p>
          </table:table-cell>
          <table:table-cell office:value-type="float" office:value="-3.9630515210144202" table:style-name="ce100">
            <text:p>-3.96<text:s/></text:p>
          </table:table-cell>
          <table:table-cell office:value-type="float" office:value="-6.9005978968384802" table:style-name="ce100">
            <text:p>-6.90<text:s/></text:p>
          </table:table-cell>
          <table:table-cell office:value-type="float" office:value="-0.294362728501043" table:style-name="ce100">
            <text:p>-0.29<text:s/></text:p>
          </table:table-cell>
          <table:table-cell office:value-type="float" office:value="-2.550578951276" table:style-name="ce100">
            <text:p>-2.55<text:s/></text:p>
          </table:table-cell>
          <table:table-cell office:value-type="float" office:value="-2.24482097308243" table:style-name="ce100">
            <text:p>-2.24<text:s/></text:p>
          </table:table-cell>
          <table:table-cell office:value-type="float" office:value="3.7175198804738798" table:style-name="ce100">
            <text:p>3.72<text:s/></text:p>
          </table:table-cell>
          <table:table-cell office:value-type="float" office:value="-3.94415239550968" table:style-name="ce100">
            <text:p>-3.94<text:s/></text:p>
          </table:table-cell>
          <table:table-cell office:value-type="float" office:value="-8.6171571931975297" table:style-name="ce100">
            <text:p>-8.62<text:s/></text:p>
          </table:table-cell>
          <table:table-cell office:value-type="float" office:value="-3.5268643166515301" table:style-name="ce100">
            <text:p>-3.53<text:s/></text:p>
          </table:table-cell>
          <table:table-cell office:value-type="float" office:value="-2.9649426818223898" table:style-name="ce100">
            <text:p>-2.96<text:s/></text:p>
          </table:table-cell>
          <table:table-cell office:value-type="float" office:value="23.8389852911722" table:style-name="ce100">
            <text:p>23.84<text:s/></text:p>
          </table:table-cell>
          <table:table-cell office:value-type="float" office:value="-10.497601202337201" table:style-name="ce100">
            <text:p>-10.50<text:s/></text:p>
          </table:table-cell>
          <table:table-cell office:value-type="float" office:value="0.43749221254637899" table:style-name="ce100">
            <text:p>0.4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0.108146951535932" table:style-name="ce100">
            <text:p>0.11<text:s/></text:p>
          </table:table-cell>
          <table:table-cell office:value-type="float" office:value="-1.3478296458365999" table:style-name="ce100">
            <text:p>-1.35<text:s/></text:p>
          </table:table-cell>
          <table:table-cell office:value-type="float" office:value="0.73355348539929599" table:style-name="ce100">
            <text:p>0.73<text:s/></text:p>
          </table:table-cell>
          <table:table-cell office:value-type="float" office:value="-18.556476197321501" table:style-name="ce100">
            <text:p>-18.56<text:s/></text:p>
          </table:table-cell>
          <table:table-cell office:value-type="float" office:value="-2.79792002697075" table:style-name="ce100">
            <text:p>-2.80<text:s/></text:p>
          </table:table-cell>
          <table:table-cell office:value-type="float" office:value="-11.3785433311995" table:style-name="ce100">
            <text:p>-11.38<text:s/></text:p>
          </table:table-cell>
          <table:table-cell office:value-type="float" office:value="-6.8547539249035498" table:style-name="ce100">
            <text:p>-6.85<text:s/></text:p>
          </table:table-cell>
          <table:table-cell office:value-type="float" office:value="2.3260970786853701" table:style-name="ce100">
            <text:p>2.33<text:s/></text:p>
          </table:table-cell>
          <table:table-cell office:value-type="float" office:value="-1.7431075492296499" table:style-name="ce100">
            <text:p>-1.74<text:s/></text:p>
          </table:table-cell>
          <table:table-cell office:value-type="float" office:value="-9.6428509365049493" table:style-name="ce100">
            <text:p>-9.64<text:s/></text:p>
          </table:table-cell>
          <table:table-cell office:value-type="float" office:value="-9.1445787151905495" table:style-name="ce100">
            <text:p>-9.14<text:s/></text:p>
          </table:table-cell>
          <table:table-cell office:value-type="float" office:value="-12.3648439942035" table:style-name="ce100">
            <text:p>-12.36<text:s/></text:p>
          </table:table-cell>
          <table:table-cell office:value-type="float" office:value="9.8280010140834104" table:style-name="ce100">
            <text:p>9.83<text:s/></text:p>
          </table:table-cell>
          <table:table-cell office:value-type="float" office:value="-17.394196869798701" table:style-name="ce100">
            <text:p>-17.39<text:s/></text:p>
          </table:table-cell>
          <table:table-cell office:value-type="float" office:value="-16.165971700279002" table:style-name="ce100">
            <text:p>-16.1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2.7966477526558098" table:style-name="ce100">
            <text:p>2.80<text:s/></text:p>
          </table:table-cell>
          <table:table-cell office:value-type="float" office:value="-7.8784127440110003" table:style-name="ce100">
            <text:p>-7.88<text:s/></text:p>
          </table:table-cell>
          <table:table-cell office:value-type="float" office:value="-6.6433800210231304" table:style-name="ce100">
            <text:p>-6.64<text:s/></text:p>
          </table:table-cell>
          <table:table-cell office:value-type="float" office:value="-8.6130113528225998" table:style-name="ce100">
            <text:p>-8.61<text:s/></text:p>
          </table:table-cell>
          <table:table-cell office:value-type="float" office:value="-2.8315007492711799" table:style-name="ce100">
            <text:p>-2.83<text:s/></text:p>
          </table:table-cell>
          <table:table-cell office:value-type="float" office:value="-15.6818147671085" table:style-name="ce100">
            <text:p>-15.68<text:s/></text:p>
          </table:table-cell>
          <table:table-cell office:value-type="float" office:value="-8.5365758809868293" table:style-name="ce100">
            <text:p>-8.54<text:s/></text:p>
          </table:table-cell>
          <table:table-cell office:value-type="float" office:value="-4.0203947339921404" table:style-name="ce100">
            <text:p>-4.02<text:s/></text:p>
          </table:table-cell>
          <table:table-cell office:value-type="float" office:value="-1.21004807693911" table:style-name="ce100">
            <text:p>-1.21<text:s/></text:p>
          </table:table-cell>
          <table:table-cell office:value-type="float" office:value="-15.1532663277588" table:style-name="ce100">
            <text:p>-15.15<text:s/></text:p>
          </table:table-cell>
          <table:table-cell office:value-type="float" office:value="-10.661098770079301" table:style-name="ce100">
            <text:p>-10.66<text:s/></text:p>
          </table:table-cell>
          <table:table-cell office:value-type="float" office:value="-20.202411329409699" table:style-name="ce100">
            <text:p>-20.20<text:s/></text:p>
          </table:table-cell>
          <table:table-cell office:value-type="float" office:value="17.527258432352301" table:style-name="ce100">
            <text:p>17.53<text:s/></text:p>
          </table:table-cell>
          <table:table-cell office:value-type="float" office:value="-12.9298199371504" table:style-name="ce100">
            <text:p>-12.93<text:s/></text:p>
          </table:table-cell>
          <table:table-cell office:value-type="float" office:value="-4.4116513609310504" table:style-name="ce100">
            <text:p>-4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3.2076210878613" table:style-name="ce100">
            <text:p>13.21<text:s/></text:p>
          </table:table-cell>
          <table:table-cell office:value-type="float" office:value="3.91763455754606" table:style-name="ce100">
            <text:p>3.92<text:s/></text:p>
          </table:table-cell>
          <table:table-cell office:value-type="float" office:value="0.22517458240850899" table:style-name="ce100">
            <text:p>0.23<text:s/></text:p>
          </table:table-cell>
          <table:table-cell office:value-type="float" office:value="-10.4166613687145" table:style-name="ce100">
            <text:p>-10.42<text:s/></text:p>
          </table:table-cell>
          <table:table-cell office:value-type="float" office:value="2.05451344100904" table:style-name="ce100">
            <text:p>2.05<text:s/></text:p>
          </table:table-cell>
          <table:table-cell office:value-type="float" office:value="0.85179503798358902" table:style-name="ce100">
            <text:p>0.85<text:s/></text:p>
          </table:table-cell>
          <table:table-cell office:value-type="float" office:value="-1.83575804948457" table:style-name="ce100">
            <text:p>-1.84<text:s/></text:p>
          </table:table-cell>
          <table:table-cell office:value-type="float" office:value="7.6401384713738798" table:style-name="ce100">
            <text:p>7.64<text:s/></text:p>
          </table:table-cell>
          <table:table-cell office:value-type="float" office:value="-0.74203024218937996" table:style-name="ce100">
            <text:p>-0.74<text:s/></text:p>
          </table:table-cell>
          <table:table-cell office:value-type="float" office:value="-10.1162824161334" table:style-name="ce100">
            <text:p>-10.12<text:s/></text:p>
          </table:table-cell>
          <table:table-cell office:value-type="float" office:value="0.24247053307275801" table:style-name="ce100">
            <text:p>0.24<text:s/></text:p>
          </table:table-cell>
          <table:table-cell office:value-type="float" office:value="3.1299363585119702" table:style-name="ce100">
            <text:p>3.13<text:s/></text:p>
          </table:table-cell>
          <table:table-cell office:value-type="float" office:value="29.393244732833399" table:style-name="ce100">
            <text:p>29.39<text:s/></text:p>
          </table:table-cell>
          <table:table-cell office:value-type="float" office:value="-8.5271792193190308" table:style-name="ce100">
            <text:p>-8.53<text:s/></text:p>
          </table:table-cell>
          <table:table-cell office:value-type="float" office:value="-2.64452373710265" table:style-name="ce100">
            <text:p>-2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.5465606715294" table:style-name="ce100">
            <text:p>10.55<text:s/></text:p>
          </table:table-cell>
          <table:table-cell office:value-type="float" office:value="-4.2131843411555003" table:style-name="ce100">
            <text:p>-4.21<text:s/></text:p>
          </table:table-cell>
          <table:table-cell office:value-type="float" office:value="-1.4029230185975701" table:style-name="ce100">
            <text:p>-1.40<text:s/></text:p>
          </table:table-cell>
          <table:table-cell office:value-type="float" office:value="-16.8393890951881" table:style-name="ce100">
            <text:p>-16.84<text:s/></text:p>
          </table:table-cell>
          <table:table-cell office:value-type="float" office:value="1.76262688974107" table:style-name="ce100">
            <text:p>1.76<text:s/></text:p>
          </table:table-cell>
          <table:table-cell office:value-type="float" office:value="-0.14726460286937401" table:style-name="ce100">
            <text:p>-0.15<text:s/></text:p>
          </table:table-cell>
          <table:table-cell office:value-type="float" office:value="-3.5385624863744898" table:style-name="ce100">
            <text:p>-3.54<text:s/></text:p>
          </table:table-cell>
          <table:table-cell office:value-type="float" office:value="7.28185776672772" table:style-name="ce100">
            <text:p>7.28<text:s/></text:p>
          </table:table-cell>
          <table:table-cell office:value-type="float" office:value="-4.5460634722133504" table:style-name="ce100">
            <text:p>-4.55<text:s/></text:p>
          </table:table-cell>
          <table:table-cell office:value-type="float" office:value="-16.517381832611601" table:style-name="ce100">
            <text:p>-16.52<text:s/></text:p>
          </table:table-cell>
          <table:table-cell office:value-type="float" office:value="-7.1073191374427598" table:style-name="ce100">
            <text:p>-7.11<text:s/></text:p>
          </table:table-cell>
          <table:table-cell office:value-type="float" office:value="2.8628832575868102" table:style-name="ce100">
            <text:p>2.86<text:s/></text:p>
          </table:table-cell>
          <table:table-cell office:value-type="float" office:value="25.196315950566799" table:style-name="ce100">
            <text:p>25.20<text:s/></text:p>
          </table:table-cell>
          <table:table-cell office:value-type="float" office:value="-1.4084958732401001" table:style-name="ce100">
            <text:p>-1.41<text:s/></text:p>
          </table:table-cell>
          <table:table-cell office:value-type="float" office:value="5.4177647245368901" table:style-name="ce100">
            <text:p>5.4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7.225052850749499" table:style-name="ce100">
            <text:p>17.23<text:s/></text:p>
          </table:table-cell>
          <table:table-cell office:value-type="float" office:value="-2.2379943907045901" table:style-name="ce100">
            <text:p>-2.24<text:s/></text:p>
          </table:table-cell>
          <table:table-cell office:value-type="float" office:value="-5.8938500266191998" table:style-name="ce100">
            <text:p>-5.89<text:s/></text:p>
          </table:table-cell>
          <table:table-cell office:value-type="float" office:value="-9.8885568878212098" table:style-name="ce100">
            <text:p>-9.89<text:s/></text:p>
          </table:table-cell>
          <table:table-cell office:value-type="float" office:value="-3.3653249357273103E-2" table:style-name="ce100">
            <text:p>-0.03<text:s/></text:p>
          </table:table-cell>
          <table:table-cell office:value-type="float" office:value="-6.86345499223623" table:style-name="ce100">
            <text:p>-6.86<text:s/></text:p>
          </table:table-cell>
          <table:table-cell office:value-type="float" office:value="-5.12107769832991" table:style-name="ce100">
            <text:p>-5.12<text:s/></text:p>
          </table:table-cell>
          <table:table-cell office:value-type="float" office:value="4.2093982280477498" table:style-name="ce100">
            <text:p>4.21<text:s/></text:p>
          </table:table-cell>
          <table:table-cell office:value-type="float" office:value="-13.9057824705726" table:style-name="ce100">
            <text:p>-13.91<text:s/></text:p>
          </table:table-cell>
          <table:table-cell office:value-type="float" office:value="-16.581385668810899" table:style-name="ce100">
            <text:p>-16.58<text:s/></text:p>
          </table:table-cell>
          <table:table-cell office:value-type="float" office:value="2.50526867034718" table:style-name="ce100">
            <text:p>2.51<text:s/></text:p>
          </table:table-cell>
          <table:table-cell office:value-type="float" office:value="-10.8548020132716" table:style-name="ce100">
            <text:p>-10.85<text:s/></text:p>
          </table:table-cell>
          <table:table-cell office:value-type="float" office:value="45.364118248684001" table:style-name="ce100">
            <text:p>45.36<text:s/></text:p>
          </table:table-cell>
          <table:table-cell office:value-type="float" office:value="-8.7941485054172901" table:style-name="ce100">
            <text:p>-8.79<text:s/></text:p>
          </table:table-cell>
          <table:table-cell office:value-type="float" office:value="1.9238500395948599" table:style-name="ce100">
            <text:p>1.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6.62508914382874" table:style-name="ce100">
            <text:p>6.63<text:s/></text:p>
          </table:table-cell>
          <table:table-cell office:value-type="float" office:value="6.3012479377092498" table:style-name="ce100">
            <text:p>6.30<text:s/></text:p>
          </table:table-cell>
          <table:table-cell office:value-type="float" office:value="-12.5389458950765" table:style-name="ce100">
            <text:p>-12.54<text:s/></text:p>
          </table:table-cell>
          <table:table-cell office:value-type="float" office:value="-0.31797026105168302" table:style-name="ce100">
            <text:p>-0.32<text:s/></text:p>
          </table:table-cell>
          <table:table-cell office:value-type="float" office:value="0.192409126370613" table:style-name="ce100">
            <text:p>0.19<text:s/></text:p>
          </table:table-cell>
          <table:table-cell office:value-type="float" office:value="-8.1627042644096992" table:style-name="ce100">
            <text:p>-8.16<text:s/></text:p>
          </table:table-cell>
          <table:table-cell office:value-type="float" office:value="-0.61301741478198701" table:style-name="ce100">
            <text:p>-0.61<text:s/></text:p>
          </table:table-cell>
          <table:table-cell office:value-type="float" office:value="0.194423560636586" table:style-name="ce100">
            <text:p>0.19<text:s/></text:p>
          </table:table-cell>
          <table:table-cell office:value-type="float" office:value="-11.347228585940901" table:style-name="ce100">
            <text:p>-11.35<text:s/></text:p>
          </table:table-cell>
          <table:table-cell office:value-type="float" office:value="-13.3870945384466" table:style-name="ce100">
            <text:p>-13.39<text:s/></text:p>
          </table:table-cell>
          <table:table-cell office:value-type="float" office:value="-8.0051398278045909" table:style-name="ce100">
            <text:p>-8.01<text:s/></text:p>
          </table:table-cell>
          <table:table-cell office:value-type="float" office:value="-3.4610257576804502" table:style-name="ce100">
            <text:p>-3.46<text:s/></text:p>
          </table:table-cell>
          <table:table-cell office:value-type="float" office:value="19.8588173331453" table:style-name="ce100">
            <text:p>19.86<text:s/></text:p>
          </table:table-cell>
          <table:table-cell office:value-type="float" office:value="-10.644205786688" table:style-name="ce100">
            <text:p>-10.64<text:s/></text:p>
          </table:table-cell>
          <table:table-cell office:value-type="float" office:value="14.3313511889206" table:style-name="ce100">
            <text:p>14.3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2.787468990695402" table:style-name="ce100">
            <text:p>32.79<text:s/></text:p>
          </table:table-cell>
          <table:table-cell office:value-type="float" office:value="3.6212234189155401" table:style-name="ce100">
            <text:p>3.62<text:s/></text:p>
          </table:table-cell>
          <table:table-cell office:value-type="float" office:value="3.8933116333664399" table:style-name="ce100">
            <text:p>3.89<text:s/></text:p>
          </table:table-cell>
          <table:table-cell office:value-type="float" office:value="-4.3906958591766196" table:style-name="ce100">
            <text:p>-4.39<text:s/></text:p>
          </table:table-cell>
          <table:table-cell office:value-type="float" office:value="5.4274939257904604" table:style-name="ce100">
            <text:p>5.43<text:s/></text:p>
          </table:table-cell>
          <table:table-cell office:value-type="float" office:value="-8.5432020976437393" table:style-name="ce100">
            <text:p>-8.54<text:s/></text:p>
          </table:table-cell>
          <table:table-cell office:value-type="float" office:value="15.0298930233945" table:style-name="ce100">
            <text:p>15.03<text:s/></text:p>
          </table:table-cell>
          <table:table-cell office:value-type="float" office:value="6.0610615917250703" table:style-name="ce100">
            <text:p>6.06<text:s/></text:p>
          </table:table-cell>
          <table:table-cell office:value-type="float" office:value="-6.17509670845988" table:style-name="ce100">
            <text:p>-6.18<text:s/></text:p>
          </table:table-cell>
          <table:table-cell office:value-type="float" office:value="5.7961164057868704" table:style-name="ce100">
            <text:p>5.80<text:s/></text:p>
          </table:table-cell>
          <table:table-cell office:value-type="float" office:value="17.5757140462159" table:style-name="ce100">
            <text:p>17.58<text:s/></text:p>
          </table:table-cell>
          <table:table-cell office:value-type="float" office:value="-4.5146003034781401" table:style-name="ce100">
            <text:p>-4.51<text:s/></text:p>
          </table:table-cell>
          <table:table-cell office:value-type="float" office:value="64.211402191552594" table:style-name="ce100">
            <text:p>64.21<text:s/></text:p>
          </table:table-cell>
          <table:table-cell office:value-type="float" office:value="1.11397618410502" table:style-name="ce100">
            <text:p>1.11<text:s/></text:p>
          </table:table-cell>
          <table:table-cell office:value-type="float" office:value="30.393070302584501" table:style-name="ce100">
            <text:p>30.39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6.8026140427279502" table:style-name="ce100">
            <text:p>6.80<text:s/></text:p>
          </table:table-cell>
          <table:table-cell office:value-type="float" office:value="-12.167069267076" table:style-name="ce100">
            <text:p>-12.17<text:s/></text:p>
          </table:table-cell>
          <table:table-cell office:value-type="float" office:value="-10.4847066325292" table:style-name="ce100">
            <text:p>-10.48<text:s/></text:p>
          </table:table-cell>
          <table:table-cell office:value-type="float" office:value="-22.153178744917" table:style-name="ce100">
            <text:p>-22.15<text:s/></text:p>
          </table:table-cell>
          <table:table-cell office:value-type="float" office:value="3.47680447222751" table:style-name="ce100">
            <text:p>3.48<text:s/></text:p>
          </table:table-cell>
          <table:table-cell office:value-type="float" office:value="-9.04466137913432" table:style-name="ce100">
            <text:p>-9.04<text:s/></text:p>
          </table:table-cell>
          <table:table-cell office:value-type="float" office:value="-14.0370298186286" table:style-name="ce100">
            <text:p>-14.04<text:s/></text:p>
          </table:table-cell>
          <table:table-cell office:value-type="float" office:value="-1.31908894241792" table:style-name="ce100">
            <text:p>-1.32<text:s/></text:p>
          </table:table-cell>
          <table:table-cell office:value-type="float" office:value="-9.5498483564735306" table:style-name="ce100">
            <text:p>-9.55<text:s/></text:p>
          </table:table-cell>
          <table:table-cell office:value-type="float" office:value="-24.457908835087402" table:style-name="ce100">
            <text:p>-24.46<text:s/></text:p>
          </table:table-cell>
          <table:table-cell office:value-type="float" office:value="-7.8123723509674301" table:style-name="ce100">
            <text:p>-7.81<text:s/></text:p>
          </table:table-cell>
          <table:table-cell office:value-type="float" office:value="-5.94541102481422" table:style-name="ce100">
            <text:p>-5.95<text:s/></text:p>
          </table:table-cell>
          <table:table-cell office:value-type="float" office:value="24.180179489454499" table:style-name="ce100">
            <text:p>24.18<text:s/></text:p>
          </table:table-cell>
          <table:table-cell office:value-type="float" office:value="-25.021976615100499" table:style-name="ce100">
            <text:p>-25.02<text:s/></text:p>
          </table:table-cell>
          <table:table-cell office:value-type="float" office:value="1.0363434558683999" table:style-name="ce100">
            <text:p>1.0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4844788.0039999997" table:style-name="ce79">
            <text:p>4 844 788<text:s/></text:p>
          </table:table-cell>
          <table:table-cell office:value-type="float" office:value="1589722.888" table:style-name="ce79">
            <text:p>1 589 723<text:s/></text:p>
          </table:table-cell>
          <table:table-cell office:value-type="float" office:value="309158.00699999998" table:style-name="ce79">
            <text:p><text:s/>309 158<text:s/></text:p>
          </table:table-cell>
          <table:table-cell office:value-type="float" office:value="343836.23" table:style-name="ce79">
            <text:p><text:s/>343 836<text:s/></text:p>
          </table:table-cell>
          <table:table-cell office:value-type="float" office:value="228782.40700000001" table:style-name="ce79">
            <text:p><text:s/>228 782<text:s/></text:p>
          </table:table-cell>
          <table:table-cell office:value-type="float" office:value="216048.85500000001" table:style-name="ce79">
            <text:p><text:s/>216 049<text:s/></text:p>
          </table:table-cell>
          <table:table-cell office:value-type="float" office:value="90173.361999999994" table:style-name="ce79">
            <text:p><text:s/>90 173<text:s/></text:p>
          </table:table-cell>
          <table:table-cell office:value-type="float" office:value="26658.882000000001" table:style-name="ce79">
            <text:p><text:s/>26 659<text:s/></text:p>
          </table:table-cell>
          <table:table-cell office:value-type="float" office:value="253044.97399999999" table:style-name="ce79">
            <text:p><text:s/>253 045<text:s/></text:p>
          </table:table-cell>
          <table:table-cell office:value-type="float" office:value="286023.64199999999" table:style-name="ce79">
            <text:p><text:s/>286 024<text:s/></text:p>
          </table:table-cell>
          <table:table-cell office:value-type="float" office:value="843241.19299999997" table:style-name="ce79">
            <text:p><text:s/>843 241<text:s/></text:p>
          </table:table-cell>
          <table:table-cell office:value-type="float" office:value="82153.481" table:style-name="ce79">
            <text:p><text:s/>82 153<text:s/></text:p>
          </table:table-cell>
          <table:table-cell office:value-type="float" office:value="575944.08299999998" table:style-name="ce79">
            <text:p><text:s/>575 944<text:s/></text:p>
          </table:table-cell>
          <table:table-cell office:value-type="float" office:value="482682.63099999999" table:style-name="ce79">
            <text:p><text:s/>482 683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88461.33199999999" table:style-name="ce79">
            <text:p><text:s/>388 461<text:s/></text:p>
          </table:table-cell>
          <table:table-cell office:value-type="float" office:value="128152.36599999999" table:style-name="ce79">
            <text:p><text:s/>128 152<text:s/></text:p>
          </table:table-cell>
          <table:table-cell office:value-type="float" office:value="24241.344000000001" table:style-name="ce79">
            <text:p><text:s/>24 241<text:s/></text:p>
          </table:table-cell>
          <table:table-cell office:value-type="float" office:value="25308.218000000001" table:style-name="ce79">
            <text:p><text:s/>25 308<text:s/></text:p>
          </table:table-cell>
          <table:table-cell office:value-type="float" office:value="17636.84" table:style-name="ce79">
            <text:p><text:s/>17 637<text:s/></text:p>
          </table:table-cell>
          <table:table-cell office:value-type="float" office:value="16390.233" table:style-name="ce79">
            <text:p><text:s/>16 390<text:s/></text:p>
          </table:table-cell>
          <table:table-cell office:value-type="float" office:value="7600.7730000000001" table:style-name="ce79">
            <text:p><text:s/>7 601<text:s/></text:p>
          </table:table-cell>
          <table:table-cell office:value-type="float" office:value="2288.0770000000002" table:style-name="ce79">
            <text:p><text:s/>2 288<text:s/></text:p>
          </table:table-cell>
          <table:table-cell office:value-type="float" office:value="20819.694" table:style-name="ce79">
            <text:p><text:s/>20 820<text:s/></text:p>
          </table:table-cell>
          <table:table-cell office:value-type="float" office:value="22653.692999999999" table:style-name="ce79">
            <text:p><text:s/>22 654<text:s/></text:p>
          </table:table-cell>
          <table:table-cell office:value-type="float" office:value="70182.06" table:style-name="ce79">
            <text:p><text:s/>70 182<text:s/></text:p>
          </table:table-cell>
          <table:table-cell office:value-type="float" office:value="6555.3739999999998" table:style-name="ce79">
            <text:p><text:s/>6 555<text:s/></text:p>
          </table:table-cell>
          <table:table-cell office:value-type="float" office:value="46632.66" table:style-name="ce79">
            <text:p><text:s/>46 633<text:s/></text:p>
          </table:table-cell>
          <table:table-cell office:value-type="float" office:value="38431.652999999998" table:style-name="ce79">
            <text:p><text:s/>38 43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1533.21" table:style-name="ce79">
            <text:p><text:s/>391 533<text:s/></text:p>
          </table:table-cell>
          <table:table-cell office:value-type="float" office:value="136158.11199999999" table:style-name="ce79">
            <text:p><text:s/>136 158<text:s/></text:p>
          </table:table-cell>
          <table:table-cell office:value-type="float" office:value="24579.164000000001" table:style-name="ce79">
            <text:p><text:s/>24 579<text:s/></text:p>
          </table:table-cell>
          <table:table-cell office:value-type="float" office:value="26711.633000000002" table:style-name="ce79">
            <text:p><text:s/>26 712<text:s/></text:p>
          </table:table-cell>
          <table:table-cell office:value-type="float" office:value="18342.219000000001" table:style-name="ce79">
            <text:p><text:s/>18 342<text:s/></text:p>
          </table:table-cell>
          <table:table-cell office:value-type="float" office:value="17341.292000000001" table:style-name="ce79">
            <text:p><text:s/>17 341<text:s/></text:p>
          </table:table-cell>
          <table:table-cell office:value-type="float" office:value="7651.6440000000002" table:style-name="ce79">
            <text:p><text:s/>7 652<text:s/></text:p>
          </table:table-cell>
          <table:table-cell office:value-type="float" office:value="2214.848" table:style-name="ce79">
            <text:p><text:s/>2 215<text:s/></text:p>
          </table:table-cell>
          <table:table-cell office:value-type="float" office:value="21730.452000000001" table:style-name="ce79">
            <text:p><text:s/>21 730<text:s/></text:p>
          </table:table-cell>
          <table:table-cell office:value-type="float" office:value="22709.367999999999" table:style-name="ce79">
            <text:p><text:s/>22 709<text:s/></text:p>
          </table:table-cell>
          <table:table-cell office:value-type="float" office:value="60605.413" table:style-name="ce79">
            <text:p><text:s/>60 605<text:s/></text:p>
          </table:table-cell>
          <table:table-cell office:value-type="float" office:value="6744.6779999999999" table:style-name="ce79">
            <text:p><text:s/>6 745<text:s/></text:p>
          </table:table-cell>
          <table:table-cell office:value-type="float" office:value="46744.387000000002" table:style-name="ce79">
            <text:p><text:s/>46 744<text:s/></text:p>
          </table:table-cell>
          <table:table-cell office:value-type="float" office:value="39255.000999999997" table:style-name="ce79">
            <text:p><text:s/>39 2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96270.90700000001" table:style-name="ce79">
            <text:p><text:s/>396 271<text:s/></text:p>
          </table:table-cell>
          <table:table-cell office:value-type="float" office:value="132098.87" table:style-name="ce79">
            <text:p><text:s/>132 099<text:s/></text:p>
          </table:table-cell>
          <table:table-cell office:value-type="float" office:value="27894.697" table:style-name="ce79">
            <text:p><text:s/>27 895<text:s/></text:p>
          </table:table-cell>
          <table:table-cell office:value-type="float" office:value="25713.923999999999" table:style-name="ce79">
            <text:p><text:s/>25 714<text:s/></text:p>
          </table:table-cell>
          <table:table-cell office:value-type="float" office:value="17705.259999999998" table:style-name="ce79">
            <text:p><text:s/>17 705<text:s/></text:p>
          </table:table-cell>
          <table:table-cell office:value-type="float" office:value="19517.353999999999" table:style-name="ce79">
            <text:p><text:s/>19 517<text:s/></text:p>
          </table:table-cell>
          <table:table-cell office:value-type="float" office:value="7015.7389999999996" table:style-name="ce79">
            <text:p><text:s/>7 016<text:s/></text:p>
          </table:table-cell>
          <table:table-cell office:value-type="float" office:value="2151.422" table:style-name="ce79">
            <text:p><text:s/>2 151<text:s/></text:p>
          </table:table-cell>
          <table:table-cell office:value-type="float" office:value="20685.849999999999" table:style-name="ce79">
            <text:p><text:s/>20 686<text:s/></text:p>
          </table:table-cell>
          <table:table-cell office:value-type="float" office:value="24895.367999999999" table:style-name="ce79">
            <text:p><text:s/>24 895<text:s/></text:p>
          </table:table-cell>
          <table:table-cell office:value-type="float" office:value="64918.881000000001" table:style-name="ce79">
            <text:p><text:s/>64 919<text:s/></text:p>
          </table:table-cell>
          <table:table-cell office:value-type="float" office:value="6395.5609999999997" table:style-name="ce79">
            <text:p><text:s/>6 396<text:s/></text:p>
          </table:table-cell>
          <table:table-cell office:value-type="float" office:value="47277.981" table:style-name="ce79">
            <text:p><text:s/>47 278<text:s/></text:p>
          </table:table-cell>
          <table:table-cell office:value-type="float" office:value="38328.758000000002" table:style-name="ce79">
            <text:p><text:s/>38 3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8572.87599999999" table:style-name="ce79">
            <text:p><text:s/>418 573<text:s/></text:p>
          </table:table-cell>
          <table:table-cell office:value-type="float" office:value="145663.193" table:style-name="ce79">
            <text:p><text:s/>145 663<text:s/></text:p>
          </table:table-cell>
          <table:table-cell office:value-type="float" office:value="26527.95" table:style-name="ce79">
            <text:p><text:s/>26 528<text:s/></text:p>
          </table:table-cell>
          <table:table-cell office:value-type="float" office:value="28830.006000000001" table:style-name="ce79">
            <text:p><text:s/>28 830<text:s/></text:p>
          </table:table-cell>
          <table:table-cell office:value-type="float" office:value="20614.955999999998" table:style-name="ce79">
            <text:p><text:s/>20 615<text:s/></text:p>
          </table:table-cell>
          <table:table-cell office:value-type="float" office:value="19687.645" table:style-name="ce79">
            <text:p><text:s/>19 688<text:s/></text:p>
          </table:table-cell>
          <table:table-cell office:value-type="float" office:value="7715" table:style-name="ce79">
            <text:p><text:s/>7 715<text:s/></text:p>
          </table:table-cell>
          <table:table-cell office:value-type="float" office:value="2281.9279999999999" table:style-name="ce79">
            <text:p><text:s/>2 282<text:s/></text:p>
          </table:table-cell>
          <table:table-cell office:value-type="float" office:value="21381.335999999999" table:style-name="ce79">
            <text:p><text:s/>21 381<text:s/></text:p>
          </table:table-cell>
          <table:table-cell office:value-type="float" office:value="27753.128000000001" table:style-name="ce79">
            <text:p><text:s/>27 753<text:s/></text:p>
          </table:table-cell>
          <table:table-cell office:value-type="float" office:value="64269.919999999998" table:style-name="ce79">
            <text:p><text:s/>64 270<text:s/></text:p>
          </table:table-cell>
          <table:table-cell office:value-type="float" office:value="7254.7190000000001" table:style-name="ce79">
            <text:p><text:s/>7 255<text:s/></text:p>
          </table:table-cell>
          <table:table-cell office:value-type="float" office:value="46593.095000000001" table:style-name="ce79">
            <text:p><text:s/>46 593<text:s/></text:p>
          </table:table-cell>
          <table:table-cell office:value-type="float" office:value="38661.571000000004" table:style-name="ce79">
            <text:p><text:s/>38 6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46611.30699999997" table:style-name="ce79">
            <text:p><text:s/>446 611<text:s/></text:p>
          </table:table-cell>
          <table:table-cell office:value-type="float" office:value="147552.25700000001" table:style-name="ce79">
            <text:p><text:s/>147 552<text:s/></text:p>
          </table:table-cell>
          <table:table-cell office:value-type="float" office:value="24915.514999999999" table:style-name="ce79">
            <text:p><text:s/>24 916<text:s/></text:p>
          </table:table-cell>
          <table:table-cell office:value-type="float" office:value="34712.913" table:style-name="ce79">
            <text:p><text:s/>34 713<text:s/></text:p>
          </table:table-cell>
          <table:table-cell office:value-type="float" office:value="20909.550999999999" table:style-name="ce79">
            <text:p><text:s/>20 910<text:s/></text:p>
          </table:table-cell>
          <table:table-cell office:value-type="float" office:value="19363.821" table:style-name="ce79">
            <text:p><text:s/>19 364<text:s/></text:p>
          </table:table-cell>
          <table:table-cell office:value-type="float" office:value="8147.6120000000001" table:style-name="ce79">
            <text:p><text:s/>8 148<text:s/></text:p>
          </table:table-cell>
          <table:table-cell office:value-type="float" office:value="2190.364" table:style-name="ce79">
            <text:p><text:s/>2 190<text:s/></text:p>
          </table:table-cell>
          <table:table-cell office:value-type="float" office:value="20343.866999999998" table:style-name="ce79">
            <text:p><text:s/>20 344<text:s/></text:p>
          </table:table-cell>
          <table:table-cell office:value-type="float" office:value="27675.463" table:style-name="ce79">
            <text:p><text:s/>27 675<text:s/></text:p>
          </table:table-cell>
          <table:table-cell office:value-type="float" office:value="70312.263999999996" table:style-name="ce79">
            <text:p><text:s/>70 312<text:s/></text:p>
          </table:table-cell>
          <table:table-cell office:value-type="float" office:value="7579.8720000000003" table:style-name="ce79">
            <text:p><text:s/>7 580<text:s/></text:p>
          </table:table-cell>
          <table:table-cell office:value-type="float" office:value="62907.807999999997" table:style-name="ce79">
            <text:p><text:s/>62 908<text:s/></text:p>
          </table:table-cell>
          <table:table-cell office:value-type="float" office:value="55356.355000000003" table:style-name="ce79">
            <text:p><text:s/>55 35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7886.43199999997" table:style-name="ce79">
            <text:p><text:s/>437 886<text:s/></text:p>
          </table:table-cell>
          <table:table-cell office:value-type="float" office:value="135881.18299999999" table:style-name="ce79">
            <text:p><text:s/>135 881<text:s/></text:p>
          </table:table-cell>
          <table:table-cell office:value-type="float" office:value="28388.300999999999" table:style-name="ce79">
            <text:p><text:s/>28 388<text:s/></text:p>
          </table:table-cell>
          <table:table-cell office:value-type="float" office:value="32978.561999999998" table:style-name="ce79">
            <text:p><text:s/>32 979<text:s/></text:p>
          </table:table-cell>
          <table:table-cell office:value-type="float" office:value="21293.704000000002" table:style-name="ce79">
            <text:p><text:s/>21 294<text:s/></text:p>
          </table:table-cell>
          <table:table-cell office:value-type="float" office:value="19447.981" table:style-name="ce79">
            <text:p><text:s/>19 448<text:s/></text:p>
          </table:table-cell>
          <table:table-cell office:value-type="float" office:value="8632.6149999999998" table:style-name="ce79">
            <text:p><text:s/>8 633<text:s/></text:p>
          </table:table-cell>
          <table:table-cell office:value-type="float" office:value="2406.0320000000002" table:style-name="ce79">
            <text:p><text:s/>2 406<text:s/></text:p>
          </table:table-cell>
          <table:table-cell office:value-type="float" office:value="20839.91" table:style-name="ce79">
            <text:p><text:s/>20 840<text:s/></text:p>
          </table:table-cell>
          <table:table-cell office:value-type="float" office:value="25119.612000000001" table:style-name="ce79">
            <text:p><text:s/>25 120<text:s/></text:p>
          </table:table-cell>
          <table:table-cell office:value-type="float" office:value="83452.649000000005" table:style-name="ce79">
            <text:p><text:s/>83 453<text:s/></text:p>
          </table:table-cell>
          <table:table-cell office:value-type="float" office:value="7523.2240000000002" table:style-name="ce79">
            <text:p><text:s/>7 523<text:s/></text:p>
          </table:table-cell>
          <table:table-cell office:value-type="float" office:value="51922.659" table:style-name="ce79">
            <text:p><text:s/>51 923<text:s/></text:p>
          </table:table-cell>
          <table:table-cell office:value-type="float" office:value="43864.190999999999" table:style-name="ce79">
            <text:p><text:s/>43 8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30585.67" table:style-name="ce79">
            <text:p><text:s/>430 586<text:s/></text:p>
          </table:table-cell>
          <table:table-cell office:value-type="float" office:value="139907.79199999999" table:style-name="ce79">
            <text:p><text:s/>139 908<text:s/></text:p>
          </table:table-cell>
          <table:table-cell office:value-type="float" office:value="29576.067999999999" table:style-name="ce79">
            <text:p><text:s/>29 576<text:s/></text:p>
          </table:table-cell>
          <table:table-cell office:value-type="float" office:value="34503.063000000002" table:style-name="ce79">
            <text:p><text:s/>34 503<text:s/></text:p>
          </table:table-cell>
          <table:table-cell office:value-type="float" office:value="20919.213" table:style-name="ce79">
            <text:p><text:s/>20 919<text:s/></text:p>
          </table:table-cell>
          <table:table-cell office:value-type="float" office:value="17968.634999999998" table:style-name="ce79">
            <text:p><text:s/>17 969<text:s/></text:p>
          </table:table-cell>
          <table:table-cell office:value-type="float" office:value="8437.7420000000002" table:style-name="ce79">
            <text:p><text:s/>8 438<text:s/></text:p>
          </table:table-cell>
          <table:table-cell office:value-type="float" office:value="2482.5990000000002" table:style-name="ce79">
            <text:p><text:s/>2 483<text:s/></text:p>
          </table:table-cell>
          <table:table-cell office:value-type="float" office:value="20345.675999999999" table:style-name="ce79">
            <text:p><text:s/>20 346<text:s/></text:p>
          </table:table-cell>
          <table:table-cell office:value-type="float" office:value="25311.626" table:style-name="ce79">
            <text:p><text:s/>25 312<text:s/></text:p>
          </table:table-cell>
          <table:table-cell office:value-type="float" office:value="72514.832999999999" table:style-name="ce79">
            <text:p><text:s/>72 515<text:s/></text:p>
          </table:table-cell>
          <table:table-cell office:value-type="float" office:value="7866.7439999999997" table:style-name="ce79">
            <text:p><text:s/>7 867<text:s/></text:p>
          </table:table-cell>
          <table:table-cell office:value-type="float" office:value="50751.678999999996" table:style-name="ce79">
            <text:p><text:s/>50 752<text:s/></text:p>
          </table:table-cell>
          <table:table-cell office:value-type="float" office:value="43754.042000000001" table:style-name="ce79">
            <text:p><text:s/>43 754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83142.11099999998" table:style-name="ce79">
            <text:p><text:s/>383 142<text:s/></text:p>
          </table:table-cell>
          <table:table-cell office:value-type="float" office:value="137922.755" table:style-name="ce79">
            <text:p><text:s/>137 923<text:s/></text:p>
          </table:table-cell>
          <table:table-cell office:value-type="float" office:value="27505.632000000001" table:style-name="ce79">
            <text:p><text:s/>27 506<text:s/></text:p>
          </table:table-cell>
          <table:table-cell office:value-type="float" office:value="33043.822" table:style-name="ce79">
            <text:p><text:s/>33 044<text:s/></text:p>
          </table:table-cell>
          <table:table-cell office:value-type="float" office:value="19886.28" table:style-name="ce79">
            <text:p><text:s/>19 886<text:s/></text:p>
          </table:table-cell>
          <table:table-cell office:value-type="float" office:value="17315.588" table:style-name="ce79">
            <text:p><text:s/>17 316<text:s/></text:p>
          </table:table-cell>
          <table:table-cell office:value-type="float" office:value="8000.1220000000003" table:style-name="ce79">
            <text:p><text:s/>8 000<text:s/></text:p>
          </table:table-cell>
          <table:table-cell office:value-type="float" office:value="1882.2560000000001" table:style-name="ce79">
            <text:p><text:s/>1 882<text:s/></text:p>
          </table:table-cell>
          <table:table-cell office:value-type="float" office:value="18364.651999999998" table:style-name="ce79">
            <text:p><text:s/>18 365<text:s/></text:p>
          </table:table-cell>
          <table:table-cell office:value-type="float" office:value="23033.433000000001" table:style-name="ce79">
            <text:p><text:s/>23 033<text:s/></text:p>
          </table:table-cell>
          <table:table-cell office:value-type="float" office:value="46023.05" table:style-name="ce79">
            <text:p><text:s/>46 023<text:s/></text:p>
          </table:table-cell>
          <table:table-cell office:value-type="float" office:value="7590.2280000000001" table:style-name="ce79">
            <text:p><text:s/>7 590<text:s/></text:p>
          </table:table-cell>
          <table:table-cell office:value-type="float" office:value="42574.292999999998" table:style-name="ce79">
            <text:p><text:s/>42 574<text:s/></text:p>
          </table:table-cell>
          <table:table-cell office:value-type="float" office:value="36382.144999999997" table:style-name="ce79">
            <text:p><text:s/>36 38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13727.78099999996" table:style-name="ce87">
            <text:p><text:s/>813 728<text:s/></text:p>
          </table:table-cell>
          <table:table-cell office:value-type="float" office:value="277830.54700000002" table:style-name="ce87">
            <text:p><text:s/>277 831<text:s/></text:p>
          </table:table-cell>
          <table:table-cell office:value-type="float" office:value="57081.7" table:style-name="ce87">
            <text:p><text:s/>57 082<text:s/></text:p>
          </table:table-cell>
          <table:table-cell office:value-type="float" office:value="67546.884999999995" table:style-name="ce87">
            <text:p><text:s/>67 547<text:s/></text:p>
          </table:table-cell>
          <table:table-cell office:value-type="float" office:value="40805.493000000002" table:style-name="ce87">
            <text:p><text:s/>40 805<text:s/></text:p>
          </table:table-cell>
          <table:table-cell office:value-type="float" office:value="35284.222999999998" table:style-name="ce87">
            <text:p><text:s/>35 284<text:s/></text:p>
          </table:table-cell>
          <table:table-cell office:value-type="float" office:value="16437.864000000001" table:style-name="ce87">
            <text:p><text:s/>16 438<text:s/></text:p>
          </table:table-cell>
          <table:table-cell office:value-type="float" office:value="4364.8549999999996" table:style-name="ce87">
            <text:p><text:s/>4 365<text:s/></text:p>
          </table:table-cell>
          <table:table-cell office:value-type="float" office:value="38710.328000000001" table:style-name="ce87">
            <text:p><text:s/>38 710<text:s/></text:p>
          </table:table-cell>
          <table:table-cell office:value-type="float" office:value="48345.059000000001" table:style-name="ce87">
            <text:p><text:s/>48 345<text:s/></text:p>
          </table:table-cell>
          <table:table-cell office:value-type="float" office:value="118537.883" table:style-name="ce87">
            <text:p><text:s/>118 538<text:s/></text:p>
          </table:table-cell>
          <table:table-cell office:value-type="float" office:value="15456.972" table:style-name="ce87">
            <text:p><text:s/>15 457<text:s/></text:p>
          </table:table-cell>
          <table:table-cell office:value-type="float" office:value="93325.971999999994" table:style-name="ce87">
            <text:p><text:s/>93 326<text:s/></text:p>
          </table:table-cell>
          <table:table-cell office:value-type="float" office:value="80136.187000000005" table:style-name="ce87">
            <text:p><text:s/>80 136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1.018378526159401" table:style-name="ce92">
            <text:p>- <text:s/>11.02<text:s/></text:p>
          </table:table-cell>
          <table:table-cell office:value-type="float" office:value="-1.41881804553101" table:style-name="ce92">
            <text:p>- <text:s/>1.42<text:s/></text:p>
          </table:table-cell>
          <table:table-cell office:value-type="float" office:value="-7.0003761149047898" table:style-name="ce92">
            <text:p>- <text:s/>7.00<text:s/></text:p>
          </table:table-cell>
          <table:table-cell office:value-type="float" office:value="-4.2293085689232797" table:style-name="ce92">
            <text:p>- <text:s/>4.23<text:s/></text:p>
          </table:table-cell>
          <table:table-cell office:value-type="float" office:value="-4.9377239956397903" table:style-name="ce92">
            <text:p>- <text:s/>4.94<text:s/></text:p>
          </table:table-cell>
          <table:table-cell office:value-type="float" office:value="-3.6343717817185301" table:style-name="ce92">
            <text:p>- <text:s/>3.63<text:s/></text:p>
          </table:table-cell>
          <table:table-cell office:value-type="float" office:value="-5.1864586520896196" table:style-name="ce92">
            <text:p>- <text:s/>5.19<text:s/></text:p>
          </table:table-cell>
          <table:table-cell office:value-type="float" office:value="-24.182036647883901" table:style-name="ce92">
            <text:p>- <text:s/>24.18<text:s/></text:p>
          </table:table-cell>
          <table:table-cell office:value-type="float" office:value="-9.73683056783171" table:style-name="ce92">
            <text:p>- <text:s/>9.74<text:s/></text:p>
          </table:table-cell>
          <table:table-cell office:value-type="float" office:value="-9.0005794175372191" table:style-name="ce92">
            <text:p>- <text:s/>9.00<text:s/></text:p>
          </table:table-cell>
          <table:table-cell office:value-type="float" office:value="-36.532915962172801" table:style-name="ce92">
            <text:p>- <text:s/>36.53<text:s/></text:p>
          </table:table-cell>
          <table:table-cell office:value-type="float" office:value="-3.5149993440742402" table:style-name="ce92">
            <text:p>- <text:s/>3.51<text:s/></text:p>
          </table:table-cell>
          <table:table-cell office:value-type="float" office:value="-16.112542798830301" table:style-name="ce92">
            <text:p>- <text:s/>16.11<text:s/></text:p>
          </table:table-cell>
          <table:table-cell office:value-type="float" office:value="-16.848493677452701" table:style-name="ce92">
            <text:p>- <text:s/>16.85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1.52564313634755" table:style-name="ce92">
            <text:p><text:s text:c="2"/>1.53<text:s/></text:p>
          </table:table-cell>
          <table:table-cell office:value-type="float" office:value="6.1437698581735098" table:style-name="ce92">
            <text:p><text:s text:c="2"/>6.14<text:s/></text:p>
          </table:table-cell>
          <table:table-cell office:value-type="float" office:value="6.1227192753945303" table:style-name="ce92">
            <text:p><text:s text:c="2"/>6.12<text:s/></text:p>
          </table:table-cell>
          <table:table-cell office:value-type="float" office:value="5.9254596314511501" table:style-name="ce92">
            <text:p><text:s text:c="2"/>5.93<text:s/></text:p>
          </table:table-cell>
          <table:table-cell office:value-type="float" office:value="5.1381518721772501" table:style-name="ce92">
            <text:p><text:s text:c="2"/>5.14<text:s/></text:p>
          </table:table-cell>
          <table:table-cell office:value-type="float" office:value="4.8908014701742299" table:style-name="ce92">
            <text:p><text:s text:c="2"/>4.89<text:s/></text:p>
          </table:table-cell>
          <table:table-cell office:value-type="float" office:value="4.8359840279098902" table:style-name="ce92">
            <text:p><text:s text:c="2"/>4.84<text:s/></text:p>
          </table:table-cell>
          <table:table-cell office:value-type="float" office:value="6.2308909600959299E-2" table:style-name="ce92">
            <text:p><text:s text:c="2"/>0.06<text:s/></text:p>
          </table:table-cell>
          <table:table-cell office:value-type="float" office:value="-8.3858148079076695" table:style-name="ce92">
            <text:p>- <text:s/>8.39<text:s/></text:p>
          </table:table-cell>
          <table:table-cell office:value-type="float" office:value="5.4542107665552999" table:style-name="ce92">
            <text:p><text:s text:c="2"/>5.45<text:s/></text:p>
          </table:table-cell>
          <table:table-cell office:value-type="float" office:value="-14.977057991996899" table:style-name="ce92">
            <text:p>- <text:s/>14.98<text:s/></text:p>
          </table:table-cell>
          <table:table-cell office:value-type="float" office:value="14.573769904884401" table:style-name="ce92">
            <text:p><text:s text:c="2"/>14.57<text:s/></text:p>
          </table:table-cell>
          <table:table-cell office:value-type="float" office:value="5.2224981386269098" table:style-name="ce92">
            <text:p><text:s text:c="2"/>5.22<text:s/></text:p>
          </table:table-cell>
          <table:table-cell office:value-type="float" office:value="7.1435082705246904" table:style-name="ce92">
            <text:p><text:s text:c="2"/>7.1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4.142934957753397" table:style-name="ce92">
            <text:p><text:s text:c="2"/>34.14<text:s/></text:p>
          </table:table-cell>
          <table:table-cell office:value-type="float" office:value="7.0148397698615597" table:style-name="ce92">
            <text:p><text:s text:c="2"/>7.01<text:s/></text:p>
          </table:table-cell>
          <table:table-cell office:value-type="float" office:value="8.3009191251883792" table:style-name="ce92">
            <text:p><text:s text:c="2"/>8.30<text:s/></text:p>
          </table:table-cell>
          <table:table-cell office:value-type="float" office:value="5.0146368297581798" table:style-name="ce92">
            <text:p><text:s text:c="2"/>5.01<text:s/></text:p>
          </table:table-cell>
          <table:table-cell office:value-type="float" office:value="4.3361212218462999" table:style-name="ce92">
            <text:p><text:s text:c="2"/>4.34<text:s/></text:p>
          </table:table-cell>
          <table:table-cell office:value-type="float" office:value="2.0200691661036001" table:style-name="ce92">
            <text:p><text:s text:c="2"/>2.02<text:s/></text:p>
          </table:table-cell>
          <table:table-cell office:value-type="float" office:value="0.53640235738737796" table:style-name="ce92">
            <text:p><text:s text:c="2"/>0.54<text:s/></text:p>
          </table:table-cell>
          <table:table-cell office:value-type="float" office:value="4.7571594461760203" table:style-name="ce92">
            <text:p><text:s text:c="2"/>4.76<text:s/></text:p>
          </table:table-cell>
          <table:table-cell office:value-type="float" office:value="5.9411832960388997" table:style-name="ce92">
            <text:p><text:s text:c="2"/>5.94<text:s/></text:p>
          </table:table-cell>
          <table:table-cell office:value-type="float" office:value="14.5672650937796" table:style-name="ce92">
            <text:p><text:s text:c="2"/>14.57<text:s/></text:p>
          </table:table-cell>
          <table:table-cell office:value-type="float" office:value="1.8995261512400099" table:style-name="ce92">
            <text:p><text:s text:c="2"/>1.90<text:s/></text:p>
          </table:table-cell>
          <table:table-cell office:value-type="float" office:value="11.468942584866699" table:style-name="ce92">
            <text:p><text:s text:c="2"/>11.47<text:s/></text:p>
          </table:table-cell>
          <table:table-cell office:value-type="float" office:value="9.8480338107075092" table:style-name="ce92">
            <text:p><text:s text:c="2"/>9.85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8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style-name="ce77"/>
          <table:table-cell table:style-name="ce72"/>
          <table:table-cell table:style-name="ce81"/>
          <table:table-cell office:value-type="float" office:value="-0.19642131641135399" table:style-name="ce100">
            <text:p>-0.20<text:s/></text:p>
          </table:table-cell>
          <table:table-cell office:value-type="float" office:value="3.0033250811430499" table:style-name="ce100">
            <text:p>3.00<text:s/></text:p>
          </table:table-cell>
          <table:table-cell office:value-type="float" office:value="5.5425525574899499" table:style-name="ce100">
            <text:p>5.54<text:s/></text:p>
          </table:table-cell>
          <table:table-cell office:value-type="float" office:value="-2.5708967146106301" table:style-name="ce100">
            <text:p>-2.57<text:s/></text:p>
          </table:table-cell>
          <table:table-cell office:value-type="float" office:value="-2.3374677970067301" table:style-name="ce100">
            <text:p>-2.34<text:s/></text:p>
          </table:table-cell>
          <table:table-cell office:value-type="float" office:value="1.34536651876215" table:style-name="ce100">
            <text:p>1.35<text:s/></text:p>
          </table:table-cell>
          <table:table-cell office:value-type="float" office:value="4.4137196017540301" table:style-name="ce100">
            <text:p>4.41<text:s/></text:p>
          </table:table-cell>
          <table:table-cell office:value-type="float" office:value="1.2568607628630399" table:style-name="ce100">
            <text:p>1.26<text:s/></text:p>
          </table:table-cell>
          <table:table-cell office:value-type="float" office:value="-5.3519704347570496" table:style-name="ce100">
            <text:p>-5.35<text:s/></text:p>
          </table:table-cell>
          <table:table-cell office:value-type="float" office:value="1.33462183472042" table:style-name="ce100">
            <text:p>1.33<text:s/></text:p>
          </table:table-cell>
          <table:table-cell office:value-type="float" office:value="-7.4733367658770398" table:style-name="ce100">
            <text:p>-7.47<text:s/></text:p>
          </table:table-cell>
          <table:table-cell office:value-type="float" office:value="7.9882780832058096" table:style-name="ce100">
            <text:p>7.99<text:s/></text:p>
          </table:table-cell>
          <table:table-cell office:value-type="float" office:value="1.40641427733876" table:style-name="ce100">
            <text:p>1.41<text:s/></text:p>
          </table:table-cell>
          <table:table-cell office:value-type="float" office:value="3.4111995411162601" table:style-name="ce100">
            <text:p>3.41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0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3.6010634091895302" table:style-name="ce100">
            <text:p>-3.60<text:s/></text:p>
          </table:table-cell>
          <table:table-cell office:value-type="float" office:value="0.84162606295655795" table:style-name="ce100">
            <text:p>0.84<text:s/></text:p>
          </table:table-cell>
          <table:table-cell office:value-type="float" office:value="9.9229230911405395" table:style-name="ce100">
            <text:p>9.92<text:s/></text:p>
          </table:table-cell>
          <table:table-cell office:value-type="float" office:value="-1.73436497642274" table:style-name="ce100">
            <text:p>-1.73<text:s/></text:p>
          </table:table-cell>
          <table:table-cell office:value-type="float" office:value="-2.2918873664596502" table:style-name="ce100">
            <text:p>-2.29<text:s/></text:p>
          </table:table-cell>
          <table:table-cell office:value-type="float" office:value="2.5729870900682501" table:style-name="ce100">
            <text:p>2.57<text:s/></text:p>
          </table:table-cell>
          <table:table-cell office:value-type="float" office:value="7.5648465149137598" table:style-name="ce100">
            <text:p>7.56<text:s/></text:p>
          </table:table-cell>
          <table:table-cell office:value-type="float" office:value="3.7887516375209098" table:style-name="ce100">
            <text:p>3.79<text:s/></text:p>
          </table:table-cell>
          <table:table-cell office:value-type="float" office:value="-8.7705001001260605" table:style-name="ce100">
            <text:p>-8.77<text:s/></text:p>
          </table:table-cell>
          <table:table-cell office:value-type="float" office:value="-3.6901737137528001" table:style-name="ce100">
            <text:p>-3.69<text:s/></text:p>
          </table:table-cell>
          <table:table-cell office:value-type="float" office:value="-20.187199080285101" table:style-name="ce100">
            <text:p>-20.19<text:s/></text:p>
          </table:table-cell>
          <table:table-cell office:value-type="float" office:value="7.2689508713325397" table:style-name="ce100">
            <text:p>7.27<text:s/></text:p>
          </table:table-cell>
          <table:table-cell office:value-type="float" office:value="5.0425381118452002" table:style-name="ce100">
            <text:p>5.04<text:s/></text:p>
          </table:table-cell>
          <table:table-cell office:value-type="float" office:value="7.1071497259827501" table:style-name="ce100">
            <text:p>7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0.35903700304478597" table:style-name="ce100">
            <text:p>0.36<text:s/></text:p>
          </table:table-cell>
          <table:table-cell office:value-type="float" office:value="2.8924328427889701" table:style-name="ce100">
            <text:p>2.89<text:s/></text:p>
          </table:table-cell>
          <table:table-cell office:value-type="float" office:value="-1.98990760515677E-2" table:style-name="ce100">
            <text:p>-0.02<text:s/></text:p>
          </table:table-cell>
          <table:table-cell office:value-type="float" office:value="-2.92838897033013" table:style-name="ce100">
            <text:p>-2.93<text:s/></text:p>
          </table:table-cell>
          <table:table-cell office:value-type="float" office:value="-0.60782827283914498" table:style-name="ce100">
            <text:p>-0.61<text:s/></text:p>
          </table:table-cell>
          <table:table-cell office:value-type="float" office:value="1.96683126164203" table:style-name="ce100">
            <text:p>1.97<text:s/></text:p>
          </table:table-cell>
          <table:table-cell office:value-type="float" office:value="9.1685908549787793" table:style-name="ce100">
            <text:p>9.17<text:s/></text:p>
          </table:table-cell>
          <table:table-cell office:value-type="float" office:value="-1.32241493764841" table:style-name="ce100">
            <text:p>-1.32<text:s/></text:p>
          </table:table-cell>
          <table:table-cell office:value-type="float" office:value="-7.1680852822610301" table:style-name="ce100">
            <text:p>-7.17<text:s/></text:p>
          </table:table-cell>
          <table:table-cell office:value-type="float" office:value="-1.53791990357298" table:style-name="ce100">
            <text:p>-1.54<text:s/></text:p>
          </table:table-cell>
          <table:table-cell office:value-type="float" office:value="-4.4932616086108998" table:style-name="ce100">
            <text:p>-4.49<text:s/></text:p>
          </table:table-cell>
          <table:table-cell office:value-type="float" office:value="6.97063107596815" table:style-name="ce100">
            <text:p>6.97<text:s/></text:p>
          </table:table-cell>
          <table:table-cell office:value-type="float" office:value="4.4534769129202898" table:style-name="ce100">
            <text:p>4.45<text:s/></text:p>
          </table:table-cell>
          <table:table-cell office:value-type="float" office:value="6.0216801703974001" table:style-name="ce100">
            <text:p>6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1.57603218959837" table:style-name="ce100">
            <text:p>-1.58<text:s/></text:p>
          </table:table-cell>
          <table:table-cell office:value-type="float" office:value="1.7685702978267599" table:style-name="ce100">
            <text:p>1.77<text:s/></text:p>
          </table:table-cell>
          <table:table-cell office:value-type="float" office:value="6.7927471565906803" table:style-name="ce100">
            <text:p>6.79<text:s/></text:p>
          </table:table-cell>
          <table:table-cell office:value-type="float" office:value="-1.8371180019515001" table:style-name="ce100">
            <text:p>-1.84<text:s/></text:p>
          </table:table-cell>
          <table:table-cell office:value-type="float" office:value="-3.1775930921057101" table:style-name="ce100">
            <text:p>-3.18<text:s/></text:p>
          </table:table-cell>
          <table:table-cell office:value-type="float" office:value="-3.66327606246861" table:style-name="ce100">
            <text:p>-3.66<text:s/></text:p>
          </table:table-cell>
          <table:table-cell office:value-type="float" office:value="7.8049475337932499" table:style-name="ce100">
            <text:p>7.80<text:s/></text:p>
          </table:table-cell>
          <table:table-cell office:value-type="float" office:value="-0.40316999293098399" table:style-name="ce100">
            <text:p>-0.40<text:s/></text:p>
          </table:table-cell>
          <table:table-cell office:value-type="float" office:value="-7.5601227762051204" table:style-name="ce100">
            <text:p>-7.56<text:s/></text:p>
          </table:table-cell>
          <table:table-cell office:value-type="float" office:value="3.4715640903660101" table:style-name="ce100">
            <text:p>3.47<text:s/></text:p>
          </table:table-cell>
          <table:table-cell office:value-type="float" office:value="-14.990233922309701" table:style-name="ce100">
            <text:p>-14.99<text:s/></text:p>
          </table:table-cell>
          <table:table-cell office:value-type="float" office:value="3.8865765301580799" table:style-name="ce100">
            <text:p>3.89<text:s/></text:p>
          </table:table-cell>
          <table:table-cell office:value-type="float" office:value="6.6661737732956396" table:style-name="ce100">
            <text:p>6.67<text:s/></text:p>
          </table:table-cell>
          <table:table-cell office:value-type="float" office:value="9.4133936096111501" table:style-name="ce100">
            <text:p>9.4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.8604111567233499" table:style-name="ce100">
            <text:p>1.86<text:s/></text:p>
          </table:table-cell>
          <table:table-cell office:value-type="float" office:value="2.9450086687889301" table:style-name="ce100">
            <text:p>2.95<text:s/></text:p>
          </table:table-cell>
          <table:table-cell office:value-type="float" office:value="9.4495019642195803" table:style-name="ce100">
            <text:p>9.45<text:s/></text:p>
          </table:table-cell>
          <table:table-cell office:value-type="float" office:value="2.1021167574116801" table:style-name="ce100">
            <text:p>2.10<text:s/></text:p>
          </table:table-cell>
          <table:table-cell office:value-type="float" office:value="-6.2990533343381401" table:style-name="ce100">
            <text:p>-6.30<text:s/></text:p>
          </table:table-cell>
          <table:table-cell office:value-type="float" office:value="2.0348461916677798" table:style-name="ce100">
            <text:p>2.03<text:s/></text:p>
          </table:table-cell>
          <table:table-cell office:value-type="float" office:value="17.6103647125611" table:style-name="ce100">
            <text:p>17.61<text:s/></text:p>
          </table:table-cell>
          <table:table-cell office:value-type="float" office:value="0.459301033020103" table:style-name="ce100">
            <text:p>0.46<text:s/></text:p>
          </table:table-cell>
          <table:table-cell office:value-type="float" office:value="0.87919357927540498" table:style-name="ce100">
            <text:p>0.88<text:s/></text:p>
          </table:table-cell>
          <table:table-cell office:value-type="float" office:value="5.63467599729971" table:style-name="ce100">
            <text:p>5.63<text:s/></text:p>
          </table:table-cell>
          <table:table-cell office:value-type="float" office:value="-5.1033957153900902" table:style-name="ce100">
            <text:p>-5.10<text:s/></text:p>
          </table:table-cell>
          <table:table-cell office:value-type="float" office:value="12.460832893471199" table:style-name="ce100">
            <text:p>12.46<text:s/></text:p>
          </table:table-cell>
          <table:table-cell office:value-type="float" office:value="3.1145565132589601" table:style-name="ce100">
            <text:p>3.11<text:s/></text:p>
          </table:table-cell>
          <table:table-cell office:value-type="float" office:value="3.7072549531479999" table:style-name="ce100">
            <text:p>3.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.5787251898880399" table:style-name="ce100">
            <text:p>1.58<text:s/></text:p>
          </table:table-cell>
          <table:table-cell office:value-type="float" office:value="6.7167353727260899" table:style-name="ce100">
            <text:p>6.72<text:s/></text:p>
          </table:table-cell>
          <table:table-cell office:value-type="float" office:value="4.0302441798024597" table:style-name="ce100">
            <text:p>4.03<text:s/></text:p>
          </table:table-cell>
          <table:table-cell office:value-type="float" office:value="4.7725869579488496" table:style-name="ce100">
            <text:p>4.77<text:s/></text:p>
          </table:table-cell>
          <table:table-cell office:value-type="float" office:value="-3.4683313004770802" table:style-name="ce100">
            <text:p>-3.47<text:s/></text:p>
          </table:table-cell>
          <table:table-cell office:value-type="float" office:value="0.62934456556500995" table:style-name="ce100">
            <text:p>0.63<text:s/></text:p>
          </table:table-cell>
          <table:table-cell office:value-type="float" office:value="6.0248897083031503" table:style-name="ce100">
            <text:p>6.02<text:s/></text:p>
          </table:table-cell>
          <table:table-cell office:value-type="float" office:value="-5.60041304807846" table:style-name="ce100">
            <text:p>-5.60<text:s/></text:p>
          </table:table-cell>
          <table:table-cell office:value-type="float" office:value="-6.5692780656811598" table:style-name="ce100">
            <text:p>-6.57<text:s/></text:p>
          </table:table-cell>
          <table:table-cell office:value-type="float" office:value="6.8699941609606201" table:style-name="ce100">
            <text:p>6.87<text:s/></text:p>
          </table:table-cell>
          <table:table-cell office:value-type="float" office:value="-6.9388554628679904" table:style-name="ce100">
            <text:p>-6.94<text:s/></text:p>
          </table:table-cell>
          <table:table-cell office:value-type="float" office:value="14.552198373905499" table:style-name="ce100">
            <text:p>14.55<text:s/></text:p>
          </table:table-cell>
          <table:table-cell office:value-type="float" office:value="-1.04454574190822" table:style-name="ce100">
            <text:p>-1.04<text:s/></text:p>
          </table:table-cell>
          <table:table-cell office:value-type="float" office:value="1.0336997500145599" table:style-name="ce100">
            <text:p>1.0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87390841155004595" table:style-name="ce100">
            <text:p>0.87<text:s/></text:p>
          </table:table-cell>
          <table:table-cell office:value-type="float" office:value="0.37132116420204803" table:style-name="ce100">
            <text:p>0.37<text:s/></text:p>
          </table:table-cell>
          <table:table-cell office:value-type="float" office:value="-2.6676221970737499" table:style-name="ce100">
            <text:p>-2.67<text:s/></text:p>
          </table:table-cell>
          <table:table-cell office:value-type="float" office:value="-7.7945983396152903" table:style-name="ce100">
            <text:p>-7.79<text:s/></text:p>
          </table:table-cell>
          <table:table-cell office:value-type="float" office:value="-2.1758031926579098" table:style-name="ce100">
            <text:p>-2.18<text:s/></text:p>
          </table:table-cell>
          <table:table-cell office:value-type="float" office:value="-2.6472875444421202" table:style-name="ce100">
            <text:p>-2.65<text:s/></text:p>
          </table:table-cell>
          <table:table-cell office:value-type="float" office:value="-1.3796046942797" table:style-name="ce100">
            <text:p>-1.38<text:s/></text:p>
          </table:table-cell>
          <table:table-cell office:value-type="float" office:value="1.6142342502143301" table:style-name="ce100">
            <text:p>1.61<text:s/></text:p>
          </table:table-cell>
          <table:table-cell office:value-type="float" office:value="-7.3076203383793503" table:style-name="ce100">
            <text:p>-7.31<text:s/></text:p>
          </table:table-cell>
          <table:table-cell office:value-type="float" office:value="4.6747803931273699" table:style-name="ce100">
            <text:p>4.67<text:s/></text:p>
          </table:table-cell>
          <table:table-cell office:value-type="float" office:value="10.188229587641301" table:style-name="ce100">
            <text:p>10.19<text:s/></text:p>
          </table:table-cell>
          <table:table-cell office:value-type="float" office:value="7.9983278917080103" table:style-name="ce100">
            <text:p>8.00<text:s/></text:p>
          </table:table-cell>
          <table:table-cell office:value-type="float" office:value="0.36635710295593699" table:style-name="ce100">
            <text:p>0.37<text:s/></text:p>
          </table:table-cell>
          <table:table-cell office:value-type="float" office:value="1.92086677529441" table:style-name="ce100">
            <text:p>1.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-3.42403968199182" table:style-name="ce100">
            <text:p>-3.42<text:s/></text:p>
          </table:table-cell>
          <table:table-cell office:value-type="float" office:value="-6.4438933850121201" table:style-name="ce100">
            <text:p>-6.44<text:s/></text:p>
          </table:table-cell>
          <table:table-cell office:value-type="float" office:value="-4.2188463494869897" table:style-name="ce100">
            <text:p>-4.22<text:s/></text:p>
          </table:table-cell>
          <table:table-cell office:value-type="float" office:value="-8.7506590857273299" table:style-name="ce100">
            <text:p>-8.75<text:s/></text:p>
          </table:table-cell>
          <table:table-cell office:value-type="float" office:value="-1.78195459103767" table:style-name="ce100">
            <text:p>-1.78<text:s/></text:p>
          </table:table-cell>
          <table:table-cell office:value-type="float" office:value="0.74888968756500496" table:style-name="ce100">
            <text:p>0.75<text:s/></text:p>
          </table:table-cell>
          <table:table-cell office:value-type="float" office:value="-2.4455040084354001" table:style-name="ce100">
            <text:p>-2.45<text:s/></text:p>
          </table:table-cell>
          <table:table-cell office:value-type="float" office:value="6.3232509077266599" table:style-name="ce100">
            <text:p>6.32<text:s/></text:p>
          </table:table-cell>
          <table:table-cell office:value-type="float" office:value="-8.1518495399867401" table:style-name="ce100">
            <text:p>-8.15<text:s/></text:p>
          </table:table-cell>
          <table:table-cell office:value-type="float" office:value="5.0157546704115301" table:style-name="ce100">
            <text:p>5.02<text:s/></text:p>
          </table:table-cell>
          <table:table-cell office:value-type="float" office:value="-6.7242221281937402" table:style-name="ce100">
            <text:p>-6.72<text:s/></text:p>
          </table:table-cell>
          <table:table-cell office:value-type="float" office:value="7.4417327813796197" table:style-name="ce100">
            <text:p>7.44<text:s/></text:p>
          </table:table-cell>
          <table:table-cell office:value-type="float" office:value="9.8985642741873008" table:style-name="ce100">
            <text:p>9.90<text:s/></text:p>
          </table:table-cell>
          <table:table-cell office:value-type="float" office:value="12.5705446591188" table:style-name="ce100">
            <text:p>12.57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7.7307263034858202" table:style-name="ce100">
            <text:p>7.73<text:s/></text:p>
          </table:table-cell>
          <table:table-cell office:value-type="float" office:value="22.920319002870801" table:style-name="ce100">
            <text:p>22.92<text:s/></text:p>
          </table:table-cell>
          <table:table-cell office:value-type="float" office:value="20.061645797168499" table:style-name="ce100">
            <text:p>20.06<text:s/></text:p>
          </table:table-cell>
          <table:table-cell office:value-type="float" office:value="27.304760624229701" table:style-name="ce100">
            <text:p>27.30<text:s/></text:p>
          </table:table-cell>
          <table:table-cell office:value-type="float" office:value="13.5543731408345" table:style-name="ce100">
            <text:p>13.55<text:s/></text:p>
          </table:table-cell>
          <table:table-cell office:value-type="float" office:value="9.5650349381318591" table:style-name="ce100">
            <text:p>9.57<text:s/></text:p>
          </table:table-cell>
          <table:table-cell office:value-type="float" office:value="13.794224206194199" table:style-name="ce100">
            <text:p>13.79<text:s/></text:p>
          </table:table-cell>
          <table:table-cell office:value-type="float" office:value="-7.1491818942838403" table:style-name="ce100">
            <text:p>-7.15<text:s/></text:p>
          </table:table-cell>
          <table:table-cell office:value-type="float" office:value="-8.6436304301421902" table:style-name="ce100">
            <text:p>-8.64<text:s/></text:p>
          </table:table-cell>
          <table:table-cell office:value-type="float" office:value="5.9402755158885796" table:style-name="ce100">
            <text:p>5.94<text:s/></text:p>
          </table:table-cell>
          <table:table-cell office:value-type="float" office:value="-25.379681510715798" table:style-name="ce100">
            <text:p>-25.38<text:s/></text:p>
          </table:table-cell>
          <table:table-cell office:value-type="float" office:value="23.0386821023972" table:style-name="ce100">
            <text:p>23.04<text:s/></text:p>
          </table:table-cell>
          <table:table-cell office:value-type="float" office:value="0.14309586390267201" table:style-name="ce100">
            <text:p>0.14<text:s/></text:p>
          </table:table-cell>
          <table:table-cell office:value-type="float" office:value="1.2719034552086499" table:style-name="ce100">
            <text:p>1.2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589722.888" table:style-name="ce79">
            <text:p>1 589 723<text:s/></text:p>
          </table:table-cell>
          <table:table-cell office:value-type="float" office:value="455517.19900000002" table:style-name="ce79">
            <text:p><text:s/>455 517<text:s/></text:p>
          </table:table-cell>
          <table:table-cell office:value-type="float" office:value="270847.07799999998" table:style-name="ce79">
            <text:p><text:s/>270 847<text:s/></text:p>
          </table:table-cell>
          <table:table-cell office:value-type="float" office:value="442017.87099999998" table:style-name="ce79">
            <text:p><text:s/>442 018<text:s/></text:p>
          </table:table-cell>
          <table:table-cell office:value-type="float" office:value="256312.505" table:style-name="ce79">
            <text:p><text:s/>256 313<text:s/></text:p>
          </table:table-cell>
          <table:table-cell office:value-type="float" office:value="165028.23499999999" table:style-name="ce79">
            <text:p><text:s/>165 028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152.36599999999" table:style-name="ce79">
            <text:p><text:s/>128 152<text:s/></text:p>
          </table:table-cell>
          <table:table-cell office:value-type="float" office:value="32361.282999999999" table:style-name="ce79">
            <text:p><text:s/>32 361<text:s/></text:p>
          </table:table-cell>
          <table:table-cell office:value-type="float" office:value="23330.112000000001" table:style-name="ce79">
            <text:p><text:s/>23 330<text:s/></text:p>
          </table:table-cell>
          <table:table-cell office:value-type="float" office:value="38814.90499999999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663.218999999999" table:style-name="ce79">
            <text:p><text:s/>13 66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6158.11199999999" table:style-name="ce79">
            <text:p><text:s/>136 158<text:s/></text:p>
          </table:table-cell>
          <table:table-cell office:value-type="float" office:value="34918.864999999998" table:style-name="ce79">
            <text:p><text:s/>34 919<text:s/></text:p>
          </table:table-cell>
          <table:table-cell office:value-type="float" office:value="25044.992999999999" table:style-name="ce79">
            <text:p><text:s/>25 045<text:s/></text:p>
          </table:table-cell>
          <table:table-cell office:value-type="float" office:value="38687.411" table:style-name="ce79">
            <text:p><text:s/>38 687<text:s/></text:p>
          </table:table-cell>
          <table:table-cell office:value-type="float" office:value="23150.059000000001" table:style-name="ce79">
            <text:p><text:s/>23 150<text:s/></text:p>
          </table:table-cell>
          <table:table-cell office:value-type="float" office:value="14356.784" table:style-name="ce79">
            <text:p><text:s/>14 35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32098.87" table:style-name="ce79">
            <text:p><text:s/>132 099<text:s/></text:p>
          </table:table-cell>
          <table:table-cell office:value-type="float" office:value="36005.493000000002" table:style-name="ce79">
            <text:p><text:s/>36 005<text:s/></text:p>
          </table:table-cell>
          <table:table-cell office:value-type="float" office:value="24207.846000000001" table:style-name="ce79">
            <text:p><text:s/>24 208<text:s/></text:p>
          </table:table-cell>
          <table:table-cell office:value-type="float" office:value="36786.567999999999" table:style-name="ce79">
            <text:p><text:s/>36 787<text:s/></text:p>
          </table:table-cell>
          <table:table-cell office:value-type="float" office:value="21293.696" table:style-name="ce79">
            <text:p><text:s/>21 294<text:s/></text:p>
          </table:table-cell>
          <table:table-cell office:value-type="float" office:value="13805.267" table:style-name="ce79">
            <text:p><text:s/>13 8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5663.193" table:style-name="ce79">
            <text:p><text:s/>145 663<text:s/></text:p>
          </table:table-cell>
          <table:table-cell office:value-type="float" office:value="48341.624000000003" table:style-name="ce79">
            <text:p><text:s/>48 342<text:s/></text:p>
          </table:table-cell>
          <table:table-cell office:value-type="float" office:value="23648.95" table:style-name="ce79">
            <text:p><text:s/>23 649<text:s/></text:p>
          </table:table-cell>
          <table:table-cell office:value-type="float" office:value="38439.862999999998" table:style-name="ce79">
            <text:p><text:s/>38 440<text:s/></text:p>
          </table:table-cell>
          <table:table-cell office:value-type="float" office:value="21037.624" table:style-name="ce79">
            <text:p><text:s/>21 038<text:s/></text:p>
          </table:table-cell>
          <table:table-cell office:value-type="float" office:value="14195.132" table:style-name="ce79">
            <text:p><text:s/>14 1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47552.25700000001" table:style-name="ce79">
            <text:p><text:s/>147 552<text:s/></text:p>
          </table:table-cell>
          <table:table-cell office:value-type="float" office:value="49906.377" table:style-name="ce79">
            <text:p><text:s/>49 906<text:s/></text:p>
          </table:table-cell>
          <table:table-cell office:value-type="float" office:value="22834.485000000001" table:style-name="ce79">
            <text:p><text:s/>22 834<text:s/></text:p>
          </table:table-cell>
          <table:table-cell office:value-type="float" office:value="37272.873" table:style-name="ce79">
            <text:p><text:s/>37 273<text:s/></text:p>
          </table:table-cell>
          <table:table-cell office:value-type="float" office:value="23783.986000000001" table:style-name="ce79">
            <text:p><text:s/>23 784<text:s/></text:p>
          </table:table-cell>
          <table:table-cell office:value-type="float" office:value="13754.536" table:style-name="ce79">
            <text:p><text:s/>13 7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881.18299999999" table:style-name="ce79">
            <text:p><text:s/>135 881<text:s/></text:p>
          </table:table-cell>
          <table:table-cell office:value-type="float" office:value="39921.836000000003" table:style-name="ce79">
            <text:p><text:s/>39 922<text:s/></text:p>
          </table:table-cell>
          <table:table-cell office:value-type="float" office:value="22186.855" table:style-name="ce79">
            <text:p><text:s/>22 187<text:s/></text:p>
          </table:table-cell>
          <table:table-cell office:value-type="float" office:value="37479.078000000001" table:style-name="ce79">
            <text:p><text:s/>37 479<text:s/></text:p>
          </table:table-cell>
          <table:table-cell office:value-type="float" office:value="21673.043000000001" table:style-name="ce79">
            <text:p><text:s/>21 673<text:s/></text:p>
          </table:table-cell>
          <table:table-cell office:value-type="float" office:value="14620.370999999999" table:style-name="ce79">
            <text:p><text:s/>14 62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9907.79199999999" table:style-name="ce79">
            <text:p><text:s/>139 908<text:s/></text:p>
          </table:table-cell>
          <table:table-cell office:value-type="float" office:value="40552.224999999999" table:style-name="ce79">
            <text:p><text:s/>40 552<text:s/></text:p>
          </table:table-cell>
          <table:table-cell office:value-type="float" office:value="22098.388999999999" table:style-name="ce79">
            <text:p><text:s/>22 098<text:s/></text:p>
          </table:table-cell>
          <table:table-cell office:value-type="float" office:value="38070.156000000003" table:style-name="ce79">
            <text:p><text:s/>38 070<text:s/></text:p>
          </table:table-cell>
          <table:table-cell office:value-type="float" office:value="24887.964" table:style-name="ce79">
            <text:p><text:s/>24 888<text:s/></text:p>
          </table:table-cell>
          <table:table-cell office:value-type="float" office:value="14299.058000000001" table:style-name="ce79">
            <text:p><text:s/>14 29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7922.755" table:style-name="ce79">
            <text:p><text:s/>137 923<text:s/></text:p>
          </table:table-cell>
          <table:table-cell office:value-type="float" office:value="42696.798000000003" table:style-name="ce79">
            <text:p><text:s/>42 697<text:s/></text:p>
          </table:table-cell>
          <table:table-cell office:value-type="float" office:value="22075.999" table:style-name="ce79">
            <text:p><text:s/>22 076<text:s/></text:p>
          </table:table-cell>
          <table:table-cell office:value-type="float" office:value="34838.911999999997" table:style-name="ce79">
            <text:p><text:s/>34 839<text:s/></text:p>
          </table:table-cell>
          <table:table-cell office:value-type="float" office:value="23804.197" table:style-name="ce79">
            <text:p><text:s/>23 804<text:s/></text:p>
          </table:table-cell>
          <table:table-cell office:value-type="float" office:value="14506.849" table:style-name="ce79">
            <text:p><text:s/>14 507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77830.54700000002" table:style-name="ce87">
            <text:p><text:s/>277 831<text:s/></text:p>
          </table:table-cell>
          <table:table-cell office:value-type="float" office:value="83249.023000000001" table:style-name="ce87">
            <text:p><text:s/>83 249<text:s/></text:p>
          </table:table-cell>
          <table:table-cell office:value-type="float" office:value="44174.387999999999" table:style-name="ce87">
            <text:p><text:s/>44 174<text:s/></text:p>
          </table:table-cell>
          <table:table-cell office:value-type="float" office:value="72909.067999999999" table:style-name="ce87">
            <text:p><text:s/>72 909<text:s/></text:p>
          </table:table-cell>
          <table:table-cell office:value-type="float" office:value="48692.161" table:style-name="ce87">
            <text:p><text:s/>48 692<text:s/></text:p>
          </table:table-cell>
          <table:table-cell office:value-type="float" office:value="28805.906999999999" table:style-name="ce87">
            <text:p><text:s/>28 80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41881804553101" table:style-name="ce92">
            <text:p>- <text:s/>1.42<text:s/></text:p>
          </table:table-cell>
          <table:table-cell office:value-type="float" office:value="5.2884225218221603" table:style-name="ce92">
            <text:p><text:s text:c="2"/>5.29<text:s/></text:p>
          </table:table-cell>
          <table:table-cell office:value-type="float" office:value="-0.101319602981013" table:style-name="ce92">
            <text:p>- <text:s/>0.10<text:s/></text:p>
          </table:table-cell>
          <table:table-cell office:value-type="float" office:value="-8.4876037807672695" table:style-name="ce92">
            <text:p>- <text:s/>8.49<text:s/></text:p>
          </table:table-cell>
          <table:table-cell office:value-type="float" office:value="-4.35458280155017" table:style-name="ce92">
            <text:p>- <text:s/>4.35<text:s/></text:p>
          </table:table-cell>
          <table:table-cell office:value-type="float" office:value="1.45317964302263" table:style-name="ce92">
            <text:p><text:s text:c="2"/>1.4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6.1437698581735098" table:style-name="ce92">
            <text:p><text:s text:c="2"/>6.14<text:s/></text:p>
          </table:table-cell>
          <table:table-cell office:value-type="float" office:value="8.1024861513246602" table:style-name="ce92">
            <text:p><text:s text:c="2"/>8.10<text:s/></text:p>
          </table:table-cell>
          <table:table-cell office:value-type="float" office:value="2.6627089944237099" table:style-name="ce92">
            <text:p><text:s text:c="2"/>2.66<text:s/></text:p>
          </table:table-cell>
          <table:table-cell office:value-type="float" office:value="5.2594279603192096" table:style-name="ce92">
            <text:p><text:s text:c="2"/>5.26<text:s/></text:p>
          </table:table-cell>
          <table:table-cell office:value-type="float" office:value="7.7980036979118097" table:style-name="ce92">
            <text:p><text:s text:c="2"/>7.80<text:s/></text:p>
          </table:table-cell>
          <table:table-cell office:value-type="float" office:value="5.61139814859387" table:style-name="ce92">
            <text:p><text:s text:c="2"/>5.61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9639560512401" table:style-name="ce92">
            <text:p><text:s text:c="2"/>29.96<text:s/></text:p>
          </table:table-cell>
          <table:table-cell office:value-type="float" office:value="15.8997592154616" table:style-name="ce92">
            <text:p><text:s text:c="2"/>15.90<text:s/></text:p>
          </table:table-cell>
          <table:table-cell office:value-type="float" office:value="26.242279255203702" table:style-name="ce92">
            <text:p><text:s text:c="2"/>26.24<text:s/></text:p>
          </table:table-cell>
          <table:table-cell office:value-type="float" office:value="17.525848588564301" table:style-name="ce92">
            <text:p><text:s text:c="2"/>17.53<text:s/></text:p>
          </table:table-cell>
          <table:table-cell office:value-type="float" office:value="10.3681568895302" table:style-name="ce92">
            <text:p><text:s text:c="2"/>10.37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3.0033250811430499" table:style-name="ce100">
            <text:p>3.00<text:s/></text:p>
          </table:table-cell>
          <table:table-cell office:value-type="float" office:value="1.42519303953398" table:style-name="ce100">
            <text:p>1.43<text:s/></text:p>
          </table:table-cell>
          <table:table-cell office:value-type="float" office:value="4.2667271205910797" table:style-name="ce100">
            <text:p>4.27<text:s/></text:p>
          </table:table-cell>
          <table:table-cell office:value-type="float" office:value="4.3734442964258999" table:style-name="ce100">
            <text:p>4.37<text:s/></text:p>
          </table:table-cell>
          <table:table-cell office:value-type="float" office:value="3.1839445757192202" table:style-name="ce100">
            <text:p>3.18<text:s/></text:p>
          </table:table-cell>
          <table:table-cell office:value-type="float" office:value="1.49937329017424" table:style-name="ce100">
            <text:p>1.5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0.84162606295655795" table:style-name="ce100">
            <text:p>0.84<text:s/></text:p>
          </table:table-cell>
          <table:table-cell office:value-type="float" office:value="-0.25742488689406101" table:style-name="ce100">
            <text:p>-0.26<text:s/></text:p>
          </table:table-cell>
          <table:table-cell office:value-type="float" office:value="1.28917094582053" table:style-name="ce100">
            <text:p>1.29<text:s/></text:p>
          </table:table-cell>
          <table:table-cell office:value-type="float" office:value="2.9535718703894198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0.44307307504226201" table:style-name="ce100">
            <text:p>0.4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2.8924328427889701" table:style-name="ce100">
            <text:p>2.89<text:s/></text:p>
          </table:table-cell>
          <table:table-cell office:value-type="float" office:value="4.5452338099018403" table:style-name="ce100">
            <text:p>4.55<text:s/></text:p>
          </table:table-cell>
          <table:table-cell office:value-type="float" office:value="0.794508052032598" table:style-name="ce100">
            <text:p>0.79<text:s/></text:p>
          </table:table-cell>
          <table:table-cell office:value-type="float" office:value="4.0447865192393104" table:style-name="ce100">
            <text:p>4.04<text:s/></text:p>
          </table:table-cell>
          <table:table-cell office:value-type="float" office:value="0.86093190732459302" table:style-name="ce100">
            <text:p>0.86<text:s/></text:p>
          </table:table-cell>
          <table:table-cell office:value-type="float" office:value="2.9428458915886599" table:style-name="ce100">
            <text:p>2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.7685702978267599" table:style-name="ce100">
            <text:p>1.77<text:s/></text:p>
          </table:table-cell>
          <table:table-cell office:value-type="float" office:value="2.63697151734049" table:style-name="ce100">
            <text:p>2.64<text:s/></text:p>
          </table:table-cell>
          <table:table-cell office:value-type="float" office:value="6.2039832274906104" table:style-name="ce100">
            <text:p>6.20<text:s/></text:p>
          </table:table-cell>
          <table:table-cell office:value-type="float" office:value="1.93785057221454" table:style-name="ce100">
            <text:p>1.94<text:s/></text:p>
          </table:table-cell>
          <table:table-cell office:value-type="float" office:value="-4.0113020709719702" table:style-name="ce100">
            <text:p>-4.01<text:s/></text:p>
          </table:table-cell>
          <table:table-cell office:value-type="float" office:value="1.07636744784509" table:style-name="ce100">
            <text:p>1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2.9450086687889301" table:style-name="ce100">
            <text:p>2.95<text:s/></text:p>
          </table:table-cell>
          <table:table-cell office:value-type="float" office:value="4.0221746996530499" table:style-name="ce100">
            <text:p>4.02<text:s/></text:p>
          </table:table-cell>
          <table:table-cell office:value-type="float" office:value="-1.60502027234609" table:style-name="ce100">
            <text:p>-1.61<text:s/></text:p>
          </table:table-cell>
          <table:table-cell office:value-type="float" office:value="4.66764636368488" table:style-name="ce100">
            <text:p>4.67<text:s/></text:p>
          </table:table-cell>
          <table:table-cell office:value-type="float" office:value="2.3400576009987599" table:style-name="ce100">
            <text:p>2.34<text:s/></text:p>
          </table:table-cell>
          <table:table-cell office:value-type="float" office:value="3.5630161413807602" table:style-name="ce100">
            <text:p>3.5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6.7167353727260899" table:style-name="ce100">
            <text:p>6.72<text:s/></text:p>
          </table:table-cell>
          <table:table-cell office:value-type="float" office:value="7.1575166449219001" table:style-name="ce100">
            <text:p>7.16<text:s/></text:p>
          </table:table-cell>
          <table:table-cell office:value-type="float" office:value="6.7746201828643704" table:style-name="ce100">
            <text:p>6.77<text:s/></text:p>
          </table:table-cell>
          <table:table-cell office:value-type="float" office:value="5.07834936582619" table:style-name="ce100">
            <text:p>5.08<text:s/></text:p>
          </table:table-cell>
          <table:table-cell office:value-type="float" office:value="11.643518992271099" table:style-name="ce100">
            <text:p>11.64<text:s/></text:p>
          </table:table-cell>
          <table:table-cell office:value-type="float" office:value="1.6465673598055801" table:style-name="ce100">
            <text:p>1.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37132116420204803" table:style-name="ce100">
            <text:p>0.37<text:s/></text:p>
          </table:table-cell>
          <table:table-cell office:value-type="float" office:value="-3.2784622137814901" table:style-name="ce100">
            <text:p>-3.28<text:s/></text:p>
          </table:table-cell>
          <table:table-cell office:value-type="float" office:value="0.49658419448859098" table:style-name="ce100">
            <text:p>0.50<text:s/></text:p>
          </table:table-cell>
          <table:table-cell office:value-type="float" office:value="6.3339783890448498" table:style-name="ce100">
            <text:p>6.33<text:s/></text:p>
          </table:table-cell>
          <table:table-cell office:value-type="float" office:value="-1.3108603828983401" table:style-name="ce100">
            <text:p>-1.31<text:s/></text:p>
          </table:table-cell>
          <table:table-cell office:value-type="float" office:value="-1.3387758936121501" table:style-name="ce100">
            <text:p>-1.3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6.4438933850121201" table:style-name="ce100">
            <text:p>-6.44<text:s/></text:p>
          </table:table-cell>
          <table:table-cell office:value-type="float" office:value="-11.403341695699799" table:style-name="ce100">
            <text:p>-11.40<text:s/></text:p>
          </table:table-cell>
          <table:table-cell office:value-type="float" office:value="-7.48816494798404" table:style-name="ce100">
            <text:p>-7.49<text:s/></text:p>
          </table:table-cell>
          <table:table-cell office:value-type="float" office:value="1.2884088222880099" table:style-name="ce100">
            <text:p>1.29<text:s/></text:p>
          </table:table-cell>
          <table:table-cell office:value-type="float" office:value="-9.8309251317711901" table:style-name="ce100">
            <text:p>-9.83<text:s/></text:p>
          </table:table-cell>
          <table:table-cell office:value-type="float" office:value="-2.71493557467487" table:style-name="ce100">
            <text:p>-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2.920319002870801" table:style-name="ce100">
            <text:p>22.92<text:s/></text:p>
          </table:table-cell>
          <table:table-cell office:value-type="float" office:value="36.683906670351497" table:style-name="ce100">
            <text:p>36.68<text:s/></text:p>
          </table:table-cell>
          <table:table-cell office:value-type="float" office:value="15.3301615970187" table:style-name="ce100">
            <text:p>15.33<text:s/></text:p>
          </table:table-cell>
          <table:table-cell office:value-type="float" office:value="9.9707125968030503" table:style-name="ce100">
            <text:p>9.97<text:s/></text:p>
          </table:table-cell>
          <table:table-cell office:value-type="float" office:value="35.494578440261002" table:style-name="ce100">
            <text:p>35.49<text:s/></text:p>
          </table:table-cell>
          <table:table-cell office:value-type="float" office:value="15.341749305791501" table:style-name="ce100">
            <text:p>15.3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67424.443" table:style-name="ce79">
            <text:p>1 067 424<text:s/></text:p>
          </table:table-cell>
          <table:table-cell office:value-type="float" office:value="853299.576" table:style-name="ce79">
            <text:p><text:s/>853 300<text:s/></text:p>
          </table:table-cell>
          <table:table-cell office:value-type="float" office:value="71561.527000000002" table:style-name="ce79">
            <text:p><text:s/>71 562<text:s/></text:p>
          </table:table-cell>
          <table:table-cell office:value-type="float" office:value="142563.34" table:style-name="ce79">
            <text:p><text:s/>142 563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6562.445000000007" table:style-name="ce79">
            <text:p><text:s/>86 562<text:s/></text:p>
          </table:table-cell>
          <table:table-cell office:value-type="float" office:value="69256.66" table:style-name="ce79">
            <text:p><text:s/>69 257<text:s/></text:p>
          </table:table-cell>
          <table:table-cell office:value-type="float" office:value="5415.6390000000001" table:style-name="ce79">
            <text:p><text:s/>5 416<text:s/></text:p>
          </table:table-cell>
          <table:table-cell office:value-type="float" office:value="11890.146000000001" table:style-name="ce79">
            <text:p><text:s/>11 89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3285.092000000004" table:style-name="ce79">
            <text:p><text:s/>93 285<text:s/></text:p>
          </table:table-cell>
          <table:table-cell office:value-type="float" office:value="75866.072" table:style-name="ce79">
            <text:p><text:s/>75 866<text:s/></text:p>
          </table:table-cell>
          <table:table-cell office:value-type="float" office:value="5041.37" table:style-name="ce79">
            <text:p><text:s/>5 041<text:s/></text:p>
          </table:table-cell>
          <table:table-cell office:value-type="float" office:value="12377.65" table:style-name="ce79">
            <text:p><text:s/>12 37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2934.92" table:style-name="ce79">
            <text:p><text:s/>82 935<text:s/></text:p>
          </table:table-cell>
          <table:table-cell office:value-type="float" office:value="64739.192999999999" table:style-name="ce79">
            <text:p><text:s/>64 739<text:s/></text:p>
          </table:table-cell>
          <table:table-cell office:value-type="float" office:value="5890.7219999999998" table:style-name="ce79">
            <text:p><text:s/>5 891<text:s/></text:p>
          </table:table-cell>
          <table:table-cell office:value-type="float" office:value="12305.004999999999" table:style-name="ce79">
            <text:p><text:s/>12 30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9469.815000000002" table:style-name="ce79">
            <text:p><text:s/>89 470<text:s/></text:p>
          </table:table-cell>
          <table:table-cell office:value-type="float" office:value="70651.573999999993" table:style-name="ce79">
            <text:p><text:s/>70 652<text:s/></text:p>
          </table:table-cell>
          <table:table-cell office:value-type="float" office:value="6507.2939999999999" table:style-name="ce79">
            <text:p><text:s/>6 507<text:s/></text:p>
          </table:table-cell>
          <table:table-cell office:value-type="float" office:value="12310.947" table:style-name="ce79">
            <text:p><text:s/>12 31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88845.445999999996" table:style-name="ce79">
            <text:p><text:s/>88 845<text:s/></text:p>
          </table:table-cell>
          <table:table-cell office:value-type="float" office:value="70611.331999999995" table:style-name="ce79">
            <text:p><text:s/>70 611<text:s/></text:p>
          </table:table-cell>
          <table:table-cell office:value-type="float" office:value="6502.0640000000003" table:style-name="ce79">
            <text:p><text:s/>6 502<text:s/></text:p>
          </table:table-cell>
          <table:table-cell office:value-type="float" office:value="11732.05" table:style-name="ce79">
            <text:p><text:s/>11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4952.739000000001" table:style-name="ce79">
            <text:p><text:s/>94 953<text:s/></text:p>
          </table:table-cell>
          <table:table-cell office:value-type="float" office:value="75466.065000000002" table:style-name="ce79">
            <text:p><text:s/>75 466<text:s/></text:p>
          </table:table-cell>
          <table:table-cell office:value-type="float" office:value="6899.2280000000001" table:style-name="ce79">
            <text:p><text:s/>6 899<text:s/></text:p>
          </table:table-cell>
          <table:table-cell office:value-type="float" office:value="12587.446" table:style-name="ce79">
            <text:p><text:s/>12 58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6702.448999999993" table:style-name="ce79">
            <text:p><text:s/>96 702<text:s/></text:p>
          </table:table-cell>
          <table:table-cell office:value-type="float" office:value="77497.777000000002" table:style-name="ce79">
            <text:p><text:s/>77 498<text:s/></text:p>
          </table:table-cell>
          <table:table-cell office:value-type="float" office:value="6731.4639999999999" table:style-name="ce79">
            <text:p><text:s/>6 731<text:s/></text:p>
          </table:table-cell>
          <table:table-cell office:value-type="float" office:value="12473.208000000001" table:style-name="ce79">
            <text:p><text:s/>12 47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0337.633" table:style-name="ce79">
            <text:p><text:s/>100 338<text:s/></text:p>
          </table:table-cell>
          <table:table-cell office:value-type="float" office:value="83452.023000000001" table:style-name="ce79">
            <text:p><text:s/>83 452<text:s/></text:p>
          </table:table-cell>
          <table:table-cell office:value-type="float" office:value="4843.2290000000003" table:style-name="ce79">
            <text:p><text:s/>4 843<text:s/></text:p>
          </table:table-cell>
          <table:table-cell office:value-type="float" office:value="12042.380999999999" table:style-name="ce79">
            <text:p><text:s/>12 04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97040.08199999999" table:style-name="ce87">
            <text:p><text:s/>197 040<text:s/></text:p>
          </table:table-cell>
          <table:table-cell office:value-type="float" office:value="160949.79999999999" table:style-name="ce87">
            <text:p><text:s/>160 950<text:s/></text:p>
          </table:table-cell>
          <table:table-cell office:value-type="float" office:value="11574.692999999999" table:style-name="ce87">
            <text:p><text:s/>11 575<text:s/></text:p>
          </table:table-cell>
          <table:table-cell office:value-type="float" office:value="24515.589" table:style-name="ce87">
            <text:p><text:s/>24 5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7591436800116602" table:style-name="ce92">
            <text:p><text:s text:c="2"/>3.76<text:s/></text:p>
          </table:table-cell>
          <table:table-cell office:value-type="float" office:value="7.6831184460942596" table:style-name="ce92">
            <text:p><text:s text:c="2"/>7.68<text:s/></text:p>
          </table:table-cell>
          <table:table-cell office:value-type="float" office:value="-28.050881650707701" table:style-name="ce92">
            <text:p>- <text:s/>28.05<text:s/></text:p>
          </table:table-cell>
          <table:table-cell office:value-type="float" office:value="-3.4540192066066702" table:style-name="ce92">
            <text:p>- <text:s/>3.4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5542532850458803" table:style-name="ce92">
            <text:p><text:s text:c="2"/>4.55<text:s/></text:p>
          </table:table-cell>
          <table:table-cell office:value-type="float" office:value="3.9506723317603698" table:style-name="ce92">
            <text:p><text:s text:c="2"/>3.95<text:s/></text:p>
          </table:table-cell>
          <table:table-cell office:value-type="float" office:value="7.8485447607557601" table:style-name="ce92">
            <text:p><text:s text:c="2"/>7.85<text:s/></text:p>
          </table:table-cell>
          <table:table-cell office:value-type="float" office:value="7.0921941822487504" table:style-name="ce92">
            <text:p><text:s text:c="2"/>7.09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1.683786550596395" table:style-name="ce92">
            <text:p><text:s text:c="2"/>81.68<text:s/></text:p>
          </table:table-cell>
          <table:table-cell office:value-type="float" office:value="5.8742834871536402" table:style-name="ce92">
            <text:p><text:s text:c="2"/>5.87<text:s/></text:p>
          </table:table-cell>
          <table:table-cell office:value-type="float" office:value="12.441929962250001" table:style-name="ce92">
            <text:p><text:s text:c="2"/>12.44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2.85751503154105" table:style-name="ce100">
            <text:p>2.86<text:s/></text:p>
          </table:table-cell>
          <table:table-cell office:value-type="float" office:value="1.7351059102025099" table:style-name="ce100">
            <text:p>1.74<text:s/></text:p>
          </table:table-cell>
          <table:table-cell office:value-type="float" office:value="8.60249374596685" table:style-name="ce100">
            <text:p>8.60<text:s/></text:p>
          </table:table-cell>
          <table:table-cell office:value-type="float" office:value="7.0854143085010497" table:style-name="ce100">
            <text:p>7.09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0794539922345998" table:style-name="ce100">
            <text:p>2.08<text:s/></text:p>
          </table:table-cell>
          <table:table-cell office:value-type="float" office:value="0.47020175000665099" table:style-name="ce100">
            <text:p>0.47<text:s/></text:p>
          </table:table-cell>
          <table:table-cell office:value-type="float" office:value="12.872513502461601" table:style-name="ce100">
            <text:p>12.87<text:s/></text:p>
          </table:table-cell>
          <table:table-cell office:value-type="float" office:value="7.4229426026118102" table:style-name="ce100">
            <text:p>7.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7969323136621096" table:style-name="ce100">
            <text:p>4.80<text:s/></text:p>
          </table:table-cell>
          <table:table-cell office:value-type="float" office:value="4.1349837155583797" table:style-name="ce100">
            <text:p>4.13<text:s/></text:p>
          </table:table-cell>
          <table:table-cell office:value-type="float" office:value="7.28236535891521" table:style-name="ce100">
            <text:p>7.28<text:s/></text:p>
          </table:table-cell>
          <table:table-cell office:value-type="float" office:value="7.9852735259349004" table:style-name="ce100">
            <text:p>7.9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575221650002" table:style-name="ce100">
            <text:p>-1.58<text:s/></text:p>
          </table:table-cell>
          <table:table-cell office:value-type="float" office:value="-4.44040027424795" table:style-name="ce100">
            <text:p>-4.44<text:s/></text:p>
          </table:table-cell>
          <table:table-cell office:value-type="float" office:value="8.1078868893318301" table:style-name="ce100">
            <text:p>8.11<text:s/></text:p>
          </table:table-cell>
          <table:table-cell office:value-type="float" office:value="11.1979397528813" table:style-name="ce100">
            <text:p>11.2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9.1993242931516903" table:style-name="ce100">
            <text:p>9.20<text:s/></text:p>
          </table:table-cell>
          <table:table-cell office:value-type="float" office:value="8.2194576762057991" table:style-name="ce100">
            <text:p>8.22<text:s/></text:p>
          </table:table-cell>
          <table:table-cell office:value-type="float" office:value="10.0113776413287" table:style-name="ce100">
            <text:p>10.01<text:s/></text:p>
          </table:table-cell>
          <table:table-cell office:value-type="float" office:value="14.712524665721601" table:style-name="ce100">
            <text:p>14.7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3.29131360628153" table:style-name="ce100">
            <text:p>3.29<text:s/></text:p>
          </table:table-cell>
          <table:table-cell office:value-type="float" office:value="2.4349968563595601" table:style-name="ce100">
            <text:p>2.43<text:s/></text:p>
          </table:table-cell>
          <table:table-cell office:value-type="float" office:value="4.5503895114898096" table:style-name="ce100">
            <text:p>4.55<text:s/></text:p>
          </table:table-cell>
          <table:table-cell office:value-type="float" office:value="8.0045760898293707" table:style-name="ce100">
            <text:p>8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1.0623832599755501" table:style-name="ce100">
            <text:p>-1.06<text:s/></text:p>
          </table:table-cell>
          <table:table-cell office:value-type="float" office:value="-2.5251840293129399" table:style-name="ce100">
            <text:p>-2.53<text:s/></text:p>
          </table:table-cell>
          <table:table-cell office:value-type="float" office:value="4.5478081675522102" table:style-name="ce100">
            <text:p>4.55<text:s/></text:p>
          </table:table-cell>
          <table:table-cell office:value-type="float" office:value="5.3155044331010401" table:style-name="ce100">
            <text:p>5.3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8.4362201989695809" table:style-name="ce100">
            <text:p>-8.44<text:s/></text:p>
          </table:table-cell>
          <table:table-cell office:value-type="float" office:value="-11.359930478571499" table:style-name="ce100">
            <text:p>-11.36<text:s/></text:p>
          </table:table-cell>
          <table:table-cell office:value-type="float" office:value="17.565843948780302" table:style-name="ce100">
            <text:p>17.57<text:s/></text:p>
          </table:table-cell>
          <table:table-cell office:value-type="float" office:value="0.132611482874783" table:style-name="ce100">
            <text:p>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1.114686738236099" table:style-name="ce100">
            <text:p>21.11<text:s/></text:p>
          </table:table-cell>
          <table:table-cell office:value-type="float" office:value="23.810313726245901" table:style-name="ce100">
            <text:p>23.81<text:s/></text:p>
          </table:table-cell>
          <table:table-cell office:value-type="float" office:value="-3.2643106325132298" table:style-name="ce100">
            <text:p>-3.26<text:s/></text:p>
          </table:table-cell>
          <table:table-cell office:value-type="float" office:value="15.399854264618901" table:style-name="ce100">
            <text:p>15.40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1.<text:s/>Index of fixed base</text:p>
          </table:table-cell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8.91" table:style-name="ce137">
            <text:p><text:s text:c="2"/>108.91<text:s/></text:p>
          </table:table-cell>
          <table:table-cell office:value-type="float" office:value="108.08" table:style-name="ce137">
            <text:p><text:s text:c="2"/>108.08<text:s/></text:p>
          </table:table-cell>
          <table:table-cell office:value-type="float" office:value="129.96" table:style-name="ce137">
            <text:p><text:s text:c="2"/>129.9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5" table:style-name="ce137">
            <text:p><text:s text:c="2"/>109.50<text:s/></text:p>
          </table:table-cell>
          <table:table-cell office:value-type="float" office:value="106.61" table:style-name="ce137">
            <text:p><text:s text:c="2"/>106.61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04.9" table:style-name="ce137">
            <text:p><text:s text:c="2"/>104.90<text:s/></text:p>
          </table:table-cell>
          <table:table-cell office:value-type="float" office:value="104.99" table:style-name="ce137">
            <text:p><text:s text:c="2"/>104.99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9.05" table:style-name="ce137">
            <text:p><text:s text:c="2"/>109.05<text:s/></text:p>
          </table:table-cell>
          <table:table-cell office:value-type="float" office:value="104.57" table:style-name="ce137">
            <text:p><text:s text:c="2"/>104.57<text:s/></text:p>
          </table:table-cell>
          <table:table-cell office:value-type="float" office:value="126.15" table:style-name="ce137">
            <text:p><text:s text:c="2"/>126.1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6.35" table:style-name="ce137">
            <text:p><text:s text:c="2"/>106.35<text:s/></text:p>
          </table:table-cell>
          <table:table-cell office:value-type="float" office:value="104.31" table:style-name="ce137">
            <text:p><text:s text:c="2"/>104.31<text:s/></text:p>
          </table:table-cell>
          <table:table-cell office:value-type="float" office:value="135.80000000000001" table:style-name="ce137">
            <text:p><text:s text:c="2"/>135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0.7" table:style-name="ce137">
            <text:p><text:s text:c="2"/>120.70<text:s/></text:p>
          </table:table-cell>
          <table:table-cell office:value-type="float" office:value="105.86" table:style-name="ce137">
            <text:p><text:s text:c="2"/>105.86<text:s/></text:p>
          </table:table-cell>
          <table:table-cell office:value-type="float" office:value="120.35" table:style-name="ce137">
            <text:p><text:s text:c="2"/>120.3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6.75" table:style-name="ce137">
            <text:p><text:s text:c="2"/>116.75<text:s/></text:p>
          </table:table-cell>
          <table:table-cell office:value-type="float" office:value="111.25" table:style-name="ce137">
            <text:p><text:s text:c="2"/>111.25<text:s/></text:p>
          </table:table-cell>
          <table:table-cell office:value-type="float" office:value="129.54" table:style-name="ce137">
            <text:p><text:s text:c="2"/>129.5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15.37" table:style-name="ce137">
            <text:p><text:s text:c="2"/>115.37<text:s/></text:p>
          </table:table-cell>
          <table:table-cell office:value-type="float" office:value="119" table:style-name="ce137">
            <text:p><text:s text:c="2"/>119.00<text:s/></text:p>
          </table:table-cell>
          <table:table-cell office:value-type="float" office:value="128.44" table:style-name="ce137">
            <text:p><text:s text:c="2"/>128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3.71" table:style-name="ce137">
            <text:p><text:s text:c="2"/>113.71<text:s/></text:p>
          </table:table-cell>
          <table:table-cell office:value-type="float" office:value="116.77" table:style-name="ce137">
            <text:p><text:s text:c="2"/>116.77<text:s/></text:p>
          </table:table-cell>
          <table:table-cell office:value-type="float" office:value="137.19999999999999" table:style-name="ce137">
            <text:p><text:s text:c="2"/>137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8.36000000000001" table:style-name="ce137">
            <text:p><text:s text:c="2"/>128.36<text:s/></text:p>
          </table:table-cell>
          <table:table-cell office:value-type="float" office:value="115.13" table:style-name="ce137">
            <text:p><text:s text:c="2"/>115.13<text:s/></text:p>
          </table:table-cell>
          <table:table-cell office:value-type="float" office:value="139.28" table:style-name="ce137">
            <text:p><text:s text:c="2"/>139.2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7.42" table:style-name="ce137">
            <text:p><text:s text:c="2"/>97.42<text:s/></text:p>
          </table:table-cell>
          <table:table-cell office:value-type="float" office:value="102.78" table:style-name="ce137">
            <text:p><text:s text:c="2"/>102.78<text:s/></text:p>
          </table:table-cell>
          <table:table-cell office:value-type="float" office:value="144.26" table:style-name="ce137">
            <text:p><text:s text:c="2"/>144.26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2.89" table:style-name="ce138">
            <text:p><text:s text:c="2"/>112.89<text:s/></text:p>
          </table:table-cell>
          <table:table-cell office:value-type="float" office:value="108.955" table:style-name="ce138">
            <text:p><text:s text:c="2"/>108.96<text:s/></text:p>
          </table:table-cell>
          <table:table-cell office:value-type="float" office:value="141.77000000000001" table:style-name="ce138">
            <text:p><text:s text:c="2"/>141.7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4.1040822686195" table:style-name="ce92">
            <text:p>- <text:s/>24.10<text:s/></text:p>
          </table:table-cell>
          <table:table-cell office:value-type="float" office:value="-10.727004256058301" table:style-name="ce92">
            <text:p>- <text:s/>10.73<text:s/></text:p>
          </table:table-cell>
          <table:table-cell office:value-type="float" office:value="3.57553130384836" table:style-name="ce92">
            <text:p><text:s text:c="2"/>3.5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6.990517643401201" table:style-name="ce92">
            <text:p><text:s text:c="2"/>16.99<text:s/></text:p>
          </table:table-cell>
          <table:table-cell office:value-type="float" office:value="1.3016596160104099" table:style-name="ce92">
            <text:p><text:s text:c="2"/>1.30<text:s/></text:p>
          </table:table-cell>
          <table:table-cell office:value-type="float" office:value="1.5362578334825401" table:style-name="ce92">
            <text:p><text:s text:c="2"/>1.54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3" table:number-rows-spanned="1" table:style-name="ce65">
            <text:p>2.<text:s/>Annual Growth Rate(%)</text:p>
          </table:table-cell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8"/>
          <table:table-cell table:style-name="ce73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table:number-columns-repeated="2" table:style-name="ce77"/>
          <table:table-cell table:style-name="ce81"/>
          <table:table-cell office:value-type="float" office:value="10.6212068629857" table:style-name="ce100">
            <text:p>10.62<text:s/></text:p>
          </table:table-cell>
          <table:table-cell office:value-type="float" office:value="-1.317131073945" table:style-name="ce100">
            <text:p>-1.32<text:s/></text:p>
          </table:table-cell>
          <table:table-cell office:value-type="float" office:value="-0.499556587703124" table:style-name="ce100">
            <text:p>-0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.894543225015299" table:style-name="ce100">
            <text:p>11.89<text:s/></text:p>
          </table:table-cell>
          <table:table-cell office:value-type="float" office:value="-2.3181235110866698" table:style-name="ce100">
            <text:p>-2.32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.1798501248959194" table:style-name="ce100">
            <text:p>9.18<text:s/></text:p>
          </table:table-cell>
          <table:table-cell office:value-type="float" office:value="-3.6435389133627001" table:style-name="ce100">
            <text:p>-3.64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5974346324617601" table:style-name="ce100">
            <text:p>7.60<text:s/></text:p>
          </table:table-cell>
          <table:table-cell office:value-type="float" office:value="-4.33629128167596" table:style-name="ce100">
            <text:p>-4.34<text:s/></text:p>
          </table:table-cell>
          <table:table-cell office:value-type="float" office:value="-1.3451161335731601" table:style-name="ce100">
            <text:p>-1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616779815584103" table:style-name="ce100">
            <text:p>7.76<text:s/></text:p>
          </table:table-cell>
          <table:table-cell office:value-type="float" office:value="-0.60034305317324099" table:style-name="ce100">
            <text:p>-0.60<text:s/></text:p>
          </table:table-cell>
          <table:table-cell office:value-type="float" office:value="1.4113957135389401" table:style-name="ce100">
            <text:p>1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7.4810200506131" table:style-name="ce100">
            <text:p>17.48<text:s/></text:p>
          </table:table-cell>
          <table:table-cell office:value-type="float" office:value="-2.03590597816028" table:style-name="ce100">
            <text:p>-2.04<text:s/></text:p>
          </table:table-cell>
          <table:table-cell office:value-type="float" office:value="-4.8315672940059997" table:style-name="ce100">
            <text:p>-4.8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.7249172024157" table:style-name="ce100">
            <text:p>13.72<text:s/></text:p>
          </table:table-cell>
          <table:table-cell office:value-type="float" office:value="1.3667425968109299" table:style-name="ce100">
            <text:p>1.37<text:s/></text:p>
          </table:table-cell>
          <table:table-cell office:value-type="float" office:value="5.4628348123422601" table:style-name="ce100">
            <text:p>5.4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8.243312493594299" table:style-name="ce100">
            <text:p>18.24<text:s/></text:p>
          </table:table-cell>
          <table:table-cell office:value-type="float" office:value="1.40605027694929" table:style-name="ce100">
            <text:p>1.41<text:s/></text:p>
          </table:table-cell>
          <table:table-cell office:value-type="float" office:value="-0.20202020202020199" table:style-name="ce100">
            <text:p>-0.2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6.84017664192426" table:style-name="ce100">
            <text:p>6.84<text:s/></text:p>
          </table:table-cell>
          <table:table-cell office:value-type="float" office:value="0.57708871662359995" table:style-name="ce100">
            <text:p>0.58<text:s/></text:p>
          </table:table-cell>
          <table:table-cell office:value-type="float" office:value="-4.1899441340782104" table:style-name="ce100">
            <text:p>-4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6" table:style-name="ce77">
            <text:p>2026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30.182555780933001" table:style-name="ce100">
            <text:p>30.18<text:s/></text:p>
          </table:table-cell>
          <table:table-cell office:value-type="float" office:value="-3.8419777833458602" table:style-name="ce100">
            <text:p>-3.84<text:s/></text:p>
          </table:table-cell>
          <table:table-cell office:value-type="float" office:value="-11.1734693877551" table:style-name="ce100">
            <text:p>-11.1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3.2100858141752302" table:style-name="ce100">
            <text:p>3.21<text:s/></text:p>
          </table:table-cell>
          <table:table-cell office:value-type="float" office:value="7.7584399245124702" table:style-name="ce100">
            <text:p>7.76<text:s/></text:p>
          </table:table-cell>
          <table:table-cell office:value-type="float" office:value="17.811351572070201" table:style-name="ce100">
            <text:p>17.81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6-03-23T03:08:02Z</dc:date>
    <meta:print-date>2021-10-20T09:21:20Z</meta:print-date>
    <meta:editing-cycles>14</meta:editing-cycles>
    <meta:editing-duration>PT2047S</meta:editing-duration>
  </office:meta>
</office:document-meta>
</file>