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7"/>
        <table:table-column table:style-name="co1" table:default-cell-style-name="ce43"/>
        <table:table-column table:style-name="co1" table:number-columns-repeated="16382" table:default-cell-style-name="ce44"/>
        <table:table-row table:style-name="ro1">
          <table:table-cell office:value-type="string" table:style-name="ce42">
            <text:p>Export Order Surveys</text:p>
          </table:table-cell>
          <table:table-cell table:style-name="ce4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a xlink:href="#'table 1'.A1">Table 1<text:s text:c="2"/></text:a></text:p>
          </table:table-cell>
          <table:table-cell office:value-type="string" table:style-name="ce43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2'.A1">Table 2<text:s text:c="2"/></text:a></text:p>
          </table:table-cell>
          <table:table-cell office:value-type="string" table:style-name="ce43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3'.A1">Table 3<text:s text:c="2"/></text:a></text:p>
          </table:table-cell>
          <table:table-cell office:value-type="string" table:style-name="ce43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4'.A1">Table 4<text:s text:c="2"/></text:a></text:p>
          </table:table-cell>
          <table:table-cell office:value-type="string" table:style-name="ce43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6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27688.714085570002" table:style-name="ce53">
            <text:p>27,689<text:s/></text:p>
          </table:table-cell>
          <table:table-cell office:value-type="float" office:value="29026.258125529999" table:style-name="ce53">
            <text:p>29,026<text:s/></text:p>
          </table:table-cell>
          <table:table-cell office:value-type="float" office:value="-4.6080399999999999" table:style-name="ce63">
            <text:p>-4.6<text:s/></text:p>
          </table:table-cell>
          <table:table-cell office:value-type="float" office:value="19277.11538187" table:style-name="ce53">
            <text:p>19,277<text:s/></text:p>
          </table:table-cell>
          <table:table-cell office:value-type="float" office:value="43.635150000000003" table:style-name="ce63">
            <text:p>43.6<text:s/></text:p>
          </table:table-cell>
          <table:table-cell office:value-type="float" office:value="101099.42091529" table:style-name="ce53">
            <text:p>101,099<text:s/></text:p>
          </table:table-cell>
          <table:table-cell office:value-type="float" office:value="70118.336694259997" table:style-name="ce53">
            <text:p>70,118<text:s/></text:p>
          </table:table-cell>
          <table:table-cell office:value-type="float" office:value="44.183990000000001" table:style-name="ce63">
            <text:p>44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91.54628695000002" table:style-name="ce53">
            <text:p>492<text:s/></text:p>
          </table:table-cell>
          <table:table-cell office:value-type="float" office:value="532.74057602000005" table:style-name="ce53">
            <text:p>533<text:s/></text:p>
          </table:table-cell>
          <table:table-cell office:value-type="float" office:value="-7.7325200000000001" table:style-name="ce63">
            <text:p>-7.7<text:s/></text:p>
          </table:table-cell>
          <table:table-cell office:value-type="float" office:value="503.99902123999999" table:style-name="ce53">
            <text:p>504<text:s/></text:p>
          </table:table-cell>
          <table:table-cell office:value-type="float" office:value="-2.47078" table:style-name="ce63">
            <text:p>-2.5<text:s/></text:p>
          </table:table-cell>
          <table:table-cell office:value-type="float" office:value="1801.0432871099999" table:style-name="ce53">
            <text:p>1,801<text:s/></text:p>
          </table:table-cell>
          <table:table-cell office:value-type="float" office:value="1855.1717948800001" table:style-name="ce53">
            <text:p>1,855<text:s/></text:p>
          </table:table-cell>
          <table:table-cell office:value-type="float" office:value="-2.9177" table:style-name="ce63">
            <text:p>-2.9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Plastics and Articles Thereof;</text:p>
            <text:p>Rubber and Articles Thereof<text:s/></text:p>
          </table:table-cell>
          <table:table-cell office:value-type="float" office:value="504.51039727" table:style-name="ce53">
            <text:p>505<text:s/></text:p>
          </table:table-cell>
          <table:table-cell office:value-type="float" office:value="539.21872989999997" table:style-name="ce53">
            <text:p>539<text:s/></text:p>
          </table:table-cell>
          <table:table-cell office:value-type="float" office:value="-6.4367799999999997" table:style-name="ce63">
            <text:p>-6.4<text:s/></text:p>
          </table:table-cell>
          <table:table-cell office:value-type="float" office:value="480.53824142000002" table:style-name="ce53">
            <text:p>481<text:s/></text:p>
          </table:table-cell>
          <table:table-cell office:value-type="float" office:value="4.9885999999999999" table:style-name="ce63">
            <text:p>5.0<text:s/></text:p>
          </table:table-cell>
          <table:table-cell office:value-type="float" office:value="1870.5504355999999" table:style-name="ce53">
            <text:p>1,871<text:s/></text:p>
          </table:table-cell>
          <table:table-cell office:value-type="float" office:value="1893.0391548299999" table:style-name="ce53">
            <text:p>1,893<text:s/></text:p>
          </table:table-cell>
          <table:table-cell office:value-type="float" office:value="-1.1879599999999999" table:style-name="ce63">
            <text:p>-1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71.48890282999997" table:style-name="ce53">
            <text:p>271<text:s/></text:p>
          </table:table-cell>
          <table:table-cell office:value-type="float" office:value="265.65205788999998" table:style-name="ce53">
            <text:p>266<text:s/></text:p>
          </table:table-cell>
          <table:table-cell office:value-type="float" office:value="2.1971699999999998" table:style-name="ce63">
            <text:p>2.2<text:s/></text:p>
          </table:table-cell>
          <table:table-cell office:value-type="float" office:value="270.90282715000001" table:style-name="ce53">
            <text:p>271<text:s/></text:p>
          </table:table-cell>
          <table:table-cell office:value-type="float" office:value="0.21634" table:style-name="ce63">
            <text:p>0.2<text:s/></text:p>
          </table:table-cell>
          <table:table-cell office:value-type="float" office:value="980.40270276000001" table:style-name="ce53">
            <text:p>980<text:s/></text:p>
          </table:table-cell>
          <table:table-cell office:value-type="float" office:value="1039.22294986" table:style-name="ce53">
            <text:p>1,039<text:s/></text:p>
          </table:table-cell>
          <table:table-cell office:value-type="float" office:value="-5.6600200000000003" table:style-name="ce63">
            <text:p>-5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57.58864285000004" table:style-name="ce53">
            <text:p>658<text:s/></text:p>
          </table:table-cell>
          <table:table-cell office:value-type="float" office:value="702.07731920000003" table:style-name="ce53">
            <text:p>702<text:s/></text:p>
          </table:table-cell>
          <table:table-cell office:value-type="float" office:value="-6.3367199999999997" table:style-name="ce63">
            <text:p>-6.3<text:s/></text:p>
          </table:table-cell>
          <table:table-cell office:value-type="float" office:value="648.38869576000002" table:style-name="ce53">
            <text:p>648<text:s/></text:p>
          </table:table-cell>
          <table:table-cell office:value-type="float" office:value="1.41889" table:style-name="ce63">
            <text:p>1.4<text:s/></text:p>
          </table:table-cell>
          <table:table-cell office:value-type="float" office:value="2514.1739874199998" table:style-name="ce53">
            <text:p>2,514<text:s/></text:p>
          </table:table-cell>
          <table:table-cell office:value-type="float" office:value="2549.8283004" table:style-name="ce53">
            <text:p>2,550<text:s/></text:p>
          </table:table-cell>
          <table:table-cell office:value-type="float" office:value="-1.3983000000000001" table:style-name="ce63">
            <text:p>-1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11379.2671606" table:style-name="ce53">
            <text:p>11,379<text:s/></text:p>
          </table:table-cell>
          <table:table-cell office:value-type="float" office:value="11694.37748592" table:style-name="ce53">
            <text:p>11,694<text:s/></text:p>
          </table:table-cell>
          <table:table-cell office:value-type="float" office:value="-2.6945399999999999" table:style-name="ce63">
            <text:p>-2.7<text:s/></text:p>
          </table:table-cell>
          <table:table-cell office:value-type="float" office:value="8039.7902399499999" table:style-name="ce53">
            <text:p>8,040<text:s/></text:p>
          </table:table-cell>
          <table:table-cell office:value-type="float" office:value="41.536859999999997" table:style-name="ce63">
            <text:p>41.5<text:s/></text:p>
          </table:table-cell>
          <table:table-cell office:value-type="float" office:value="41624.331256509999" table:style-name="ce53">
            <text:p>41,624<text:s/></text:p>
          </table:table-cell>
          <table:table-cell office:value-type="float" office:value="27838.999574540001" table:style-name="ce53">
            <text:p>27,839<text:s/></text:p>
          </table:table-cell>
          <table:table-cell office:value-type="float" office:value="49.518050000000002" table:style-name="ce63">
            <text:p>49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655.85267791000001" table:style-name="ce53">
            <text:p>656<text:s/></text:p>
          </table:table-cell>
          <table:table-cell office:value-type="float" office:value="654.45931365000001" table:style-name="ce53">
            <text:p>654<text:s/></text:p>
          </table:table-cell>
          <table:table-cell office:value-type="float" office:value="0.21290000000000001" table:style-name="ce63">
            <text:p>0.2<text:s/></text:p>
          </table:table-cell>
          <table:table-cell office:value-type="float" office:value="547.77170733000003" table:style-name="ce53">
            <text:p>548<text:s/></text:p>
          </table:table-cell>
          <table:table-cell office:value-type="float" office:value="19.731020000000001" table:style-name="ce63">
            <text:p>19.7<text:s/></text:p>
          </table:table-cell>
          <table:table-cell office:value-type="float" office:value="2463.3522329500001" table:style-name="ce53">
            <text:p>2,463<text:s/></text:p>
          </table:table-cell>
          <table:table-cell office:value-type="float" office:value="2104.6322031599998" table:style-name="ce53">
            <text:p>2,105<text:s/></text:p>
          </table:table-cell>
          <table:table-cell office:value-type="float" office:value="17.0443" table:style-name="ce63">
            <text:p>17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611.06673358" table:style-name="ce53">
            <text:p>611<text:s/></text:p>
          </table:table-cell>
          <table:table-cell office:value-type="float" office:value="603.92042183000001" table:style-name="ce53">
            <text:p>604<text:s/></text:p>
          </table:table-cell>
          <table:table-cell office:value-type="float" office:value="1.1833199999999999" table:style-name="ce63">
            <text:p>1.2<text:s/></text:p>
          </table:table-cell>
          <table:table-cell office:value-type="float" office:value="552.0101075" table:style-name="ce53">
            <text:p>552<text:s/></text:p>
          </table:table-cell>
          <table:table-cell office:value-type="float" office:value="10.698460000000001" table:style-name="ce63">
            <text:p>10.7<text:s/></text:p>
          </table:table-cell>
          <table:table-cell office:value-type="float" office:value="2291.38269111" table:style-name="ce53">
            <text:p>2,291<text:s/></text:p>
          </table:table-cell>
          <table:table-cell office:value-type="float" office:value="2069.40555791" table:style-name="ce53">
            <text:p>2,069<text:s/></text:p>
          </table:table-cell>
          <table:table-cell office:value-type="float" office:value="10.726610000000001" table:style-name="ce63">
            <text:p>10.7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Information &amp;<text:s/></text:p>
            <text:p>Communication Products</text:p>
          </table:table-cell>
          <table:table-cell office:value-type="float" office:value="9960.2565933000005" table:style-name="ce53">
            <text:p>9,960<text:s/></text:p>
          </table:table-cell>
          <table:table-cell office:value-type="float" office:value="10920.866779260001" table:style-name="ce53">
            <text:p>10,921<text:s/></text:p>
          </table:table-cell>
          <table:table-cell office:value-type="float" office:value="-8.7960899999999995" table:style-name="ce63">
            <text:p>-8.8<text:s/></text:p>
          </table:table-cell>
          <table:table-cell office:value-type="float" office:value="5412.32393959" table:style-name="ce53">
            <text:p>5,412<text:s/></text:p>
          </table:table-cell>
          <table:table-cell office:value-type="float" office:value="84.029200000000003" table:style-name="ce63">
            <text:p>84.0<text:s/></text:p>
          </table:table-cell>
          <table:table-cell office:value-type="float" office:value="35972.255837719997" table:style-name="ce53">
            <text:p>35,972<text:s/></text:p>
          </table:table-cell>
          <table:table-cell office:value-type="float" office:value="19424.7357108" table:style-name="ce53">
            <text:p>19,425<text:s/></text:p>
          </table:table-cell>
          <table:table-cell office:value-type="float" office:value="85.187870000000004" table:style-name="ce63">
            <text:p>85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09.66058418" table:style-name="ce53">
            <text:p>310<text:s/></text:p>
          </table:table-cell>
          <table:table-cell office:value-type="float" office:value="300.31525915999998" table:style-name="ce53">
            <text:p>300<text:s/></text:p>
          </table:table-cell>
          <table:table-cell office:value-type="float" office:value="3.1118299999999999" table:style-name="ce63">
            <text:p>3.1<text:s/></text:p>
          </table:table-cell>
          <table:table-cell office:value-type="float" office:value="321.96645298999999" table:style-name="ce53">
            <text:p>322<text:s/></text:p>
          </table:table-cell>
          <table:table-cell office:value-type="float" office:value="-3.8220900000000002" table:style-name="ce63">
            <text:p>-3.8<text:s/></text:p>
          </table:table-cell>
          <table:table-cell office:value-type="float" office:value="1157.34827612" table:style-name="ce53">
            <text:p>1,157<text:s/></text:p>
          </table:table-cell>
          <table:table-cell office:value-type="float" office:value="1711.66707681" table:style-name="ce53">
            <text:p>1,712<text:s/></text:p>
          </table:table-cell>
          <table:table-cell office:value-type="float" office:value="-32.384729999999998" table:style-name="ce63">
            <text:p>-32.4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Optical, Photographic,<text:s/></text:p>
            <text:p>Cinematographic Apparatus</text:p>
          </table:table-cell>
          <table:table-cell office:value-type="float" office:value="602.54689277" table:style-name="ce53">
            <text:p>603<text:s/></text:p>
          </table:table-cell>
          <table:table-cell office:value-type="float" office:value="647.60468722999997" table:style-name="ce53">
            <text:p>648<text:s/></text:p>
          </table:table-cell>
          <table:table-cell office:value-type="float" office:value="-6.9576000000000002" table:style-name="ce63">
            <text:p>-7.0<text:s/></text:p>
          </table:table-cell>
          <table:table-cell office:value-type="float" office:value="587.11368206999998" table:style-name="ce53">
            <text:p>587<text:s/></text:p>
          </table:table-cell>
          <table:table-cell office:value-type="float" office:value="2.6286499999999999" table:style-name="ce63">
            <text:p>2.6<text:s/></text:p>
          </table:table-cell>
          <table:table-cell office:value-type="float" office:value="2315.3328142800001" table:style-name="ce53">
            <text:p>2,315<text:s/></text:p>
          </table:table-cell>
          <table:table-cell office:value-type="float" office:value="2317.8381119599999" table:style-name="ce53">
            <text:p>2,318<text:s/></text:p>
          </table:table-cell>
          <table:table-cell office:value-type="float" office:value="-0.10808" table:style-name="ce63">
            <text:p>-0.1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Mineral Products</text:p>
          </table:table-cell>
          <table:table-cell office:value-type="float" office:value="569.03568889999997" table:style-name="ce62">
            <text:p>569<text:s/></text:p>
          </table:table-cell>
          <table:table-cell office:value-type="float" office:value="540.95877760999997" table:style-name="ce62">
            <text:p>541<text:s/></text:p>
          </table:table-cell>
          <table:table-cell office:value-type="float" office:value="5.1902100000000004" table:style-name="ce64">
            <text:p>5.2<text:s/></text:p>
          </table:table-cell>
          <table:table-cell office:value-type="float" office:value="344.46148856000002" table:style-name="ce62">
            <text:p>344<text:s/></text:p>
          </table:table-cell>
          <table:table-cell office:value-type="float" office:value="65.195729999999998" table:style-name="ce64">
            <text:p>65.2<text:s/></text:p>
          </table:table-cell>
          <table:table-cell office:value-type="float" office:value="1876.07057678" table:style-name="ce62">
            <text:p>1,876<text:s/></text:p>
          </table:table-cell>
          <table:table-cell office:value-type="float" office:value="1662.9052712800001" table:style-name="ce62">
            <text:p>1,663<text:s/></text:p>
          </table:table-cell>
          <table:table-cell office:value-type="float" office:value="12.81884" table:style-name="ce64">
            <text:p>12.8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675.8935244300001" table:style-name="ce54">
            <text:p>1,676<text:s/></text:p>
          </table:table-cell>
          <table:table-cell office:value-type="float" office:value="1624.0667178599999" table:style-name="ce54">
            <text:p>1,624<text:s/></text:p>
          </table:table-cell>
          <table:table-cell office:value-type="float" office:value="3.1911700000000001" table:style-name="ce65">
            <text:p>3.2<text:s/></text:p>
          </table:table-cell>
          <table:table-cell office:value-type="float" office:value="1567.8489783099999" table:style-name="ce54">
            <text:p>1,568<text:s/></text:p>
          </table:table-cell>
          <table:table-cell office:value-type="float" office:value="6.8912500000000003" table:style-name="ce65">
            <text:p>6.9<text:s/></text:p>
          </table:table-cell>
          <table:table-cell office:value-type="float" office:value="6233.1768169300003" table:style-name="ce54">
            <text:p>6,233<text:s/></text:p>
          </table:table-cell>
          <table:table-cell office:value-type="float" office:value="5650.8909878300001" table:style-name="ce54">
            <text:p>5,651<text:s/></text:p>
          </table:table-cell>
          <table:table-cell office:value-type="float" office:value="10.304309999999999" table:style-name="ce65">
            <text:p>10.3<text:s/></text:p>
          </table:table-cell>
          <table:table-cell table:number-columns-repeated="16375"/>
        </table:table-row>
        <table:table-row table:style-name="ro8">
          <table:table-cell table:style-name="ce50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2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1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1">
            <text:p>2026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27688.714085560001" table:style-name="ce53">
            <text:p>27,689<text:s/></text:p>
          </table:table-cell>
          <table:table-cell office:value-type="float" office:value="29026.25812554" table:style-name="ce53">
            <text:p>29,026<text:s/></text:p>
          </table:table-cell>
          <table:table-cell office:value-type="float" office:value="-4.6080480000000001" table:style-name="ce63">
            <text:p>-4.6<text:s/></text:p>
          </table:table-cell>
          <table:table-cell office:value-type="float" office:value="19277.11538186" table:style-name="ce53">
            <text:p>19,277<text:s/></text:p>
          </table:table-cell>
          <table:table-cell office:value-type="float" office:value="43.635151999999998" table:style-name="ce63">
            <text:p>43.6<text:s/></text:p>
          </table:table-cell>
          <table:table-cell office:value-type="float" office:value="101099.4209153" table:style-name="ce53">
            <text:p>101,099<text:s/></text:p>
          </table:table-cell>
          <table:table-cell office:value-type="float" office:value="70118.336694269994" table:style-name="ce53">
            <text:p>70,118<text:s/></text:p>
          </table:table-cell>
          <table:table-cell office:value-type="float" office:value="44.183996999999998" table:style-name="ce63">
            <text:p>44.2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U.S.A</text:p>
          </table:table-cell>
          <table:table-cell office:value-type="float" office:value="10422.641887" table:style-name="ce53">
            <text:p>10,423<text:s/></text:p>
          </table:table-cell>
          <table:table-cell office:value-type="float" office:value="10995.731602" table:style-name="ce53">
            <text:p>10,996<text:s/></text:p>
          </table:table-cell>
          <table:table-cell office:value-type="float" office:value="-5.2119280000000003" table:style-name="ce63">
            <text:p>-5.2<text:s/></text:p>
          </table:table-cell>
          <table:table-cell office:value-type="float" office:value="6606.660261" table:style-name="ce53">
            <text:p>6,607<text:s/></text:p>
          </table:table-cell>
          <table:table-cell office:value-type="float" office:value="57.759616000000001" table:style-name="ce63">
            <text:p>57.8<text:s/></text:p>
          </table:table-cell>
          <table:table-cell office:value-type="float" office:value="37959.816229999997" table:style-name="ce53">
            <text:p>37,960<text:s/></text:p>
          </table:table-cell>
          <table:table-cell office:value-type="float" office:value="24208.483690000001" table:style-name="ce53">
            <text:p>24,208<text:s/></text:p>
          </table:table-cell>
          <table:table-cell office:value-type="float" office:value="56.803773999999997" table:style-name="ce63">
            <text:p>56.8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Europe</text:p>
          </table:table-cell>
          <table:table-cell office:value-type="float" office:value="3075.5234989999999" table:style-name="ce53">
            <text:p>3,076<text:s/></text:p>
          </table:table-cell>
          <table:table-cell office:value-type="float" office:value="3274.6426980000001" table:style-name="ce53">
            <text:p>3,275<text:s/></text:p>
          </table:table-cell>
          <table:table-cell office:value-type="float" office:value="-6.0806380000000004" table:style-name="ce63">
            <text:p>-6.1<text:s/></text:p>
          </table:table-cell>
          <table:table-cell office:value-type="float" office:value="2603.6151669999999" table:style-name="ce53">
            <text:p>2,604<text:s/></text:p>
          </table:table-cell>
          <table:table-cell office:value-type="float" office:value="18.125118000000001" table:style-name="ce63">
            <text:p>18.1<text:s/></text:p>
          </table:table-cell>
          <table:table-cell office:value-type="float" office:value="11443.374789" table:style-name="ce53">
            <text:p>11,443<text:s/></text:p>
          </table:table-cell>
          <table:table-cell office:value-type="float" office:value="9276.4856120000004" table:style-name="ce53">
            <text:p>9,276<text:s/></text:p>
          </table:table-cell>
          <table:table-cell office:value-type="float" office:value="23.358944999999999" table:style-name="ce63">
            <text:p>23.4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Mainland &amp; Hongkong</text:p>
          </table:table-cell>
          <table:table-cell office:value-type="float" office:value="4833.8449360000004" table:style-name="ce53">
            <text:p>4,834<text:s/></text:p>
          </table:table-cell>
          <table:table-cell office:value-type="float" office:value="5056.9265020000003" table:style-name="ce53">
            <text:p>5,057<text:s/></text:p>
          </table:table-cell>
          <table:table-cell office:value-type="float" office:value="-4.4114060000000004" table:style-name="ce63">
            <text:p>-4.4<text:s/></text:p>
          </table:table-cell>
          <table:table-cell office:value-type="float" office:value="3863.5154990000001" table:style-name="ce53">
            <text:p>3,864<text:s/></text:p>
          </table:table-cell>
          <table:table-cell office:value-type="float" office:value="25.115193999999999" table:style-name="ce63">
            <text:p>25.1<text:s/></text:p>
          </table:table-cell>
          <table:table-cell office:value-type="float" office:value="17658.966247" table:style-name="ce53">
            <text:p>17,659<text:s/></text:p>
          </table:table-cell>
          <table:table-cell office:value-type="float" office:value="13834.165220000001" table:style-name="ce53">
            <text:p>13,834<text:s/></text:p>
          </table:table-cell>
          <table:table-cell office:value-type="float" office:value="27.647500999999998" table:style-name="ce63">
            <text:p>27.6<text:s/>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5"/>ASEAN</text:p>
          </table:table-cell>
          <table:table-cell office:value-type="float" office:value="5666.8934419999996" table:style-name="ce53">
            <text:p>5,667<text:s/></text:p>
          </table:table-cell>
          <table:table-cell office:value-type="float" office:value="5704.6417949999995" table:style-name="ce53">
            <text:p>5,705<text:s/></text:p>
          </table:table-cell>
          <table:table-cell office:value-type="float" office:value="-0.66171199999999997" table:style-name="ce63">
            <text:p>-0.7<text:s/></text:p>
          </table:table-cell>
          <table:table-cell office:value-type="float" office:value="3612.5721079999998" table:style-name="ce53">
            <text:p>3,613<text:s/></text:p>
          </table:table-cell>
          <table:table-cell office:value-type="float" office:value="56.865890999999998" table:style-name="ce63">
            <text:p>56.9<text:s/></text:p>
          </table:table-cell>
          <table:table-cell office:value-type="float" office:value="20455.739690999999" table:style-name="ce53">
            <text:p>20,456<text:s/></text:p>
          </table:table-cell>
          <table:table-cell office:value-type="float" office:value="12951.750352999999" table:style-name="ce53">
            <text:p>12,952<text:s/></text:p>
          </table:table-cell>
          <table:table-cell office:value-type="float" office:value="57.938032" table:style-name="ce63">
            <text:p>57.9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Japan</text:p>
          </table:table-cell>
          <table:table-cell office:value-type="float" office:value="1180.3572839999999" table:style-name="ce53">
            <text:p>1,180<text:s/></text:p>
          </table:table-cell>
          <table:table-cell office:value-type="float" office:value="1202.4709069999999" table:style-name="ce53">
            <text:p>1,202<text:s/></text:p>
          </table:table-cell>
          <table:table-cell office:value-type="float" office:value="-1.8390150000000001" table:style-name="ce63">
            <text:p>-1.8<text:s/></text:p>
          </table:table-cell>
          <table:table-cell office:value-type="float" office:value="913.06181000000004" table:style-name="ce53">
            <text:p>913<text:s/></text:p>
          </table:table-cell>
          <table:table-cell office:value-type="float" office:value="29.274629999999998" table:style-name="ce63">
            <text:p>29.3<text:s/></text:p>
          </table:table-cell>
          <table:table-cell office:value-type="float" office:value="4389.5826150000003" table:style-name="ce53">
            <text:p>4,390<text:s/></text:p>
          </table:table-cell>
          <table:table-cell office:value-type="float" office:value="3448.891991" table:style-name="ce53">
            <text:p>3,449<text:s/></text:p>
          </table:table-cell>
          <table:table-cell office:value-type="float" office:value="27.275154000000001" table:style-name="ce63">
            <text:p>27.3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Others</text:p>
          </table:table-cell>
          <table:table-cell office:value-type="float" office:value="2509.4530375600002" table:style-name="ce53">
            <text:p>2,509<text:s/></text:p>
          </table:table-cell>
          <table:table-cell office:value-type="float" office:value="2791.8446215399999" table:style-name="ce53">
            <text:p>2,792<text:s/></text:p>
          </table:table-cell>
          <table:table-cell office:value-type="float" office:value="-10.114874" table:style-name="ce63">
            <text:p>-10.1<text:s/></text:p>
          </table:table-cell>
          <table:table-cell office:value-type="float" office:value="1677.6905368600001" table:style-name="ce53">
            <text:p>1,678<text:s/></text:p>
          </table:table-cell>
          <table:table-cell office:value-type="float" office:value="49.577826000000002" table:style-name="ce63">
            <text:p>49.6<text:s/></text:p>
          </table:table-cell>
          <table:table-cell office:value-type="float" office:value="9191.9413433000009" table:style-name="ce53">
            <text:p>9,192<text:s/></text:p>
          </table:table-cell>
          <table:table-cell office:value-type="float" office:value="6398.5598282700003" table:style-name="ce53">
            <text:p>6,399<text:s/></text:p>
          </table:table-cell>
          <table:table-cell office:value-type="float" office:value="43.656410000000001" table:style-name="ce63">
            <text:p>43.7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7">
            <text:p>Note: ASEAN includs Singapore, Indonesia, Malaysia, Philippines, Thailand, Vietnam, Brunei, Lao, Myanmar, Cambodia and Timor-Leste.</text:p>
          </table:table-cell>
          <table:table-cell table:number-columns-repeated="8" table:style-name="ce40"/>
          <table:table-cell table:number-columns-repeated="16375"/>
        </table:table-row>
        <table:table-row table:style-name="ro13">
          <table:table-cell table:number-columns-repeated="9" table:style-name="ce39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69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5">
            <text:p>2026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6"/>
          <table:table-cell table:style-name="ce32"/>
          <table:table-cell office:value-type="string" table:number-columns-spanned="2" table:number-rows-spanned="1" table:style-name="ce1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Total<text:s/></text:p>
          </table:table-cell>
          <table:table-cell office:value-type="float" office:value="87448.546698999999" table:style-name="ce17">
            <text:p>87,449<text:s/></text:p>
          </table:table-cell>
          <table:table-cell office:value-type="float" office:value="91124.504658000005" table:style-name="ce17">
            <text:p>91,125<text:s/></text:p>
          </table:table-cell>
          <table:table-cell office:value-type="float" office:value="-4.0339900000000002" table:style-name="ce66">
            <text:p>-4.0<text:s/></text:p>
          </table:table-cell>
          <table:table-cell office:value-type="float" office:value="59060.223492999998" table:style-name="ce17">
            <text:p>59,060<text:s/></text:p>
          </table:table-cell>
          <table:table-cell office:value-type="float" office:value="48.06673" table:style-name="ce66">
            <text:p>48.1<text:s/></text:p>
          </table:table-cell>
          <table:table-cell office:value-type="float" office:value="319357.59862900001" table:style-name="ce17">
            <text:p>319,358<text:s/></text:p>
          </table:table-cell>
          <table:table-cell office:value-type="float" office:value="213628.39401700001" table:style-name="ce17">
            <text:p>213,628<text:s/></text:p>
          </table:table-cell>
          <table:table-cell office:value-type="float" office:value="49.492109999999997" table:style-name="ce66">
            <text:p>49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552.437874" table:style-name="ce17">
            <text:p>1,552<text:s/></text:p>
          </table:table-cell>
          <table:table-cell office:value-type="float" office:value="1672.4760349999999" table:style-name="ce17">
            <text:p>1,672<text:s/></text:p>
          </table:table-cell>
          <table:table-cell office:value-type="float" office:value="-7.17727" table:style-name="ce66">
            <text:p>-7.2<text:s/></text:p>
          </table:table-cell>
          <table:table-cell office:value-type="float" office:value="1544.125988" table:style-name="ce17">
            <text:p>1,544<text:s/></text:p>
          </table:table-cell>
          <table:table-cell office:value-type="float" office:value="0.53829000000000005" table:style-name="ce66">
            <text:p>0.5<text:s/></text:p>
          </table:table-cell>
          <table:table-cell office:value-type="float" office:value="5688.7323710000001" table:style-name="ce17">
            <text:p>5,689<text:s/></text:p>
          </table:table-cell>
          <table:table-cell office:value-type="float" office:value="5652.1156739999997" table:style-name="ce17">
            <text:p>5,652<text:s/></text:p>
          </table:table-cell>
          <table:table-cell office:value-type="float" office:value="0.64783999999999997" table:style-name="ce66">
            <text:p>0.6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Plastics and Articles Thereof;</text:p>
            <text:p>Rubber and Articles Thereof<text:s/></text:p>
          </table:table-cell>
          <table:table-cell office:value-type="float" office:value="1593.382087" table:style-name="ce17">
            <text:p>1,593<text:s/></text:p>
          </table:table-cell>
          <table:table-cell office:value-type="float" office:value="1692.813433" table:style-name="ce17">
            <text:p>1,693<text:s/></text:p>
          </table:table-cell>
          <table:table-cell office:value-type="float" office:value="-5.8737300000000001" table:style-name="ce66">
            <text:p>-5.9<text:s/></text:p>
          </table:table-cell>
          <table:table-cell office:value-type="float" office:value="1472.248071" table:style-name="ce17">
            <text:p>1,472<text:s/></text:p>
          </table:table-cell>
          <table:table-cell office:value-type="float" office:value="8.2278199999999995" table:style-name="ce66">
            <text:p>8.2<text:s/></text:p>
          </table:table-cell>
          <table:table-cell office:value-type="float" office:value="5908.7520830000003" table:style-name="ce17">
            <text:p>5,909<text:s/></text:p>
          </table:table-cell>
          <table:table-cell office:value-type="float" office:value="5766.4614540000002" table:style-name="ce17">
            <text:p>5,766<text:s/></text:p>
          </table:table-cell>
          <table:table-cell office:value-type="float" office:value="2.4675500000000001" table:style-name="ce66">
            <text:p>2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57.43635200000006" table:style-name="ce17">
            <text:p>857<text:s/></text:p>
          </table:table-cell>
          <table:table-cell office:value-type="float" office:value="833.98321899999996" table:style-name="ce17">
            <text:p>834<text:s/></text:p>
          </table:table-cell>
          <table:table-cell office:value-type="float" office:value="2.8121800000000001" table:style-name="ce66">
            <text:p>2.8<text:s/></text:p>
          </table:table-cell>
          <table:table-cell office:value-type="float" office:value="829.97799199999997" table:style-name="ce17">
            <text:p>830<text:s/></text:p>
          </table:table-cell>
          <table:table-cell office:value-type="float" office:value="3.3083200000000001" table:style-name="ce66">
            <text:p>3.3<text:s/></text:p>
          </table:table-cell>
          <table:table-cell office:value-type="float" office:value="3097.3847740000001" table:style-name="ce17">
            <text:p>3,097<text:s/></text:p>
          </table:table-cell>
          <table:table-cell office:value-type="float" office:value="3165.8406530000002" table:style-name="ce17">
            <text:p>3,166<text:s/></text:p>
          </table:table-cell>
          <table:table-cell office:value-type="float" office:value="-2.1623199999999998" table:style-name="ce66">
            <text:p>-2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076.845135" table:style-name="ce17">
            <text:p>2,077<text:s/></text:p>
          </table:table-cell>
          <table:table-cell office:value-type="float" office:value="2204.088714" table:style-name="ce17">
            <text:p>2,204<text:s/></text:p>
          </table:table-cell>
          <table:table-cell office:value-type="float" office:value="-5.7730600000000001" table:style-name="ce66">
            <text:p>-5.8<text:s/></text:p>
          </table:table-cell>
          <table:table-cell office:value-type="float" office:value="1986.4995630000001" table:style-name="ce17">
            <text:p>1,986<text:s/></text:p>
          </table:table-cell>
          <table:table-cell office:value-type="float" office:value="4.5479700000000003" table:style-name="ce66">
            <text:p>4.5<text:s/></text:p>
          </table:table-cell>
          <table:table-cell office:value-type="float" office:value="7943.0181320000002" table:style-name="ce17">
            <text:p>7,943<text:s/></text:p>
          </table:table-cell>
          <table:table-cell office:value-type="float" office:value="7766.8393759999999" table:style-name="ce17">
            <text:p>7,767<text:s/></text:p>
          </table:table-cell>
          <table:table-cell office:value-type="float" office:value="2.2683399999999998" table:style-name="ce66">
            <text:p>2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35938.843986" table:style-name="ce17">
            <text:p>35,939<text:s/></text:p>
          </table:table-cell>
          <table:table-cell office:value-type="float" office:value="36713.115106999998" table:style-name="ce17">
            <text:p>36,713<text:s/></text:p>
          </table:table-cell>
          <table:table-cell office:value-type="float" office:value="-2.1089699999999998" table:style-name="ce66">
            <text:p>-2.1<text:s/></text:p>
          </table:table-cell>
          <table:table-cell office:value-type="float" office:value="24631.891183" table:style-name="ce17">
            <text:p>24,632<text:s/></text:p>
          </table:table-cell>
          <table:table-cell office:value-type="float" office:value="45.903709999999997" table:style-name="ce66">
            <text:p>45.9<text:s/></text:p>
          </table:table-cell>
          <table:table-cell office:value-type="float" office:value="131493.08615300001" table:style-name="ce17">
            <text:p>131,493<text:s/></text:p>
          </table:table-cell>
          <table:table-cell office:value-type="float" office:value="84828.103606999997" table:style-name="ce17">
            <text:p>84,828<text:s/></text:p>
          </table:table-cell>
          <table:table-cell office:value-type="float" office:value="55.011220000000002" table:style-name="ce66">
            <text:p>55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2071.362482" table:style-name="ce17">
            <text:p>2,071<text:s/></text:p>
          </table:table-cell>
          <table:table-cell office:value-type="float" office:value="2054.5976169999999" table:style-name="ce17">
            <text:p>2,055<text:s/></text:p>
          </table:table-cell>
          <table:table-cell office:value-type="float" office:value="0.81596000000000002" table:style-name="ce66">
            <text:p>0.8<text:s/></text:p>
          </table:table-cell>
          <table:table-cell office:value-type="float" office:value="1678.234467" table:style-name="ce17">
            <text:p>1,678<text:s/></text:p>
          </table:table-cell>
          <table:table-cell office:value-type="float" office:value="23.425090000000001" table:style-name="ce66">
            <text:p>23.4<text:s/></text:p>
          </table:table-cell>
          <table:table-cell office:value-type="float" office:value="7783.1822570000004" table:style-name="ce17">
            <text:p>7,783<text:s/></text:p>
          </table:table-cell>
          <table:table-cell office:value-type="float" office:value="6411.1886539999996" table:style-name="ce17">
            <text:p>6,411<text:s/></text:p>
          </table:table-cell>
          <table:table-cell office:value-type="float" office:value="21.399979999999999" table:style-name="ce66">
            <text:p>21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929.916197" table:style-name="ce17">
            <text:p>1,930<text:s/></text:p>
          </table:table-cell>
          <table:table-cell office:value-type="float" office:value="1895.936743" table:style-name="ce17">
            <text:p>1,896<text:s/></text:p>
          </table:table-cell>
          <table:table-cell office:value-type="float" office:value="1.7922199999999999" table:style-name="ce66">
            <text:p>1.8<text:s/></text:p>
          </table:table-cell>
          <table:table-cell office:value-type="float" office:value="1691.219857" table:style-name="ce17">
            <text:p>1,691<text:s/></text:p>
          </table:table-cell>
          <table:table-cell office:value-type="float" office:value="14.113849999999999" table:style-name="ce66">
            <text:p>14.1<text:s/></text:p>
          </table:table-cell>
          <table:table-cell office:value-type="float" office:value="7239.9710180000002" table:style-name="ce17">
            <text:p>7,240<text:s/></text:p>
          </table:table-cell>
          <table:table-cell office:value-type="float" office:value="6304.1335310000004" table:style-name="ce17">
            <text:p>6,304<text:s/></text:p>
          </table:table-cell>
          <table:table-cell office:value-type="float" office:value="14.84482" table:style-name="ce66">
            <text:p>14.8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Information &amp;<text:s/></text:p>
            <text:p>Communication Products</text:p>
          </table:table-cell>
          <table:table-cell office:value-type="float" office:value="31457.219759" table:style-name="ce17">
            <text:p>31,457<text:s/></text:p>
          </table:table-cell>
          <table:table-cell office:value-type="float" office:value="34284.769720999997" table:style-name="ce17">
            <text:p>34,285<text:s/></text:p>
          </table:table-cell>
          <table:table-cell office:value-type="float" office:value="-8.2472399999999997" table:style-name="ce66">
            <text:p>-8.2<text:s/></text:p>
          </table:table-cell>
          <table:table-cell office:value-type="float" office:value="16581.996588000002" table:style-name="ce17">
            <text:p>16,582<text:s/></text:p>
          </table:table-cell>
          <table:table-cell office:value-type="float" office:value="89.707059999999998" table:style-name="ce66">
            <text:p>89.7<text:s/></text:p>
          </table:table-cell>
          <table:table-cell office:value-type="float" office:value="113611.028297" table:style-name="ce17">
            <text:p>113,611<text:s/></text:p>
          </table:table-cell>
          <table:table-cell office:value-type="float" office:value="59182.47509" table:style-name="ce17">
            <text:p>59,182<text:s/></text:p>
          </table:table-cell>
          <table:table-cell office:value-type="float" office:value="91.967339999999993" table:style-name="ce66">
            <text:p>92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77.99298199999998" table:style-name="ce17">
            <text:p>978<text:s/></text:p>
          </table:table-cell>
          <table:table-cell office:value-type="float" office:value="942.80424000000005" table:style-name="ce17">
            <text:p>943<text:s/></text:p>
          </table:table-cell>
          <table:table-cell office:value-type="float" office:value="3.7323400000000002" table:style-name="ce66">
            <text:p>3.7<text:s/></text:p>
          </table:table-cell>
          <table:table-cell office:value-type="float" office:value="986.42407300000002" table:style-name="ce17">
            <text:p>986<text:s/></text:p>
          </table:table-cell>
          <table:table-cell office:value-type="float" office:value="-0.85470999999999997" table:style-name="ce66">
            <text:p>-0.9<text:s/></text:p>
          </table:table-cell>
          <table:table-cell office:value-type="float" office:value="3656.9971869999999" table:style-name="ce17">
            <text:p>3,657<text:s/></text:p>
          </table:table-cell>
          <table:table-cell office:value-type="float" office:value="5211.3358029999999" table:style-name="ce17">
            <text:p>5,211<text:s/></text:p>
          </table:table-cell>
          <table:table-cell office:value-type="float" office:value="-29.8261" table:style-name="ce66">
            <text:p>-29.8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Optical, Photographic,<text:s/></text:p>
            <text:p>Cinematographic Apparatus</text:p>
          </table:table-cell>
          <table:table-cell office:value-type="float" office:value="1903.0082050000001" table:style-name="ce17">
            <text:p>1,903<text:s/></text:p>
          </table:table-cell>
          <table:table-cell office:value-type="float" office:value="2033.0783280000001" table:style-name="ce17">
            <text:p>2,033<text:s/></text:p>
          </table:table-cell>
          <table:table-cell office:value-type="float" office:value="-6.3976899999999999" table:style-name="ce66">
            <text:p>-6.4<text:s/></text:p>
          </table:table-cell>
          <table:table-cell office:value-type="float" office:value="1798.7683629999999" table:style-name="ce17">
            <text:p>1,799<text:s/></text:p>
          </table:table-cell>
          <table:table-cell office:value-type="float" office:value="5.7950600000000003" table:style-name="ce66">
            <text:p>5.8<text:s/></text:p>
          </table:table-cell>
          <table:table-cell office:value-type="float" office:value="7314.7253110000001" table:style-name="ce17">
            <text:p>7,315<text:s/></text:p>
          </table:table-cell>
          <table:table-cell office:value-type="float" office:value="7060.1854389999999" table:style-name="ce17">
            <text:p>7,060<text:s/></text:p>
          </table:table-cell>
          <table:table-cell office:value-type="float" office:value="3.60528" table:style-name="ce66">
            <text:p>3.6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Mineral Products</text:p>
          </table:table-cell>
          <table:table-cell office:value-type="float" office:value="1797.17064" table:style-name="ce61">
            <text:p>1,797<text:s/></text:p>
          </table:table-cell>
          <table:table-cell office:value-type="float" office:value="1698.2761069999999" table:style-name="ce61">
            <text:p>1,698<text:s/></text:p>
          </table:table-cell>
          <table:table-cell office:value-type="float" office:value="5.8232299999999997" table:style-name="ce67">
            <text:p>5.8<text:s/></text:p>
          </table:table-cell>
          <table:table-cell office:value-type="float" office:value="1055.3431929999999" table:style-name="ce61">
            <text:p>1,055<text:s/></text:p>
          </table:table-cell>
          <table:table-cell office:value-type="float" office:value="70.292529999999999" table:style-name="ce67">
            <text:p>70.3<text:s/></text:p>
          </table:table-cell>
          <table:table-cell office:value-type="float" office:value="5925.4575569999997" table:style-name="ce61">
            <text:p>5,925<text:s/></text:p>
          </table:table-cell>
          <table:table-cell office:value-type="float" office:value="5063.8204589999996" table:style-name="ce61">
            <text:p>5,064<text:s/></text:p>
          </table:table-cell>
          <table:table-cell office:value-type="float" office:value="17.015550000000001" table:style-name="ce67">
            <text:p>17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5292.9309999999996" table:style-name="ce17">
            <text:p>5,293<text:s/></text:p>
          </table:table-cell>
          <table:table-cell office:value-type="float" office:value="5098.5653940000002" table:style-name="ce17">
            <text:p>5,099<text:s/></text:p>
          </table:table-cell>
          <table:table-cell office:value-type="float" office:value="3.81216" table:style-name="ce66">
            <text:p>3.8<text:s/></text:p>
          </table:table-cell>
          <table:table-cell office:value-type="float" office:value="4803.4941550000003" table:style-name="ce17">
            <text:p>4,803<text:s/></text:p>
          </table:table-cell>
          <table:table-cell office:value-type="float" office:value="10.18918" table:style-name="ce66">
            <text:p>10.2<text:s/></text:p>
          </table:table-cell>
          <table:table-cell office:value-type="float" office:value="19695.263489000001" table:style-name="ce17">
            <text:p>19,695<text:s/></text:p>
          </table:table-cell>
          <table:table-cell office:value-type="float" office:value="17215.894276999999" table:style-name="ce17">
            <text:p>17,216<text:s/></text:p>
          </table:table-cell>
          <table:table-cell office:value-type="float" office:value="14.401619999999999" table:style-name="ce66">
            <text:p>14.4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8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69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1">
            <text:p>2026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87448.546698999999" table:style-name="ce17">
            <text:p>87,449<text:s/></text:p>
          </table:table-cell>
          <table:table-cell office:value-type="float" office:value="91124.504658000005" table:style-name="ce17">
            <text:p>91,125<text:s/></text:p>
          </table:table-cell>
          <table:table-cell office:value-type="float" office:value="-4.0339939999999999" table:style-name="ce66">
            <text:p>-4.0<text:s/></text:p>
          </table:table-cell>
          <table:table-cell office:value-type="float" office:value="59060.223492999998" table:style-name="ce17">
            <text:p>59,060<text:s/></text:p>
          </table:table-cell>
          <table:table-cell office:value-type="float" office:value="48.066738000000001" table:style-name="ce66">
            <text:p>48.1<text:s/></text:p>
          </table:table-cell>
          <table:table-cell office:value-type="float" office:value="319357.59862900001" table:style-name="ce17">
            <text:p>319,358<text:s/></text:p>
          </table:table-cell>
          <table:table-cell office:value-type="float" office:value="213628.39401700001" table:style-name="ce17">
            <text:p>213,628<text:s/></text:p>
          </table:table-cell>
          <table:table-cell office:value-type="float" office:value="49.492111999999999" table:style-name="ce66">
            <text:p>49.5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U.S.A</text:p>
          </table:table-cell>
          <table:table-cell office:value-type="float" office:value="32917.559227999998" table:style-name="ce17">
            <text:p>32,918<text:s/></text:p>
          </table:table-cell>
          <table:table-cell office:value-type="float" office:value="34519.798981" table:style-name="ce17">
            <text:p>34,520<text:s/></text:p>
          </table:table-cell>
          <table:table-cell office:value-type="float" office:value="-4.6415090000000001" table:style-name="ce66">
            <text:p>-4.6<text:s/></text:p>
          </table:table-cell>
          <table:table-cell office:value-type="float" office:value="20241.142093999999" table:style-name="ce17">
            <text:p>20,241<text:s/></text:p>
          </table:table-cell>
          <table:table-cell office:value-type="float" office:value="62.626984999999998" table:style-name="ce66">
            <text:p>62.6<text:s/></text:p>
          </table:table-cell>
          <table:table-cell office:value-type="float" office:value="119906.801804" table:style-name="ce17">
            <text:p>119,907<text:s/></text:p>
          </table:table-cell>
          <table:table-cell office:value-type="float" office:value="73751.171409000002" table:style-name="ce17">
            <text:p>73,751<text:s/></text:p>
          </table:table-cell>
          <table:table-cell office:value-type="float" office:value="62.582911000000003" table:style-name="ce66">
            <text:p>62.6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Europe</text:p>
          </table:table-cell>
          <table:table-cell office:value-type="float" office:value="9713.3460049999994" table:style-name="ce17">
            <text:p>9,713<text:s/></text:p>
          </table:table-cell>
          <table:table-cell office:value-type="float" office:value="10280.353482" table:style-name="ce17">
            <text:p>10,280<text:s/></text:p>
          </table:table-cell>
          <table:table-cell office:value-type="float" office:value="-5.515447" table:style-name="ce66">
            <text:p>-5.5<text:s/></text:p>
          </table:table-cell>
          <table:table-cell office:value-type="float" office:value="7976.8207359999997" table:style-name="ce17">
            <text:p>7,977<text:s/></text:p>
          </table:table-cell>
          <table:table-cell office:value-type="float" office:value="21.769641" table:style-name="ce66">
            <text:p>21.8<text:s/></text:p>
          </table:table-cell>
          <table:table-cell office:value-type="float" office:value="36148.534120999997" table:style-name="ce17">
            <text:p>36,149<text:s/></text:p>
          </table:table-cell>
          <table:table-cell office:value-type="float" office:value="28265.215006999999" table:style-name="ce17">
            <text:p>28,265<text:s/></text:p>
          </table:table-cell>
          <table:table-cell office:value-type="float" office:value="27.890532" table:style-name="ce66">
            <text:p>27.9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Mainland &amp; Hongkong</text:p>
          </table:table-cell>
          <table:table-cell office:value-type="float" office:value="15266.606942" table:style-name="ce17">
            <text:p>15,267<text:s/></text:p>
          </table:table-cell>
          <table:table-cell office:value-type="float" office:value="15875.622707" table:style-name="ce17">
            <text:p>15,876<text:s/></text:p>
          </table:table-cell>
          <table:table-cell office:value-type="float" office:value="-3.8361689999999999" table:style-name="ce66">
            <text:p>-3.8<text:s/></text:p>
          </table:table-cell>
          <table:table-cell office:value-type="float" office:value="11836.837844" table:style-name="ce17">
            <text:p>11,837<text:s/></text:p>
          </table:table-cell>
          <table:table-cell office:value-type="float" office:value="28.975382" table:style-name="ce66">
            <text:p>29.0<text:s/></text:p>
          </table:table-cell>
          <table:table-cell office:value-type="float" office:value="55781.787364000003" table:style-name="ce17">
            <text:p>55,782<text:s/></text:p>
          </table:table-cell>
          <table:table-cell office:value-type="float" office:value="42150.270662000003" table:style-name="ce17">
            <text:p>42,150<text:s/></text:p>
          </table:table-cell>
          <table:table-cell office:value-type="float" office:value="32.340282000000002" table:style-name="ce66">
            <text:p>32.3<text:s/>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5"/>ASEAN</text:p>
          </table:table-cell>
          <table:table-cell office:value-type="float" office:value="17897.602406000002" table:style-name="ce17">
            <text:p>17,898<text:s/></text:p>
          </table:table-cell>
          <table:table-cell office:value-type="float" office:value="17909.048271" table:style-name="ce17">
            <text:p>17,909<text:s/></text:p>
          </table:table-cell>
          <table:table-cell office:value-type="float" office:value="-6.3910999999999996E-2" table:style-name="ce66">
            <text:p>-0.1<text:s/></text:p>
          </table:table-cell>
          <table:table-cell office:value-type="float" office:value="11068.010533000001" table:style-name="ce17">
            <text:p>11,068<text:s/></text:p>
          </table:table-cell>
          <table:table-cell office:value-type="float" office:value="61.705686" table:style-name="ce66">
            <text:p>61.7<text:s/></text:p>
          </table:table-cell>
          <table:table-cell office:value-type="float" office:value="64621.054788000001" table:style-name="ce17">
            <text:p>64,621<text:s/></text:p>
          </table:table-cell>
          <table:table-cell office:value-type="float" office:value="39464.331172999999" table:style-name="ce17">
            <text:p>39,464<text:s/></text:p>
          </table:table-cell>
          <table:table-cell office:value-type="float" office:value="63.745469999999997" table:style-name="ce66">
            <text:p>63.7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Japan</text:p>
          </table:table-cell>
          <table:table-cell office:value-type="float" office:value="3727.8917609999999" table:style-name="ce17">
            <text:p>3,728<text:s/></text:p>
          </table:table-cell>
          <table:table-cell office:value-type="float" office:value="3775.0152050000002" table:style-name="ce17">
            <text:p>3,775<text:s/></text:p>
          </table:table-cell>
          <table:table-cell office:value-type="float" office:value="-1.2482979999999999" table:style-name="ce66">
            <text:p>-1.2<text:s/></text:p>
          </table:table-cell>
          <table:table-cell office:value-type="float" office:value="2797.3912850000002" table:style-name="ce17">
            <text:p>2,797<text:s/></text:p>
          </table:table-cell>
          <table:table-cell office:value-type="float" office:value="33.263150000000003" table:style-name="ce66">
            <text:p>33.3<text:s/></text:p>
          </table:table-cell>
          <table:table-cell office:value-type="float" office:value="13868.224961" table:style-name="ce17">
            <text:p>13,868<text:s/></text:p>
          </table:table-cell>
          <table:table-cell office:value-type="float" office:value="10506.314854" table:style-name="ce17">
            <text:p>10,506<text:s/></text:p>
          </table:table-cell>
          <table:table-cell office:value-type="float" office:value="31.998946" table:style-name="ce66">
            <text:p>32.0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Others</text:p>
          </table:table-cell>
          <table:table-cell office:value-type="float" office:value="7925.5403569999999" table:style-name="ce17">
            <text:p>7,926<text:s/></text:p>
          </table:table-cell>
          <table:table-cell office:value-type="float" office:value="8764.6660119999997" table:style-name="ce17">
            <text:p>8,765<text:s/></text:p>
          </table:table-cell>
          <table:table-cell office:value-type="float" office:value="-9.5739599999999996" table:style-name="ce66">
            <text:p>-9.6<text:s/></text:p>
          </table:table-cell>
          <table:table-cell office:value-type="float" office:value="5140.0210010000001" table:style-name="ce17">
            <text:p>5,140<text:s/></text:p>
          </table:table-cell>
          <table:table-cell office:value-type="float" office:value="54.192762000000002" table:style-name="ce66">
            <text:p>54.2<text:s/></text:p>
          </table:table-cell>
          <table:table-cell office:value-type="float" office:value="29031.195591" table:style-name="ce17">
            <text:p>29,031<text:s/></text:p>
          </table:table-cell>
          <table:table-cell office:value-type="float" office:value="19491.090912" table:style-name="ce17">
            <text:p>19,491<text:s/></text:p>
          </table:table-cell>
          <table:table-cell office:value-type="float" office:value="48.945974999999997" table:style-name="ce66">
            <text:p>48.9<text:s/></text:p>
          </table:table-cell>
          <table:table-cell table:number-columns-repeated="16375"/>
        </table:table-row>
        <table:table-row table:style-name="ro12">
          <table:table-cell table:style-name="ce48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7">
            <text:p>Note: ASEAN includs Singapore, Indonesia, Malaysia, Philippines, Thailand, Vietnam, Brunei, Lao, Myanmar, Cambodia and Timor-Leste.</text:p>
          </table:table-cell>
          <table:table-cell table:number-columns-repeated="8" table:style-name="ce59"/>
          <table:table-cell table:number-columns-repeated="16375"/>
        </table:table-row>
        <table:table-row table:number-rows-repeated="3" table:style-name="ro11">
          <table:table-cell table:number-columns-repeated="9" table:style-name="ce60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5-19T06:42:36Z</dc:date>
    <meta:print-date>2017-03-03T07:39:46Z</meta:print-date>
    <meta:template xlink:href="" xlink:type="simple"/>
  </office:meta>
</office:document-meta>
</file>