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4"/>
        <table:table-column table:style-name="co1" table:default-cell-style-name="ce30"/>
        <table:table-column table:style-name="co1" table:number-columns-repeated="16382" table:default-cell-style-name="ce31"/>
        <table:table-row table:style-name="ro1">
          <table:table-cell office:value-type="string" table:style-name="ce29">
            <text:p>Export Order Surveys</text:p>
          </table:table-cell>
          <table:table-cell table:style-name="ce30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<text:a xlink:href="#'table 1'.A1">Table 1<text:s text:c="2"/></text:a></text:p>
          </table:table-cell>
          <table:table-cell office:value-type="string" table:style-name="ce30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2'.A1">Table 2<text:s text:c="2"/></text:a></text:p>
          </table:table-cell>
          <table:table-cell office:value-type="string" table:style-name="ce30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3'.A1">Table 3<text:s text:c="2"/></text:a></text:p>
          </table:table-cell>
          <table:table-cell office:value-type="string" table:style-name="ce30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4'.A1">Table 4<text:s text:c="2"/></text:a></text:p>
          </table:table-cell>
          <table:table-cell office:value-type="string" table:style-name="ce30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55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6/Ma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56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May</text:p>
          </table:table-cell>
          <table:table-cell office:value-type="string" table:style-name="ce8">
            <text:p>Jan - Ma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28191.6484002" table:style-name="ce40">
            <text:p>28,192<text:s/></text:p>
          </table:table-cell>
          <table:table-cell office:value-type="float" office:value="27688.714085570002" table:style-name="ce40">
            <text:p>27,689<text:s/></text:p>
          </table:table-cell>
          <table:table-cell office:value-type="float" office:value="1.8163800000000001" table:style-name="ce50">
            <text:p>1.8<text:s/></text:p>
          </table:table-cell>
          <table:table-cell office:value-type="float" office:value="18360.370077849999" table:style-name="ce40">
            <text:p>18,360<text:s/></text:p>
          </table:table-cell>
          <table:table-cell office:value-type="float" office:value="53.54618" table:style-name="ce50">
            <text:p>53.5<text:s/></text:p>
          </table:table-cell>
          <table:table-cell office:value-type="float" office:value="129291.06931546" table:style-name="ce40">
            <text:p>129,291<text:s/></text:p>
          </table:table-cell>
          <table:table-cell office:value-type="float" office:value="88478.70677212" table:style-name="ce40">
            <text:p>88,479<text:s/></text:p>
          </table:table-cell>
          <table:table-cell office:value-type="float" office:value="46.126759999999997" table:style-name="ce50">
            <text:p>46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61.78283841000001" table:style-name="ce40">
            <text:p>462<text:s/></text:p>
          </table:table-cell>
          <table:table-cell office:value-type="float" office:value="491.54628695000002" table:style-name="ce40">
            <text:p>492<text:s/></text:p>
          </table:table-cell>
          <table:table-cell office:value-type="float" office:value="-6.0550600000000001" table:style-name="ce50">
            <text:p>-6.1<text:s/></text:p>
          </table:table-cell>
          <table:table-cell office:value-type="float" office:value="420.61898431999998" table:style-name="ce40">
            <text:p>421<text:s/></text:p>
          </table:table-cell>
          <table:table-cell office:value-type="float" office:value="9.7864900000000006" table:style-name="ce50">
            <text:p>9.8<text:s/></text:p>
          </table:table-cell>
          <table:table-cell office:value-type="float" office:value="2262.82612552" table:style-name="ce40">
            <text:p>2,263<text:s/></text:p>
          </table:table-cell>
          <table:table-cell office:value-type="float" office:value="2275.79077921" table:style-name="ce40">
            <text:p>2,276<text:s/></text:p>
          </table:table-cell>
          <table:table-cell office:value-type="float" office:value="-0.56967000000000001" table:style-name="ce50">
            <text:p>-0.6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Plastics and Articles Thereof;</text:p>
            <text:p>Rubber and Articles Thereof<text:s/></text:p>
          </table:table-cell>
          <table:table-cell office:value-type="float" office:value="460.66046669000002" table:style-name="ce40">
            <text:p>461<text:s/></text:p>
          </table:table-cell>
          <table:table-cell office:value-type="float" office:value="504.51039727" table:style-name="ce40">
            <text:p>505<text:s/></text:p>
          </table:table-cell>
          <table:table-cell office:value-type="float" office:value="-8.6915800000000001" table:style-name="ce50">
            <text:p>-8.7<text:s/></text:p>
          </table:table-cell>
          <table:table-cell office:value-type="float" office:value="445.52686340000002" table:style-name="ce40">
            <text:p>446<text:s/></text:p>
          </table:table-cell>
          <table:table-cell office:value-type="float" office:value="3.3967800000000001" table:style-name="ce50">
            <text:p>3.4<text:s/></text:p>
          </table:table-cell>
          <table:table-cell office:value-type="float" office:value="2331.21090228" table:style-name="ce40">
            <text:p>2,331<text:s/></text:p>
          </table:table-cell>
          <table:table-cell office:value-type="float" office:value="2338.5660182299998" table:style-name="ce40">
            <text:p>2,339<text:s/></text:p>
          </table:table-cell>
          <table:table-cell office:value-type="float" office:value="-0.31451000000000001" table:style-name="ce50">
            <text:p>-0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49.50691791" table:style-name="ce40">
            <text:p>250<text:s/></text:p>
          </table:table-cell>
          <table:table-cell office:value-type="float" office:value="271.48890282999997" table:style-name="ce40">
            <text:p>271<text:s/></text:p>
          </table:table-cell>
          <table:table-cell office:value-type="float" office:value="-8.0968199999999992" table:style-name="ce50">
            <text:p>-8.1<text:s/></text:p>
          </table:table-cell>
          <table:table-cell office:value-type="float" office:value="247.16729133999999" table:style-name="ce40">
            <text:p>247<text:s/></text:p>
          </table:table-cell>
          <table:table-cell office:value-type="float" office:value="0.94657000000000002" table:style-name="ce50">
            <text:p>0.9<text:s/></text:p>
          </table:table-cell>
          <table:table-cell office:value-type="float" office:value="1229.9096206700001" table:style-name="ce40">
            <text:p>1,230<text:s/></text:p>
          </table:table-cell>
          <table:table-cell office:value-type="float" office:value="1286.3902412" table:style-name="ce40">
            <text:p>1,286<text:s/></text:p>
          </table:table-cell>
          <table:table-cell office:value-type="float" office:value="-4.3906200000000002" table:style-name="ce50">
            <text:p>-4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680.38934286999995" table:style-name="ce40">
            <text:p>680<text:s/></text:p>
          </table:table-cell>
          <table:table-cell office:value-type="float" office:value="657.58864285000004" table:style-name="ce40">
            <text:p>658<text:s/></text:p>
          </table:table-cell>
          <table:table-cell office:value-type="float" office:value="3.4673099999999999" table:style-name="ce50">
            <text:p>3.5<text:s/></text:p>
          </table:table-cell>
          <table:table-cell office:value-type="float" office:value="595.27788132000001" table:style-name="ce40">
            <text:p>595<text:s/></text:p>
          </table:table-cell>
          <table:table-cell office:value-type="float" office:value="14.29776" table:style-name="ce50">
            <text:p>14.3<text:s/></text:p>
          </table:table-cell>
          <table:table-cell office:value-type="float" office:value="3194.5633302900001" table:style-name="ce40">
            <text:p>3,195<text:s/></text:p>
          </table:table-cell>
          <table:table-cell office:value-type="float" office:value="3145.1061817200002" table:style-name="ce40">
            <text:p>3,145<text:s/></text:p>
          </table:table-cell>
          <table:table-cell office:value-type="float" office:value="1.5725100000000001" table:style-name="ce50">
            <text:p>1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11734.237797960001" table:style-name="ce40">
            <text:p>11,734<text:s/></text:p>
          </table:table-cell>
          <table:table-cell office:value-type="float" office:value="11379.2671606" table:style-name="ce40">
            <text:p>11,379<text:s/></text:p>
          </table:table-cell>
          <table:table-cell office:value-type="float" office:value="3.1194500000000001" table:style-name="ce50">
            <text:p>3.1<text:s/></text:p>
          </table:table-cell>
          <table:table-cell office:value-type="float" office:value="6977.83024957" table:style-name="ce40">
            <text:p>6,978<text:s/></text:p>
          </table:table-cell>
          <table:table-cell office:value-type="float" office:value="68.164559999999994" table:style-name="ce50">
            <text:p>68.2<text:s/></text:p>
          </table:table-cell>
          <table:table-cell office:value-type="float" office:value="53358.569054469997" table:style-name="ce40">
            <text:p>53,359<text:s/></text:p>
          </table:table-cell>
          <table:table-cell office:value-type="float" office:value="34816.829824109998" table:style-name="ce40">
            <text:p>34,817<text:s/></text:p>
          </table:table-cell>
          <table:table-cell office:value-type="float" office:value="53.255099999999999" table:style-name="ce50">
            <text:p>53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682.82446838999999" table:style-name="ce40">
            <text:p>683<text:s/></text:p>
          </table:table-cell>
          <table:table-cell office:value-type="float" office:value="655.85267791000001" table:style-name="ce40">
            <text:p>656<text:s/></text:p>
          </table:table-cell>
          <table:table-cell office:value-type="float" office:value="4.1124700000000001" table:style-name="ce50">
            <text:p>4.1<text:s/></text:p>
          </table:table-cell>
          <table:table-cell office:value-type="float" office:value="534.37346159000003" table:style-name="ce40">
            <text:p>534<text:s/></text:p>
          </table:table-cell>
          <table:table-cell office:value-type="float" office:value="27.780380000000001" table:style-name="ce50">
            <text:p>27.8<text:s/></text:p>
          </table:table-cell>
          <table:table-cell office:value-type="float" office:value="3146.1767013399999" table:style-name="ce40">
            <text:p>3,146<text:s/></text:p>
          </table:table-cell>
          <table:table-cell office:value-type="float" office:value="2639.0056647500001" table:style-name="ce40">
            <text:p>2,639<text:s/></text:p>
          </table:table-cell>
          <table:table-cell office:value-type="float" office:value="19.218260000000001" table:style-name="ce50">
            <text:p>19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93.47341125000003" table:style-name="ce40">
            <text:p>593<text:s/></text:p>
          </table:table-cell>
          <table:table-cell office:value-type="float" office:value="611.06673358" table:style-name="ce40">
            <text:p>611<text:s/></text:p>
          </table:table-cell>
          <table:table-cell office:value-type="float" office:value="-2.8791099999999998" table:style-name="ce50">
            <text:p>-2.9<text:s/></text:p>
          </table:table-cell>
          <table:table-cell office:value-type="float" office:value="528.88794646999997" table:style-name="ce40">
            <text:p>529<text:s/></text:p>
          </table:table-cell>
          <table:table-cell office:value-type="float" office:value="12.211550000000001" table:style-name="ce50">
            <text:p>12.2<text:s/></text:p>
          </table:table-cell>
          <table:table-cell office:value-type="float" office:value="2884.85610236" table:style-name="ce40">
            <text:p>2,885<text:s/></text:p>
          </table:table-cell>
          <table:table-cell office:value-type="float" office:value="2598.2935043699999" table:style-name="ce40">
            <text:p>2,598<text:s/></text:p>
          </table:table-cell>
          <table:table-cell office:value-type="float" office:value="11.02887" table:style-name="ce50">
            <text:p>11.0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Information &amp;<text:s/></text:p>
            <text:p>Communication Products</text:p>
          </table:table-cell>
          <table:table-cell office:value-type="float" office:value="10200.233036420001" table:style-name="ce40">
            <text:p>10,200<text:s/></text:p>
          </table:table-cell>
          <table:table-cell office:value-type="float" office:value="9960.2565933000005" table:style-name="ce40">
            <text:p>9,960<text:s/></text:p>
          </table:table-cell>
          <table:table-cell office:value-type="float" office:value="2.4093300000000002" table:style-name="ce50">
            <text:p>2.4<text:s/></text:p>
          </table:table-cell>
          <table:table-cell office:value-type="float" office:value="5850.3097602400003" table:style-name="ce40">
            <text:p>5,850<text:s/></text:p>
          </table:table-cell>
          <table:table-cell office:value-type="float" office:value="74.353719999999996" table:style-name="ce50">
            <text:p>74.4<text:s/></text:p>
          </table:table-cell>
          <table:table-cell office:value-type="float" office:value="46172.488874139999" table:style-name="ce40">
            <text:p>46,172<text:s/></text:p>
          </table:table-cell>
          <table:table-cell office:value-type="float" office:value="25275.045471040001" table:style-name="ce40">
            <text:p>25,275<text:s/></text:p>
          </table:table-cell>
          <table:table-cell office:value-type="float" office:value="82.680139999999994" table:style-name="ce50">
            <text:p>82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82.89906022999998" table:style-name="ce40">
            <text:p>283<text:s/></text:p>
          </table:table-cell>
          <table:table-cell office:value-type="float" office:value="309.66058418" table:style-name="ce40">
            <text:p>310<text:s/></text:p>
          </table:table-cell>
          <table:table-cell office:value-type="float" office:value="-8.6422100000000004" table:style-name="ce50">
            <text:p>-8.6<text:s/></text:p>
          </table:table-cell>
          <table:table-cell office:value-type="float" office:value="275.01132117999998" table:style-name="ce40">
            <text:p>275<text:s/></text:p>
          </table:table-cell>
          <table:table-cell office:value-type="float" office:value="2.86815" table:style-name="ce50">
            <text:p>2.9<text:s/></text:p>
          </table:table-cell>
          <table:table-cell office:value-type="float" office:value="1440.24733636" table:style-name="ce40">
            <text:p>1,440<text:s/></text:p>
          </table:table-cell>
          <table:table-cell office:value-type="float" office:value="1986.6783979899999" table:style-name="ce40">
            <text:p>1,987<text:s/></text:p>
          </table:table-cell>
          <table:table-cell office:value-type="float" office:value="-27.504750000000001" table:style-name="ce50">
            <text:p>-27.5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Optical, Photographic,<text:s/></text:p>
            <text:p>Cinematographic Apparatus</text:p>
          </table:table-cell>
          <table:table-cell office:value-type="float" office:value="597.05310947999999" table:style-name="ce40">
            <text:p>597<text:s/></text:p>
          </table:table-cell>
          <table:table-cell office:value-type="float" office:value="602.54689277" table:style-name="ce40">
            <text:p>603<text:s/></text:p>
          </table:table-cell>
          <table:table-cell office:value-type="float" office:value="-0.91176000000000001" table:style-name="ce50">
            <text:p>-0.9<text:s/></text:p>
          </table:table-cell>
          <table:table-cell office:value-type="float" office:value="582.36042763" table:style-name="ce40">
            <text:p>582<text:s/></text:p>
          </table:table-cell>
          <table:table-cell office:value-type="float" office:value="2.5229499999999998" table:style-name="ce50">
            <text:p>2.5<text:s/></text:p>
          </table:table-cell>
          <table:table-cell office:value-type="float" office:value="2912.3859237500001" table:style-name="ce40">
            <text:p>2,912<text:s/></text:p>
          </table:table-cell>
          <table:table-cell office:value-type="float" office:value="2900.1985396" table:style-name="ce40">
            <text:p>2,900<text:s/></text:p>
          </table:table-cell>
          <table:table-cell office:value-type="float" office:value="0.42021999999999998" table:style-name="ce50">
            <text:p>0.4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Mineral Products</text:p>
          </table:table-cell>
          <table:table-cell office:value-type="float" office:value="511.86707845000001" table:style-name="ce49">
            <text:p>512<text:s/></text:p>
          </table:table-cell>
          <table:table-cell office:value-type="float" office:value="569.03568889999997" table:style-name="ce49">
            <text:p>569<text:s/></text:p>
          </table:table-cell>
          <table:table-cell office:value-type="float" office:value="-10.046570000000001" table:style-name="ce51">
            <text:p>-10.0<text:s/></text:p>
          </table:table-cell>
          <table:table-cell office:value-type="float" office:value="320.59712797999998" table:style-name="ce49">
            <text:p>321<text:s/></text:p>
          </table:table-cell>
          <table:table-cell office:value-type="float" office:value="59.660530000000001" table:style-name="ce51">
            <text:p>59.7<text:s/></text:p>
          </table:table-cell>
          <table:table-cell office:value-type="float" office:value="2387.9376552200001" table:style-name="ce49">
            <text:p>2,388<text:s/></text:p>
          </table:table-cell>
          <table:table-cell office:value-type="float" office:value="1983.5023992500001" table:style-name="ce49">
            <text:p>1,984<text:s/></text:p>
          </table:table-cell>
          <table:table-cell office:value-type="float" office:value="20.389949999999999" table:style-name="ce51">
            <text:p>20.4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736.72087214" table:style-name="ce41">
            <text:p>1,737<text:s/></text:p>
          </table:table-cell>
          <table:table-cell office:value-type="float" office:value="1675.8935244300001" table:style-name="ce41">
            <text:p>1,676<text:s/></text:p>
          </table:table-cell>
          <table:table-cell office:value-type="float" office:value="3.62954" table:style-name="ce52">
            <text:p>3.6<text:s/></text:p>
          </table:table-cell>
          <table:table-cell office:value-type="float" office:value="1582.4087628100001" table:style-name="ce41">
            <text:p>1,582<text:s/></text:p>
          </table:table-cell>
          <table:table-cell office:value-type="float" office:value="9.7517200000000006" table:style-name="ce52">
            <text:p>9.8<text:s/></text:p>
          </table:table-cell>
          <table:table-cell office:value-type="float" office:value="7969.8976890599997" table:style-name="ce41">
            <text:p>7,970<text:s/></text:p>
          </table:table-cell>
          <table:table-cell office:value-type="float" office:value="7233.2997506499996" table:style-name="ce41">
            <text:p>7,233<text:s/></text:p>
          </table:table-cell>
          <table:table-cell office:value-type="float" office:value="10.18342" table:style-name="ce52">
            <text:p>10.2<text:s/></text:p>
          </table:table-cell>
          <table:table-cell table:number-columns-repeated="16375"/>
        </table:table-row>
        <table:table-row table:style-name="ro8">
          <table:table-cell table:style-name="ce37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39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38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8">
            <text:p>2026/Ma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7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May</text:p>
          </table:table-cell>
          <table:table-cell office:value-type="string" table:style-name="ce8">
            <text:p>Jan - Ma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28191.648400180002" table:style-name="ce40">
            <text:p>28,192<text:s/></text:p>
          </table:table-cell>
          <table:table-cell office:value-type="float" office:value="27688.714085560001" table:style-name="ce40">
            <text:p>27,689<text:s/></text:p>
          </table:table-cell>
          <table:table-cell office:value-type="float" office:value="1.816387" table:style-name="ce50">
            <text:p>1.8<text:s/></text:p>
          </table:table-cell>
          <table:table-cell office:value-type="float" office:value="18360.370077849999" table:style-name="ce40">
            <text:p>18,360<text:s/></text:p>
          </table:table-cell>
          <table:table-cell office:value-type="float" office:value="53.546188000000001" table:style-name="ce50">
            <text:p>53.5<text:s/></text:p>
          </table:table-cell>
          <table:table-cell office:value-type="float" office:value="129291.06931548" table:style-name="ce40">
            <text:p>129,291<text:s/></text:p>
          </table:table-cell>
          <table:table-cell office:value-type="float" office:value="88478.70677212" table:style-name="ce40">
            <text:p>88,479<text:s/></text:p>
          </table:table-cell>
          <table:table-cell office:value-type="float" office:value="46.126761999999999" table:style-name="ce50">
            <text:p>46.1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U.S.A</text:p>
          </table:table-cell>
          <table:table-cell office:value-type="float" office:value="11467.047767" table:style-name="ce40">
            <text:p>11,467<text:s/></text:p>
          </table:table-cell>
          <table:table-cell office:value-type="float" office:value="10422.641887" table:style-name="ce40">
            <text:p>10,423<text:s/></text:p>
          </table:table-cell>
          <table:table-cell office:value-type="float" office:value="10.020548" table:style-name="ce50">
            <text:p>10.0<text:s/></text:p>
          </table:table-cell>
          <table:table-cell office:value-type="float" office:value="6708.0085040000004" table:style-name="ce40">
            <text:p>6,708<text:s/></text:p>
          </table:table-cell>
          <table:table-cell office:value-type="float" office:value="70.945634999999996" table:style-name="ce50">
            <text:p>70.9<text:s/></text:p>
          </table:table-cell>
          <table:table-cell office:value-type="float" office:value="49426.863997" table:style-name="ce40">
            <text:p>49,427<text:s/></text:p>
          </table:table-cell>
          <table:table-cell office:value-type="float" office:value="30916.492193999999" table:style-name="ce40">
            <text:p>30,916<text:s/></text:p>
          </table:table-cell>
          <table:table-cell office:value-type="float" office:value="59.872160000000001" table:style-name="ce50">
            <text:p>59.9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Europe</text:p>
          </table:table-cell>
          <table:table-cell office:value-type="float" office:value="3375.0071429999998" table:style-name="ce40">
            <text:p>3,375<text:s/></text:p>
          </table:table-cell>
          <table:table-cell office:value-type="float" office:value="3075.5234989999999" table:style-name="ce40">
            <text:p>3,076<text:s/></text:p>
          </table:table-cell>
          <table:table-cell office:value-type="float" office:value="9.7376470000000008" table:style-name="ce50">
            <text:p>9.7<text:s/></text:p>
          </table:table-cell>
          <table:table-cell office:value-type="float" office:value="2176.525075" table:style-name="ce40">
            <text:p>2,177<text:s/></text:p>
          </table:table-cell>
          <table:table-cell office:value-type="float" office:value="55.064013000000003" table:style-name="ce50">
            <text:p>55.1<text:s/></text:p>
          </table:table-cell>
          <table:table-cell office:value-type="float" office:value="14818.381932" table:style-name="ce40">
            <text:p>14,818<text:s/></text:p>
          </table:table-cell>
          <table:table-cell office:value-type="float" office:value="11453.010687" table:style-name="ce40">
            <text:p>11,453<text:s/></text:p>
          </table:table-cell>
          <table:table-cell office:value-type="float" office:value="29.384162" table:style-name="ce50">
            <text:p>29.4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Mainland &amp; Hongkong</text:p>
          </table:table-cell>
          <table:table-cell office:value-type="float" office:value="4758.2406620000002" table:style-name="ce40">
            <text:p>4,758<text:s/></text:p>
          </table:table-cell>
          <table:table-cell office:value-type="float" office:value="4833.8449360000004" table:style-name="ce40">
            <text:p>4,834<text:s/></text:p>
          </table:table-cell>
          <table:table-cell office:value-type="float" office:value="-1.56406" table:style-name="ce50">
            <text:p>-1.6<text:s/></text:p>
          </table:table-cell>
          <table:table-cell office:value-type="float" office:value="3318.067098" table:style-name="ce40">
            <text:p>3,318<text:s/></text:p>
          </table:table-cell>
          <table:table-cell office:value-type="float" office:value="43.403990999999998" table:style-name="ce50">
            <text:p>43.4<text:s/></text:p>
          </table:table-cell>
          <table:table-cell office:value-type="float" office:value="22417.206909" table:style-name="ce40">
            <text:p>22,417<text:s/></text:p>
          </table:table-cell>
          <table:table-cell office:value-type="float" office:value="17152.232317999998" table:style-name="ce40">
            <text:p>17,152<text:s/></text:p>
          </table:table-cell>
          <table:table-cell office:value-type="float" office:value="30.695564000000001" table:style-name="ce50">
            <text:p>30.7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 text:c="5"/>ASEAN</text:p>
          </table:table-cell>
          <table:table-cell office:value-type="float" office:value="4947.6813990000001" table:style-name="ce40">
            <text:p>4,948<text:s/></text:p>
          </table:table-cell>
          <table:table-cell office:value-type="float" office:value="5666.8934419999996" table:style-name="ce40">
            <text:p>5,667<text:s/></text:p>
          </table:table-cell>
          <table:table-cell office:value-type="float" office:value="-12.691469" table:style-name="ce50">
            <text:p>-12.7<text:s/></text:p>
          </table:table-cell>
          <table:table-cell office:value-type="float" office:value="3604.1965140000002" table:style-name="ce40">
            <text:p>3,604<text:s/></text:p>
          </table:table-cell>
          <table:table-cell office:value-type="float" office:value="37.275571999999997" table:style-name="ce50">
            <text:p>37.3<text:s/></text:p>
          </table:table-cell>
          <table:table-cell office:value-type="float" office:value="25403.42109" table:style-name="ce40">
            <text:p>25,403<text:s/></text:p>
          </table:table-cell>
          <table:table-cell office:value-type="float" office:value="16555.946866999999" table:style-name="ce40">
            <text:p>16,556<text:s/></text:p>
          </table:table-cell>
          <table:table-cell office:value-type="float" office:value="53.439855999999999" table:style-name="ce50">
            <text:p>53.4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Japan</text:p>
          </table:table-cell>
          <table:table-cell office:value-type="float" office:value="1183.4915579999999" table:style-name="ce40">
            <text:p>1,183<text:s/></text:p>
          </table:table-cell>
          <table:table-cell office:value-type="float" office:value="1180.3572839999999" table:style-name="ce40">
            <text:p>1,180<text:s/></text:p>
          </table:table-cell>
          <table:table-cell office:value-type="float" office:value="0.26553599999999999" table:style-name="ce50">
            <text:p>0.3<text:s/></text:p>
          </table:table-cell>
          <table:table-cell office:value-type="float" office:value="879.110454" table:style-name="ce40">
            <text:p>879<text:s/></text:p>
          </table:table-cell>
          <table:table-cell office:value-type="float" office:value="34.623761000000002" table:style-name="ce50">
            <text:p>34.6<text:s/></text:p>
          </table:table-cell>
          <table:table-cell office:value-type="float" office:value="5573.074173" table:style-name="ce40">
            <text:p>5,573<text:s/></text:p>
          </table:table-cell>
          <table:table-cell office:value-type="float" office:value="4328.0024450000001" table:style-name="ce40">
            <text:p>4,328<text:s/></text:p>
          </table:table-cell>
          <table:table-cell office:value-type="float" office:value="28.767814000000001" table:style-name="ce50">
            <text:p>28.8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Others</text:p>
          </table:table-cell>
          <table:table-cell office:value-type="float" office:value="2460.1798711800002" table:style-name="ce40">
            <text:p>2,460<text:s/></text:p>
          </table:table-cell>
          <table:table-cell office:value-type="float" office:value="2509.4530375600002" table:style-name="ce40">
            <text:p>2,509<text:s/></text:p>
          </table:table-cell>
          <table:table-cell office:value-type="float" office:value="-1.9635020000000001" table:style-name="ce50">
            <text:p>-2.0<text:s/></text:p>
          </table:table-cell>
          <table:table-cell office:value-type="float" office:value="1674.4624328499999" table:style-name="ce40">
            <text:p>1,674<text:s/></text:p>
          </table:table-cell>
          <table:table-cell office:value-type="float" office:value="46.923563000000001" table:style-name="ce50">
            <text:p>46.9<text:s/></text:p>
          </table:table-cell>
          <table:table-cell office:value-type="float" office:value="11652.121214479999" table:style-name="ce40">
            <text:p>11,652<text:s/></text:p>
          </table:table-cell>
          <table:table-cell office:value-type="float" office:value="8073.0222611199997" table:style-name="ce40">
            <text:p>8,073<text:s/></text:p>
          </table:table-cell>
          <table:table-cell office:value-type="float" office:value="44.334065000000002" table:style-name="ce50">
            <text:p>44.3<text:s/>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4">
            <text:p>Note: ASEAN includs Singapore, Indonesia, Malaysia, Philippines, Thailand, Vietnam, Brunei, Lao, Myanmar, Cambodia and Timor-Leste.</text:p>
          </table:table-cell>
          <table:table-cell table:number-columns-repeated="8" table:style-name="ce27"/>
          <table:table-cell table:number-columns-repeated="16375"/>
        </table:table-row>
        <table:table-row table:style-name="ro13">
          <table:table-cell table:number-columns-repeated="9" table:style-name="ce26"/>
          <table:table-cell table:number-columns-repeated="16375"/>
        </table:table-row>
        <table:table-row table:style-name="ro11">
          <table:table-cell table:number-columns-spanned="9" table:number-rows-spanned="1" table:style-name="ce66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66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9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">
            <text:p>2026/Ma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19"/>
          <table:table-cell office:value-type="string" table:number-columns-spanned="2" table:number-rows-spanned="1" table:style-name="ce67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May</text:p>
          </table:table-cell>
          <table:table-cell office:value-type="string" table:style-name="ce8">
            <text:p>Jan - Ma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Total<text:s/></text:p>
          </table:table-cell>
          <table:table-cell office:value-type="float" office:value="89475.297611000002" table:style-name="ce4">
            <text:p>89,475<text:s/></text:p>
          </table:table-cell>
          <table:table-cell office:value-type="float" office:value="87448.546698999999" table:style-name="ce4">
            <text:p>87,449<text:s/></text:p>
          </table:table-cell>
          <table:table-cell office:value-type="float" office:value="2.3176399999999999" table:style-name="ce53">
            <text:p>2.3<text:s/></text:p>
          </table:table-cell>
          <table:table-cell office:value-type="float" office:value="60780.516361000002" table:style-name="ce4">
            <text:p>60,781<text:s/></text:p>
          </table:table-cell>
          <table:table-cell office:value-type="float" office:value="47.21049" table:style-name="ce53">
            <text:p>47.2<text:s/></text:p>
          </table:table-cell>
          <table:table-cell office:value-type="float" office:value="408832.89623999997" table:style-name="ce4">
            <text:p>408,833<text:s/></text:p>
          </table:table-cell>
          <table:table-cell office:value-type="float" office:value="274408.910378" table:style-name="ce4">
            <text:p>274,409<text:s/></text:p>
          </table:table-cell>
          <table:table-cell office:value-type="float" office:value="48.986739999999998" table:style-name="ce53">
            <text:p>49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465.6169199999999" table:style-name="ce4">
            <text:p>1,466<text:s/></text:p>
          </table:table-cell>
          <table:table-cell office:value-type="float" office:value="1552.437874" table:style-name="ce4">
            <text:p>1,552<text:s/></text:p>
          </table:table-cell>
          <table:table-cell office:value-type="float" office:value="-5.5925500000000001" table:style-name="ce53">
            <text:p>-5.6<text:s/></text:p>
          </table:table-cell>
          <table:table-cell office:value-type="float" office:value="1392.425041" table:style-name="ce4">
            <text:p>1,392<text:s/></text:p>
          </table:table-cell>
          <table:table-cell office:value-type="float" office:value="5.2564299999999999" table:style-name="ce53">
            <text:p>5.3<text:s/></text:p>
          </table:table-cell>
          <table:table-cell office:value-type="float" office:value="7154.3492910000004" table:style-name="ce4">
            <text:p>7,154<text:s/></text:p>
          </table:table-cell>
          <table:table-cell office:value-type="float" office:value="7044.5407150000001" table:style-name="ce4">
            <text:p>7,045<text:s/></text:p>
          </table:table-cell>
          <table:table-cell office:value-type="float" office:value="1.55877" table:style-name="ce53">
            <text:p>1.6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Plastics and Articles Thereof;</text:p>
            <text:p>Rubber and Articles Thereof<text:s/></text:p>
          </table:table-cell>
          <table:table-cell office:value-type="float" office:value="1462.054711" table:style-name="ce4">
            <text:p>1,462<text:s/></text:p>
          </table:table-cell>
          <table:table-cell office:value-type="float" office:value="1593.382087" table:style-name="ce4">
            <text:p>1,593<text:s/></text:p>
          </table:table-cell>
          <table:table-cell office:value-type="float" office:value="-8.2420500000000008" table:style-name="ce53">
            <text:p>-8.2<text:s/></text:p>
          </table:table-cell>
          <table:table-cell office:value-type="float" office:value="1474.880555" table:style-name="ce4">
            <text:p>1,475<text:s/></text:p>
          </table:table-cell>
          <table:table-cell office:value-type="float" office:value="-0.86960999999999999" table:style-name="ce53">
            <text:p>-0.9<text:s/></text:p>
          </table:table-cell>
          <table:table-cell office:value-type="float" office:value="7370.8067940000001" table:style-name="ce4">
            <text:p>7,371<text:s/></text:p>
          </table:table-cell>
          <table:table-cell office:value-type="float" office:value="7241.342009" table:style-name="ce4">
            <text:p>7,241<text:s/></text:p>
          </table:table-cell>
          <table:table-cell office:value-type="float" office:value="1.7878499999999999" table:style-name="ce53">
            <text:p>1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791.89075500000001" table:style-name="ce4">
            <text:p>792<text:s/></text:p>
          </table:table-cell>
          <table:table-cell office:value-type="float" office:value="857.43635200000006" table:style-name="ce4">
            <text:p>857<text:s/></text:p>
          </table:table-cell>
          <table:table-cell office:value-type="float" office:value="-7.6443599999999998" table:style-name="ce53">
            <text:p>-7.6<text:s/></text:p>
          </table:table-cell>
          <table:table-cell office:value-type="float" office:value="818.22727599999996" table:style-name="ce4">
            <text:p>818<text:s/></text:p>
          </table:table-cell>
          <table:table-cell office:value-type="float" office:value="-3.2187199999999998" table:style-name="ce53">
            <text:p>-3.2<text:s/></text:p>
          </table:table-cell>
          <table:table-cell office:value-type="float" office:value="3889.275529" table:style-name="ce4">
            <text:p>3,889<text:s/></text:p>
          </table:table-cell>
          <table:table-cell office:value-type="float" office:value="3984.0679289999998" table:style-name="ce4">
            <text:p>3,984<text:s/></text:p>
          </table:table-cell>
          <table:table-cell office:value-type="float" office:value="-2.3792800000000001" table:style-name="ce53">
            <text:p>-2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159.4352370000001" table:style-name="ce4">
            <text:p>2,159<text:s/></text:p>
          </table:table-cell>
          <table:table-cell office:value-type="float" office:value="2076.845135" table:style-name="ce4">
            <text:p>2,077<text:s/></text:p>
          </table:table-cell>
          <table:table-cell office:value-type="float" office:value="3.9767000000000001" table:style-name="ce53">
            <text:p>4.0<text:s/></text:p>
          </table:table-cell>
          <table:table-cell office:value-type="float" office:value="1970.6191570000001" table:style-name="ce4">
            <text:p>1,971<text:s/></text:p>
          </table:table-cell>
          <table:table-cell office:value-type="float" office:value="9.5815599999999996" table:style-name="ce53">
            <text:p>9.6<text:s/></text:p>
          </table:table-cell>
          <table:table-cell office:value-type="float" office:value="10102.453369000001" table:style-name="ce4">
            <text:p>10,102<text:s/></text:p>
          </table:table-cell>
          <table:table-cell office:value-type="float" office:value="9737.4585330000009" table:style-name="ce4">
            <text:p>9,737<text:s/></text:p>
          </table:table-cell>
          <table:table-cell office:value-type="float" office:value="3.7483499999999998" table:style-name="ce53">
            <text:p>3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37242.391942000002" table:style-name="ce4">
            <text:p>37,242<text:s/></text:p>
          </table:table-cell>
          <table:table-cell office:value-type="float" office:value="35938.843986" table:style-name="ce4">
            <text:p>35,939<text:s/></text:p>
          </table:table-cell>
          <table:table-cell office:value-type="float" office:value="3.6271200000000001" table:style-name="ce53">
            <text:p>3.6<text:s/></text:p>
          </table:table-cell>
          <table:table-cell office:value-type="float" office:value="23099.541232" table:style-name="ce4">
            <text:p>23,100<text:s/></text:p>
          </table:table-cell>
          <table:table-cell office:value-type="float" office:value="61.225670000000001" table:style-name="ce53">
            <text:p>61.2<text:s/></text:p>
          </table:table-cell>
          <table:table-cell office:value-type="float" office:value="168735.478095" table:style-name="ce4">
            <text:p>168,735<text:s/></text:p>
          </table:table-cell>
          <table:table-cell office:value-type="float" office:value="107927.644839" table:style-name="ce4">
            <text:p>107,928<text:s/></text:p>
          </table:table-cell>
          <table:table-cell office:value-type="float" office:value="56.341290000000001" table:style-name="ce53">
            <text:p>56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2167.1638939999998" table:style-name="ce4">
            <text:p>2,167<text:s/></text:p>
          </table:table-cell>
          <table:table-cell office:value-type="float" office:value="2071.362482" table:style-name="ce4">
            <text:p>2,071<text:s/></text:p>
          </table:table-cell>
          <table:table-cell office:value-type="float" office:value="4.6250400000000003" table:style-name="ce53">
            <text:p>4.6<text:s/></text:p>
          </table:table-cell>
          <table:table-cell office:value-type="float" office:value="1769.000014" table:style-name="ce4">
            <text:p>1,769<text:s/></text:p>
          </table:table-cell>
          <table:table-cell office:value-type="float" office:value="22.507850000000001" table:style-name="ce53">
            <text:p>22.5<text:s/></text:p>
          </table:table-cell>
          <table:table-cell office:value-type="float" office:value="9950.3461509999997" table:style-name="ce4">
            <text:p>9,950<text:s/></text:p>
          </table:table-cell>
          <table:table-cell office:value-type="float" office:value="8180.1886679999998" table:style-name="ce4">
            <text:p>8,180<text:s/></text:p>
          </table:table-cell>
          <table:table-cell office:value-type="float" office:value="21.639559999999999" table:style-name="ce53">
            <text:p>21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883.5794679999999" table:style-name="ce4">
            <text:p>1,884<text:s/></text:p>
          </table:table-cell>
          <table:table-cell office:value-type="float" office:value="1929.916197" table:style-name="ce4">
            <text:p>1,930<text:s/></text:p>
          </table:table-cell>
          <table:table-cell office:value-type="float" office:value="-2.40097" table:style-name="ce53">
            <text:p>-2.4<text:s/></text:p>
          </table:table-cell>
          <table:table-cell office:value-type="float" office:value="1750.840661" table:style-name="ce4">
            <text:p>1,751<text:s/></text:p>
          </table:table-cell>
          <table:table-cell office:value-type="float" office:value="7.5814300000000001" table:style-name="ce53">
            <text:p>7.6<text:s/></text:p>
          </table:table-cell>
          <table:table-cell office:value-type="float" office:value="9123.5504860000001" table:style-name="ce4">
            <text:p>9,124<text:s/></text:p>
          </table:table-cell>
          <table:table-cell office:value-type="float" office:value="8054.9741919999997" table:style-name="ce4">
            <text:p>8,055<text:s/></text:p>
          </table:table-cell>
          <table:table-cell office:value-type="float" office:value="13.26604" table:style-name="ce53">
            <text:p>13.3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Information &amp;<text:s/></text:p>
            <text:p>Communication Products</text:p>
          </table:table-cell>
          <table:table-cell office:value-type="float" office:value="32373.732592" table:style-name="ce4">
            <text:p>32,374<text:s/></text:p>
          </table:table-cell>
          <table:table-cell office:value-type="float" office:value="31457.219759" table:style-name="ce4">
            <text:p>31,457<text:s/></text:p>
          </table:table-cell>
          <table:table-cell office:value-type="float" office:value="2.9135200000000001" table:style-name="ce53">
            <text:p>2.9<text:s/></text:p>
          </table:table-cell>
          <table:table-cell office:value-type="float" office:value="19366.976079" table:style-name="ce4">
            <text:p>19,367<text:s/></text:p>
          </table:table-cell>
          <table:table-cell office:value-type="float" office:value="67.159450000000007" table:style-name="ce53">
            <text:p>67.2<text:s/></text:p>
          </table:table-cell>
          <table:table-cell office:value-type="float" office:value="145984.760889" table:style-name="ce4">
            <text:p>145,985<text:s/></text:p>
          </table:table-cell>
          <table:table-cell office:value-type="float" office:value="78549.451169000007" table:style-name="ce4">
            <text:p>78,549<text:s/></text:p>
          </table:table-cell>
          <table:table-cell office:value-type="float" office:value="85.850769999999997" table:style-name="ce53">
            <text:p>85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897.87149899999997" table:style-name="ce4">
            <text:p>898<text:s/></text:p>
          </table:table-cell>
          <table:table-cell office:value-type="float" office:value="977.99298199999998" table:style-name="ce4">
            <text:p>978<text:s/></text:p>
          </table:table-cell>
          <table:table-cell office:value-type="float" office:value="-8.1924299999999999" table:style-name="ce53">
            <text:p>-8.2<text:s/></text:p>
          </table:table-cell>
          <table:table-cell office:value-type="float" office:value="910.40267900000003" table:style-name="ce4">
            <text:p>910<text:s/></text:p>
          </table:table-cell>
          <table:table-cell office:value-type="float" office:value="-1.3764400000000001" table:style-name="ce53">
            <text:p>-1.4<text:s/></text:p>
          </table:table-cell>
          <table:table-cell office:value-type="float" office:value="4554.8686859999998" table:style-name="ce4">
            <text:p>4,555<text:s/></text:p>
          </table:table-cell>
          <table:table-cell office:value-type="float" office:value="6121.7384819999997" table:style-name="ce4">
            <text:p>6,122<text:s/></text:p>
          </table:table-cell>
          <table:table-cell office:value-type="float" office:value="-25.59517" table:style-name="ce53">
            <text:p>-25.6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Optical, Photographic,<text:s/></text:p>
            <text:p>Cinematographic Apparatus</text:p>
          </table:table-cell>
          <table:table-cell office:value-type="float" office:value="1894.9407960000001" table:style-name="ce4">
            <text:p>1,895<text:s/></text:p>
          </table:table-cell>
          <table:table-cell office:value-type="float" office:value="1903.0082050000001" table:style-name="ce4">
            <text:p>1,903<text:s/></text:p>
          </table:table-cell>
          <table:table-cell office:value-type="float" office:value="-0.42392000000000002" table:style-name="ce53">
            <text:p>-0.4<text:s/></text:p>
          </table:table-cell>
          <table:table-cell office:value-type="float" office:value="1927.856974" table:style-name="ce4">
            <text:p>1,928<text:s/></text:p>
          </table:table-cell>
          <table:table-cell office:value-type="float" office:value="-1.70739" table:style-name="ce53">
            <text:p>-1.7<text:s/></text:p>
          </table:table-cell>
          <table:table-cell office:value-type="float" office:value="9209.6661069999991" table:style-name="ce4">
            <text:p>9,210<text:s/></text:p>
          </table:table-cell>
          <table:table-cell office:value-type="float" office:value="8988.0424129999992" table:style-name="ce4">
            <text:p>8,988<text:s/></text:p>
          </table:table-cell>
          <table:table-cell office:value-type="float" office:value="2.46576" table:style-name="ce53">
            <text:p>2.5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Mineral Products</text:p>
          </table:table-cell>
          <table:table-cell office:value-type="float" office:value="1624.575425" table:style-name="ce48">
            <text:p>1,625<text:s/></text:p>
          </table:table-cell>
          <table:table-cell office:value-type="float" office:value="1797.17064" table:style-name="ce48">
            <text:p>1,797<text:s/></text:p>
          </table:table-cell>
          <table:table-cell office:value-type="float" office:value="-9.6037099999999995" table:style-name="ce54">
            <text:p>-9.6<text:s/></text:p>
          </table:table-cell>
          <table:table-cell office:value-type="float" office:value="1061.310796" table:style-name="ce48">
            <text:p>1,061<text:s/></text:p>
          </table:table-cell>
          <table:table-cell office:value-type="float" office:value="53.072539999999996" table:style-name="ce54">
            <text:p>53.1<text:s/></text:p>
          </table:table-cell>
          <table:table-cell office:value-type="float" office:value="7550.0329819999997" table:style-name="ce48">
            <text:p>7,550<text:s/></text:p>
          </table:table-cell>
          <table:table-cell office:value-type="float" office:value="6125.1312550000002" table:style-name="ce48">
            <text:p>6,125<text:s/></text:p>
          </table:table-cell>
          <table:table-cell office:value-type="float" office:value="23.263200000000001" table:style-name="ce54">
            <text:p>23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5512.0443720000003" table:style-name="ce4">
            <text:p>5,512<text:s/></text:p>
          </table:table-cell>
          <table:table-cell office:value-type="float" office:value="5292.9309999999996" table:style-name="ce4">
            <text:p>5,293<text:s/></text:p>
          </table:table-cell>
          <table:table-cell office:value-type="float" office:value="4.1397300000000001" table:style-name="ce53">
            <text:p>4.1<text:s/></text:p>
          </table:table-cell>
          <table:table-cell office:value-type="float" office:value="5238.4358970000003" table:style-name="ce4">
            <text:p>5,238<text:s/></text:p>
          </table:table-cell>
          <table:table-cell office:value-type="float" office:value="5.22309" table:style-name="ce53">
            <text:p>5.2<text:s/></text:p>
          </table:table-cell>
          <table:table-cell office:value-type="float" office:value="25207.307861000001" table:style-name="ce4">
            <text:p>25,207<text:s/></text:p>
          </table:table-cell>
          <table:table-cell office:value-type="float" office:value="22454.330173999999" table:style-name="ce4">
            <text:p>22,454<text:s/></text:p>
          </table:table-cell>
          <table:table-cell office:value-type="float" office:value="12.260339999999999" table:style-name="ce53">
            <text:p>12.3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5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9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8">
            <text:p>2026/Ma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7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May</text:p>
          </table:table-cell>
          <table:table-cell office:value-type="string" table:style-name="ce8">
            <text:p>Jan - May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89475.297611000002" table:style-name="ce4">
            <text:p>89,475<text:s/></text:p>
          </table:table-cell>
          <table:table-cell office:value-type="float" office:value="87448.546698999999" table:style-name="ce4">
            <text:p>87,449<text:s/></text:p>
          </table:table-cell>
          <table:table-cell office:value-type="float" office:value="2.3176489999999998" table:style-name="ce53">
            <text:p>2.3<text:s/></text:p>
          </table:table-cell>
          <table:table-cell office:value-type="float" office:value="60780.516361000002" table:style-name="ce4">
            <text:p>60,781<text:s/></text:p>
          </table:table-cell>
          <table:table-cell office:value-type="float" office:value="47.210492000000002" table:style-name="ce53">
            <text:p>47.2<text:s/></text:p>
          </table:table-cell>
          <table:table-cell office:value-type="float" office:value="408832.89623999997" table:style-name="ce4">
            <text:p>408,833<text:s/></text:p>
          </table:table-cell>
          <table:table-cell office:value-type="float" office:value="274408.910378" table:style-name="ce4">
            <text:p>274,409<text:s/></text:p>
          </table:table-cell>
          <table:table-cell office:value-type="float" office:value="48.986742" table:style-name="ce53">
            <text:p>49.0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U.S.A</text:p>
          </table:table-cell>
          <table:table-cell office:value-type="float" office:value="36394.378119000001" table:style-name="ce4">
            <text:p>36,394<text:s/></text:p>
          </table:table-cell>
          <table:table-cell office:value-type="float" office:value="32917.559227999998" table:style-name="ce4">
            <text:p>32,918<text:s/></text:p>
          </table:table-cell>
          <table:table-cell office:value-type="float" office:value="10.562201" table:style-name="ce53">
            <text:p>10.6<text:s/></text:p>
          </table:table-cell>
          <table:table-cell office:value-type="float" office:value="22206.318224999999" table:style-name="ce4">
            <text:p>22,206<text:s/></text:p>
          </table:table-cell>
          <table:table-cell office:value-type="float" office:value="63.891995000000001" table:style-name="ce53">
            <text:p>63.9<text:s/></text:p>
          </table:table-cell>
          <table:table-cell office:value-type="float" office:value="156301.17992299999" table:style-name="ce4">
            <text:p>156,301<text:s/></text:p>
          </table:table-cell>
          <table:table-cell office:value-type="float" office:value="95957.489633999998" table:style-name="ce4">
            <text:p>95,957<text:s/></text:p>
          </table:table-cell>
          <table:table-cell office:value-type="float" office:value="62.885857000000001" table:style-name="ce53">
            <text:p>62.9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Europe</text:p>
          </table:table-cell>
          <table:table-cell office:value-type="float" office:value="10711.674761" table:style-name="ce4">
            <text:p>10,712<text:s/></text:p>
          </table:table-cell>
          <table:table-cell office:value-type="float" office:value="9713.3460049999994" table:style-name="ce4">
            <text:p>9,713<text:s/></text:p>
          </table:table-cell>
          <table:table-cell office:value-type="float" office:value="10.277907000000001" table:style-name="ce53">
            <text:p>10.3<text:s/></text:p>
          </table:table-cell>
          <table:table-cell office:value-type="float" office:value="7205.2097750000003" table:style-name="ce4">
            <text:p>7,205<text:s/></text:p>
          </table:table-cell>
          <table:table-cell office:value-type="float" office:value="48.665689" table:style-name="ce53">
            <text:p>48.7<text:s/></text:p>
          </table:table-cell>
          <table:table-cell office:value-type="float" office:value="46860.208881999999" table:style-name="ce4">
            <text:p>46,860<text:s/></text:p>
          </table:table-cell>
          <table:table-cell office:value-type="float" office:value="35470.424782000002" table:style-name="ce4">
            <text:p>35,470<text:s/></text:p>
          </table:table-cell>
          <table:table-cell office:value-type="float" office:value="32.11065" table:style-name="ce53">
            <text:p>32.1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Mainland &amp; Hongkong</text:p>
          </table:table-cell>
          <table:table-cell office:value-type="float" office:value="15101.812894999999" table:style-name="ce4">
            <text:p>15,102<text:s/></text:p>
          </table:table-cell>
          <table:table-cell office:value-type="float" office:value="15266.606942" table:style-name="ce4">
            <text:p>15,267<text:s/></text:p>
          </table:table-cell>
          <table:table-cell office:value-type="float" office:value="-1.0794410000000001" table:style-name="ce53">
            <text:p>-1.1<text:s/></text:p>
          </table:table-cell>
          <table:table-cell office:value-type="float" office:value="10984.192078" table:style-name="ce4">
            <text:p>10,984<text:s/></text:p>
          </table:table-cell>
          <table:table-cell office:value-type="float" office:value="37.486787999999997" table:style-name="ce53">
            <text:p>37.5<text:s/></text:p>
          </table:table-cell>
          <table:table-cell office:value-type="float" office:value="70883.600258999999" table:style-name="ce4">
            <text:p>70,884<text:s/></text:p>
          </table:table-cell>
          <table:table-cell office:value-type="float" office:value="53134.462740000003" table:style-name="ce4">
            <text:p>53,134<text:s/></text:p>
          </table:table-cell>
          <table:table-cell office:value-type="float" office:value="33.404190999999997" table:style-name="ce53">
            <text:p>33.4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 text:c="5"/>ASEAN</text:p>
          </table:table-cell>
          <table:table-cell office:value-type="float" office:value="15703.064235" table:style-name="ce4">
            <text:p>15,703<text:s/></text:p>
          </table:table-cell>
          <table:table-cell office:value-type="float" office:value="17897.602406000002" table:style-name="ce4">
            <text:p>17,898<text:s/></text:p>
          </table:table-cell>
          <table:table-cell office:value-type="float" office:value="-12.261632000000001" table:style-name="ce53">
            <text:p>-12.3<text:s/></text:p>
          </table:table-cell>
          <table:table-cell office:value-type="float" office:value="11931.400310000001" table:style-name="ce4">
            <text:p>11,931<text:s/></text:p>
          </table:table-cell>
          <table:table-cell office:value-type="float" office:value="31.611242000000001" table:style-name="ce53">
            <text:p>31.6<text:s/></text:p>
          </table:table-cell>
          <table:table-cell office:value-type="float" office:value="80324.119023000007" table:style-name="ce4">
            <text:p>80,324<text:s/></text:p>
          </table:table-cell>
          <table:table-cell office:value-type="float" office:value="51395.731483000003" table:style-name="ce4">
            <text:p>51,396<text:s/></text:p>
          </table:table-cell>
          <table:table-cell office:value-type="float" office:value="56.285583000000003" table:style-name="ce53">
            <text:p>56.3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Japan</text:p>
          </table:table-cell>
          <table:table-cell office:value-type="float" office:value="3756.19254" table:style-name="ce4">
            <text:p>3,756<text:s/></text:p>
          </table:table-cell>
          <table:table-cell office:value-type="float" office:value="3727.8917609999999" table:style-name="ce4">
            <text:p>3,728<text:s/></text:p>
          </table:table-cell>
          <table:table-cell office:value-type="float" office:value="0.75916300000000003" table:style-name="ce53">
            <text:p>0.8<text:s/></text:p>
          </table:table-cell>
          <table:table-cell office:value-type="float" office:value="2910.2238769999999" table:style-name="ce4">
            <text:p>2,910<text:s/></text:p>
          </table:table-cell>
          <table:table-cell office:value-type="float" office:value="29.068850999999999" table:style-name="ce53">
            <text:p>29.1<text:s/></text:p>
          </table:table-cell>
          <table:table-cell office:value-type="float" office:value="17624.417501" table:style-name="ce4">
            <text:p>17,624<text:s/></text:p>
          </table:table-cell>
          <table:table-cell office:value-type="float" office:value="13416.538731000001" table:style-name="ce4">
            <text:p>13,417<text:s/></text:p>
          </table:table-cell>
          <table:table-cell office:value-type="float" office:value="31.36337" table:style-name="ce53">
            <text:p>31.4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Others</text:p>
          </table:table-cell>
          <table:table-cell office:value-type="float" office:value="7808.1750609999999" table:style-name="ce4">
            <text:p>7,808<text:s/></text:p>
          </table:table-cell>
          <table:table-cell office:value-type="float" office:value="7925.5403569999999" table:style-name="ce4">
            <text:p>7,926<text:s/></text:p>
          </table:table-cell>
          <table:table-cell office:value-type="float" office:value="-1.4808490000000001" table:style-name="ce53">
            <text:p>-1.5<text:s/></text:p>
          </table:table-cell>
          <table:table-cell office:value-type="float" office:value="5543.1720960000002" table:style-name="ce4">
            <text:p>5,543<text:s/></text:p>
          </table:table-cell>
          <table:table-cell office:value-type="float" office:value="40.861133000000002" table:style-name="ce53">
            <text:p>40.9<text:s/></text:p>
          </table:table-cell>
          <table:table-cell office:value-type="float" office:value="36839.370651999998" table:style-name="ce4">
            <text:p>36,839<text:s/></text:p>
          </table:table-cell>
          <table:table-cell office:value-type="float" office:value="25034.263008000002" table:style-name="ce4">
            <text:p>25,034<text:s/></text:p>
          </table:table-cell>
          <table:table-cell office:value-type="float" office:value="47.155802000000001" table:style-name="ce53">
            <text:p>47.2<text:s/></text:p>
          </table:table-cell>
          <table:table-cell table:number-columns-repeated="16375"/>
        </table:table-row>
        <table:table-row table:style-name="ro12">
          <table:table-cell table:style-name="ce35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4">
            <text:p>Note: ASEAN includs Singapore, Indonesia, Malaysia, Philippines, Thailand, Vietnam, Brunei, Lao, Myanmar, Cambodia and Timor-Leste.</text:p>
          </table:table-cell>
          <table:table-cell table:number-columns-repeated="8" table:style-name="ce46"/>
          <table:table-cell table:number-columns-repeated="16375"/>
        </table:table-row>
        <table:table-row table:number-rows-repeated="3" table:style-name="ro11">
          <table:table-cell table:number-columns-repeated="9" table:style-name="ce47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6-06-22T03:06:22Z</dc:date>
    <meta:print-date>2017-03-03T07:39:46Z</meta:print-date>
    <meta:template xlink:href="" xlink:type="simple"/>
  </office:meta>
</office:document-meta>
</file>