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2/Nov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Nov.</text:p>
          </table:table-cell>
          <table:table-cell office:value-type="string" table:style-name="ce22">
            <text:p>Jan - Nov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5775.88262178" table:style-name="ce58">
            <text:p>15,776<text:s/></text:p>
          </table:table-cell>
          <table:table-cell office:value-type="float" office:value="17710.024404169999" table:style-name="ce58">
            <text:p>17,710<text:s/></text:p>
          </table:table-cell>
          <table:table-cell office:value-type="float" office:value="-10.92116" table:style-name="ce69">
            <text:p>-10.9<text:s/></text:p>
          </table:table-cell>
          <table:table-cell office:value-type="float" office:value="18221.437314629999" table:style-name="ce58">
            <text:p>18,221<text:s/></text:p>
          </table:table-cell>
          <table:table-cell office:value-type="float" office:value="-13.4213" table:style-name="ce69">
            <text:p>-13.4<text:s/></text:p>
          </table:table-cell>
          <table:table-cell office:value-type="float" office:value="182620.53453986999" table:style-name="ce58">
            <text:p>182,621<text:s/></text:p>
          </table:table-cell>
          <table:table-cell office:value-type="float" office:value="169937.02906418999" table:style-name="ce58">
            <text:p>169,937<text:s/></text:p>
          </table:table-cell>
          <table:table-cell office:value-type="float" office:value="7.4636500000000003" table:style-name="ce69">
            <text:p>7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484.01640842" table:style-name="ce58">
            <text:p>484<text:s/></text:p>
          </table:table-cell>
          <table:table-cell office:value-type="float" office:value="482.02452570000003" table:style-name="ce58">
            <text:p>482<text:s/></text:p>
          </table:table-cell>
          <table:table-cell office:value-type="float" office:value="0.41322999999999999" table:style-name="ce69">
            <text:p>0.4<text:s/></text:p>
          </table:table-cell>
          <table:table-cell office:value-type="float" office:value="601.97653849999995" table:style-name="ce58">
            <text:p>602<text:s/></text:p>
          </table:table-cell>
          <table:table-cell office:value-type="float" office:value="-19.595459999999999" table:style-name="ce69">
            <text:p>-19.6<text:s/></text:p>
          </table:table-cell>
          <table:table-cell office:value-type="float" office:value="6441.8340851299999" table:style-name="ce58">
            <text:p>6,442<text:s/></text:p>
          </table:table-cell>
          <table:table-cell office:value-type="float" office:value="6104.0162220399998" table:style-name="ce58">
            <text:p>6,104<text:s/></text:p>
          </table:table-cell>
          <table:table-cell office:value-type="float" office:value="5.5343499999999999" table:style-name="ce69">
            <text:p>5.5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520.93614664999996" table:style-name="ce58">
            <text:p>521<text:s/></text:p>
          </table:table-cell>
          <table:table-cell office:value-type="float" office:value="519.35487048000005" table:style-name="ce58">
            <text:p>519<text:s/></text:p>
          </table:table-cell>
          <table:table-cell office:value-type="float" office:value="0.30446000000000001" table:style-name="ce69">
            <text:p>0.3<text:s/></text:p>
          </table:table-cell>
          <table:table-cell office:value-type="float" office:value="728.05476062000002" table:style-name="ce58">
            <text:p>728<text:s/></text:p>
          </table:table-cell>
          <table:table-cell office:value-type="float" office:value="-28.44821" table:style-name="ce69">
            <text:p>-28.4<text:s/></text:p>
          </table:table-cell>
          <table:table-cell office:value-type="float" office:value="6945.05407397" table:style-name="ce58">
            <text:p>6,945<text:s/></text:p>
          </table:table-cell>
          <table:table-cell office:value-type="float" office:value="7930.1585146699999" table:style-name="ce58">
            <text:p>7,930<text:s/></text:p>
          </table:table-cell>
          <table:table-cell office:value-type="float" office:value="-12.42225" table:style-name="ce69">
            <text:p>-12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277.65914436999998" table:style-name="ce58">
            <text:p>278<text:s/></text:p>
          </table:table-cell>
          <table:table-cell office:value-type="float" office:value="295.58321046999998" table:style-name="ce58">
            <text:p>296<text:s/></text:p>
          </table:table-cell>
          <table:table-cell office:value-type="float" office:value="-6.0639599999999998" table:style-name="ce69">
            <text:p>-6.1<text:s/></text:p>
          </table:table-cell>
          <table:table-cell office:value-type="float" office:value="283.87206226000001" table:style-name="ce58">
            <text:p>284<text:s/></text:p>
          </table:table-cell>
          <table:table-cell office:value-type="float" office:value="-2.1886299999999999" table:style-name="ce69">
            <text:p>-2.2<text:s/></text:p>
          </table:table-cell>
          <table:table-cell office:value-type="float" office:value="3441.1206693200002" table:style-name="ce58">
            <text:p>3,441<text:s/></text:p>
          </table:table-cell>
          <table:table-cell office:value-type="float" office:value="3162.40832056" table:style-name="ce58">
            <text:p>3,162<text:s/></text:p>
          </table:table-cell>
          <table:table-cell office:value-type="float" office:value="8.8132900000000003" table:style-name="ce69">
            <text:p>8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654.93947915000001" table:style-name="ce58">
            <text:p>655<text:s/></text:p>
          </table:table-cell>
          <table:table-cell office:value-type="float" office:value="671.35444606999999" table:style-name="ce58">
            <text:p>671<text:s/></text:p>
          </table:table-cell>
          <table:table-cell office:value-type="float" office:value="-2.4450500000000002" table:style-name="ce69">
            <text:p>-2.4<text:s/></text:p>
          </table:table-cell>
          <table:table-cell office:value-type="float" office:value="895.16758025000001" table:style-name="ce58">
            <text:p>895<text:s/></text:p>
          </table:table-cell>
          <table:table-cell office:value-type="float" office:value="-26.836099999999998" table:style-name="ce69">
            <text:p>-26.8<text:s/></text:p>
          </table:table-cell>
          <table:table-cell office:value-type="float" office:value="8722.4595238799993" table:style-name="ce58">
            <text:p>8,722<text:s/></text:p>
          </table:table-cell>
          <table:table-cell office:value-type="float" office:value="9466.2481648699995" table:style-name="ce58">
            <text:p>9,466<text:s/></text:p>
          </table:table-cell>
          <table:table-cell office:value-type="float" office:value="-7.8572600000000001" table:style-name="ce69">
            <text:p>-7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5410.8361142699996" table:style-name="ce58">
            <text:p>5,411<text:s/></text:p>
          </table:table-cell>
          <table:table-cell office:value-type="float" office:value="6028.9807606499999" table:style-name="ce58">
            <text:p>6,029<text:s/></text:p>
          </table:table-cell>
          <table:table-cell office:value-type="float" office:value="-10.252879999999999" table:style-name="ce69">
            <text:p>-10.3<text:s/></text:p>
          </table:table-cell>
          <table:table-cell office:value-type="float" office:value="5638.8483495500004" table:style-name="ce58">
            <text:p>5,639<text:s/></text:p>
          </table:table-cell>
          <table:table-cell office:value-type="float" office:value="-4.04359" table:style-name="ce69">
            <text:p>-4.0<text:s/></text:p>
          </table:table-cell>
          <table:table-cell office:value-type="float" office:value="61364.678813480001" table:style-name="ce58">
            <text:p>61,365<text:s/></text:p>
          </table:table-cell>
          <table:table-cell office:value-type="float" office:value="52070.910111800004" table:style-name="ce58">
            <text:p>52,071<text:s/></text:p>
          </table:table-cell>
          <table:table-cell office:value-type="float" office:value="17.848289999999999" table:style-name="ce69">
            <text:p>17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571.60515714999997" table:style-name="ce58">
            <text:p>572<text:s/></text:p>
          </table:table-cell>
          <table:table-cell office:value-type="float" office:value="539.05851322000001" table:style-name="ce58">
            <text:p>539<text:s/></text:p>
          </table:table-cell>
          <table:table-cell office:value-type="float" office:value="6.0376799999999999" table:style-name="ce69">
            <text:p>6.0<text:s/></text:p>
          </table:table-cell>
          <table:table-cell office:value-type="float" office:value="609.16586022000001" table:style-name="ce58">
            <text:p>609<text:s/></text:p>
          </table:table-cell>
          <table:table-cell office:value-type="float" office:value="-6.1659199999999998" table:style-name="ce69">
            <text:p>-6.2<text:s/></text:p>
          </table:table-cell>
          <table:table-cell office:value-type="float" office:value="6576.1858558699996" table:style-name="ce58">
            <text:p>6,576<text:s/></text:p>
          </table:table-cell>
          <table:table-cell office:value-type="float" office:value="6881.2363966000003" table:style-name="ce58">
            <text:p>6,881<text:s/></text:p>
          </table:table-cell>
          <table:table-cell office:value-type="float" office:value="-4.4330699999999998" table:style-name="ce69">
            <text:p>-4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543.02361554000004" table:style-name="ce58">
            <text:p>543<text:s/></text:p>
          </table:table-cell>
          <table:table-cell office:value-type="float" office:value="535.76320246" table:style-name="ce58">
            <text:p>536<text:s/></text:p>
          </table:table-cell>
          <table:table-cell office:value-type="float" office:value="1.3551500000000001" table:style-name="ce69">
            <text:p>1.4<text:s/></text:p>
          </table:table-cell>
          <table:table-cell office:value-type="float" office:value="595.45661920999999" table:style-name="ce58">
            <text:p>595<text:s/></text:p>
          </table:table-cell>
          <table:table-cell office:value-type="float" office:value="-8.8055099999999999" table:style-name="ce69">
            <text:p>-8.8<text:s/></text:p>
          </table:table-cell>
          <table:table-cell office:value-type="float" office:value="5984.7452644699997" table:style-name="ce58">
            <text:p>5,985<text:s/></text:p>
          </table:table-cell>
          <table:table-cell office:value-type="float" office:value="5745.4455101800004" table:style-name="ce58">
            <text:p>5,745<text:s/></text:p>
          </table:table-cell>
          <table:table-cell office:value-type="float" office:value="4.1650299999999998" table:style-name="ce69">
            <text:p>4.2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4633.5452263500001" table:style-name="ce58">
            <text:p>4,634<text:s/></text:p>
          </table:table-cell>
          <table:table-cell office:value-type="float" office:value="5897.81389218" table:style-name="ce58">
            <text:p>5,898<text:s/></text:p>
          </table:table-cell>
          <table:table-cell office:value-type="float" office:value="-21.436219999999999" table:style-name="ce69">
            <text:p>-21.4<text:s/></text:p>
          </table:table-cell>
          <table:table-cell office:value-type="float" office:value="5893.5139528099999" table:style-name="ce58">
            <text:p>5,894<text:s/></text:p>
          </table:table-cell>
          <table:table-cell office:value-type="float" office:value="-21.378900000000002" table:style-name="ce69">
            <text:p>-21.4<text:s/></text:p>
          </table:table-cell>
          <table:table-cell office:value-type="float" office:value="51717.454820929997" table:style-name="ce58">
            <text:p>51,717<text:s/></text:p>
          </table:table-cell>
          <table:table-cell office:value-type="float" office:value="48041.888099509997" table:style-name="ce58">
            <text:p>48,042<text:s/></text:p>
          </table:table-cell>
          <table:table-cell office:value-type="float" office:value="7.6507500000000004" table:style-name="ce69">
            <text:p>7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387.13553216999998" table:style-name="ce58">
            <text:p>387<text:s/></text:p>
          </table:table-cell>
          <table:table-cell office:value-type="float" office:value="390.57521387000003" table:style-name="ce58">
            <text:p>391<text:s/></text:p>
          </table:table-cell>
          <table:table-cell office:value-type="float" office:value="-0.88066999999999995" table:style-name="ce69">
            <text:p>-0.9<text:s/></text:p>
          </table:table-cell>
          <table:table-cell office:value-type="float" office:value="406.51232825" table:style-name="ce58">
            <text:p>407<text:s/></text:p>
          </table:table-cell>
          <table:table-cell office:value-type="float" office:value="-4.7665899999999999" table:style-name="ce69">
            <text:p>-4.8<text:s/></text:p>
          </table:table-cell>
          <table:table-cell office:value-type="float" office:value="4355.0106405200004" table:style-name="ce58">
            <text:p>4,355<text:s/></text:p>
          </table:table-cell>
          <table:table-cell office:value-type="float" office:value="4516.3115724400004" table:style-name="ce58">
            <text:p>4,516<text:s/></text:p>
          </table:table-cell>
          <table:table-cell office:value-type="float" office:value="-3.57151" table:style-name="ce69">
            <text:p>-3.6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477.84185765000001" table:style-name="ce58">
            <text:p>478<text:s/></text:p>
          </table:table-cell>
          <table:table-cell office:value-type="float" office:value="469.71249896" table:style-name="ce58">
            <text:p>470<text:s/></text:p>
          </table:table-cell>
          <table:table-cell office:value-type="float" office:value="1.7306999999999999" table:style-name="ce69">
            <text:p>1.7<text:s/></text:p>
          </table:table-cell>
          <table:table-cell office:value-type="float" office:value="741.68229021000002" table:style-name="ce58">
            <text:p>742<text:s/></text:p>
          </table:table-cell>
          <table:table-cell office:value-type="float" office:value="-35.573239999999998" table:style-name="ce69">
            <text:p>-35.6<text:s/></text:p>
          </table:table-cell>
          <table:table-cell office:value-type="float" office:value="6114.74875548" table:style-name="ce58">
            <text:p>6,115<text:s/></text:p>
          </table:table-cell>
          <table:table-cell office:value-type="float" office:value="8043.07394673" table:style-name="ce58">
            <text:p>8,043<text:s/></text:p>
          </table:table-cell>
          <table:table-cell office:value-type="float" office:value="-23.974969999999999" table:style-name="ce69">
            <text:p>-24.0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353.73667863999998" table:style-name="ce67">
            <text:p>354<text:s/></text:p>
          </table:table-cell>
          <table:table-cell office:value-type="float" office:value="455.07853527999998" table:style-name="ce67">
            <text:p>455<text:s/></text:p>
          </table:table-cell>
          <table:table-cell office:value-type="float" office:value="-22.269089999999998" table:style-name="ce70">
            <text:p>-22.3<text:s/></text:p>
          </table:table-cell>
          <table:table-cell office:value-type="float" office:value="276.12296450000002" table:style-name="ce67">
            <text:p>276<text:s/></text:p>
          </table:table-cell>
          <table:table-cell office:value-type="float" office:value="28.10838" table:style-name="ce70">
            <text:p>28.1<text:s/></text:p>
          </table:table-cell>
          <table:table-cell office:value-type="float" office:value="5305.09664058" table:style-name="ce67">
            <text:p>5,305<text:s/></text:p>
          </table:table-cell>
          <table:table-cell office:value-type="float" office:value="2616.2762349700001" table:style-name="ce67">
            <text:p>2,616<text:s/></text:p>
          </table:table-cell>
          <table:table-cell office:value-type="float" office:value="102.7728" table:style-name="ce70">
            <text:p>102.8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460.60726142" table:style-name="ce59">
            <text:p>1,461<text:s/></text:p>
          </table:table-cell>
          <table:table-cell office:value-type="float" office:value="1424.72473483" table:style-name="ce59">
            <text:p>1,425<text:s/></text:p>
          </table:table-cell>
          <table:table-cell office:value-type="float" office:value="2.5185499999999998" table:style-name="ce71">
            <text:p>2.5<text:s/></text:p>
          </table:table-cell>
          <table:table-cell office:value-type="float" office:value="1551.0640082499999" table:style-name="ce59">
            <text:p>1,551<text:s/></text:p>
          </table:table-cell>
          <table:table-cell office:value-type="float" office:value="-5.8319099999999997" table:style-name="ce71">
            <text:p>-5.8<text:s/></text:p>
          </table:table-cell>
          <table:table-cell office:value-type="float" office:value="15652.145396239999" table:style-name="ce59">
            <text:p>15,652<text:s/></text:p>
          </table:table-cell>
          <table:table-cell office:value-type="float" office:value="15359.05596982" table:style-name="ce59">
            <text:p>15,359<text:s/></text:p>
          </table:table-cell>
          <table:table-cell office:value-type="float" office:value="1.90825" table:style-name="ce71">
            <text:p>1.9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2/Nov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Nov.</text:p>
          </table:table-cell>
          <table:table-cell office:value-type="string" table:style-name="ce22">
            <text:p>Jan - Nov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5775.88262178" table:style-name="ce58">
            <text:p>15,776<text:s/></text:p>
          </table:table-cell>
          <table:table-cell office:value-type="float" office:value="17710.024404150001" table:style-name="ce58">
            <text:p>17,710<text:s/></text:p>
          </table:table-cell>
          <table:table-cell office:value-type="float" office:value="-10.921169000000001" table:style-name="ce69">
            <text:p>-10.9<text:s/></text:p>
          </table:table-cell>
          <table:table-cell office:value-type="float" office:value="18221.437314620001" table:style-name="ce58">
            <text:p>18,221<text:s/></text:p>
          </table:table-cell>
          <table:table-cell office:value-type="float" office:value="-13.421305" table:style-name="ce69">
            <text:p>-13.4<text:s/></text:p>
          </table:table-cell>
          <table:table-cell office:value-type="float" office:value="182620.53453988" table:style-name="ce58">
            <text:p>182,621<text:s/></text:p>
          </table:table-cell>
          <table:table-cell office:value-type="float" office:value="169937.02906418999" table:style-name="ce58">
            <text:p>169,937<text:s/></text:p>
          </table:table-cell>
          <table:table-cell office:value-type="float" office:value="7.4636500000000003" table:style-name="ce69">
            <text:p>7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5263.5626199999997" table:style-name="ce58">
            <text:p>5,264<text:s/></text:p>
          </table:table-cell>
          <table:table-cell office:value-type="float" office:value="5512.6235669999996" table:style-name="ce58">
            <text:p>5,513<text:s/></text:p>
          </table:table-cell>
          <table:table-cell office:value-type="float" office:value="-4.5180110000000004" table:style-name="ce69">
            <text:p>-4.5<text:s/></text:p>
          </table:table-cell>
          <table:table-cell office:value-type="float" office:value="5585.5664409999999" table:style-name="ce58">
            <text:p>5,586<text:s/></text:p>
          </table:table-cell>
          <table:table-cell office:value-type="float" office:value="-5.764926" table:style-name="ce69">
            <text:p>-5.8<text:s/></text:p>
          </table:table-cell>
          <table:table-cell office:value-type="float" office:value="56943.210751999999" table:style-name="ce58">
            <text:p>56,943<text:s/></text:p>
          </table:table-cell>
          <table:table-cell office:value-type="float" office:value="50239.422667999999" table:style-name="ce58">
            <text:p>50,239<text:s/></text:p>
          </table:table-cell>
          <table:table-cell office:value-type="float" office:value="13.343680000000001" table:style-name="ce69">
            <text:p>13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3268.764803" table:style-name="ce58">
            <text:p>3,269<text:s/></text:p>
          </table:table-cell>
          <table:table-cell office:value-type="float" office:value="4510.0458120000003" table:style-name="ce58">
            <text:p>4,510<text:s/></text:p>
          </table:table-cell>
          <table:table-cell office:value-type="float" office:value="-27.522580000000001" table:style-name="ce69">
            <text:p>-27.5<text:s/></text:p>
          </table:table-cell>
          <table:table-cell office:value-type="float" office:value="3922.7436250000001" table:style-name="ce58">
            <text:p>3,923<text:s/></text:p>
          </table:table-cell>
          <table:table-cell office:value-type="float" office:value="-16.671464" table:style-name="ce69">
            <text:p>-16.7<text:s/></text:p>
          </table:table-cell>
          <table:table-cell office:value-type="float" office:value="36800.869577999998" table:style-name="ce58">
            <text:p>36,801<text:s/></text:p>
          </table:table-cell>
          <table:table-cell office:value-type="float" office:value="33648.340168000002" table:style-name="ce58">
            <text:p>33,648<text:s/></text:p>
          </table:table-cell>
          <table:table-cell office:value-type="float" office:value="9.3690479999999994" table:style-name="ce69">
            <text:p>9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3170.2261250000001" table:style-name="ce58">
            <text:p>3,170<text:s/></text:p>
          </table:table-cell>
          <table:table-cell office:value-type="float" office:value="3357.6016690000001" table:style-name="ce58">
            <text:p>3,358<text:s/></text:p>
          </table:table-cell>
          <table:table-cell office:value-type="float" office:value="-5.5806360000000002" table:style-name="ce69">
            <text:p>-5.6<text:s/></text:p>
          </table:table-cell>
          <table:table-cell office:value-type="float" office:value="4473.1529559999999" table:style-name="ce58">
            <text:p>4,473<text:s/></text:p>
          </table:table-cell>
          <table:table-cell office:value-type="float" office:value="-29.127704999999999" table:style-name="ce69">
            <text:p>-29.1<text:s/></text:p>
          </table:table-cell>
          <table:table-cell office:value-type="float" office:value="39899.903047" table:style-name="ce58">
            <text:p>39,900<text:s/></text:p>
          </table:table-cell>
          <table:table-cell office:value-type="float" office:value="44374.675631999999" table:style-name="ce58">
            <text:p>44,375<text:s/></text:p>
          </table:table-cell>
          <table:table-cell office:value-type="float" office:value="-10.084068" table:style-name="ce69">
            <text:p>-10.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1586.384198" table:style-name="ce58">
            <text:p>1,586<text:s/></text:p>
          </table:table-cell>
          <table:table-cell office:value-type="float" office:value="1774.0196679999999" table:style-name="ce58">
            <text:p>1,774<text:s/></text:p>
          </table:table-cell>
          <table:table-cell office:value-type="float" office:value="-10.576853" table:style-name="ce69">
            <text:p>-10.6<text:s/></text:p>
          </table:table-cell>
          <table:table-cell office:value-type="float" office:value="1704.464416" table:style-name="ce58">
            <text:p>1,704<text:s/></text:p>
          </table:table-cell>
          <table:table-cell office:value-type="float" office:value="-6.927702" table:style-name="ce69">
            <text:p>-6.9<text:s/></text:p>
          </table:table-cell>
          <table:table-cell office:value-type="float" office:value="20470.591102999999" table:style-name="ce58">
            <text:p>20,471<text:s/></text:p>
          </table:table-cell>
          <table:table-cell office:value-type="float" office:value="16116.42614" table:style-name="ce58">
            <text:p>16,116<text:s/></text:p>
          </table:table-cell>
          <table:table-cell office:value-type="float" office:value="27.016938" table:style-name="ce69">
            <text:p>27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975.96553300000005" table:style-name="ce58">
            <text:p>976<text:s/></text:p>
          </table:table-cell>
          <table:table-cell office:value-type="float" office:value="990.61234100000001" table:style-name="ce58">
            <text:p>991<text:s/></text:p>
          </table:table-cell>
          <table:table-cell office:value-type="float" office:value="-1.478561" table:style-name="ce69">
            <text:p>-1.5<text:s/></text:p>
          </table:table-cell>
          <table:table-cell office:value-type="float" office:value="821.45617200000004" table:style-name="ce58">
            <text:p>821<text:s/></text:p>
          </table:table-cell>
          <table:table-cell office:value-type="float" office:value="18.809203" table:style-name="ce69">
            <text:p>18.8<text:s/></text:p>
          </table:table-cell>
          <table:table-cell office:value-type="float" office:value="9525.1331979999995" table:style-name="ce58">
            <text:p>9,525<text:s/></text:p>
          </table:table-cell>
          <table:table-cell office:value-type="float" office:value="8807.6192790000005" table:style-name="ce58">
            <text:p>8,808<text:s/></text:p>
          </table:table-cell>
          <table:table-cell office:value-type="float" office:value="8.1465130000000006" table:style-name="ce69">
            <text:p>8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510.97934278" table:style-name="ce58">
            <text:p>1,511<text:s/></text:p>
          </table:table-cell>
          <table:table-cell office:value-type="float" office:value="1565.12134715" table:style-name="ce58">
            <text:p>1,565<text:s/></text:p>
          </table:table-cell>
          <table:table-cell office:value-type="float" office:value="-3.4592839999999998" table:style-name="ce69">
            <text:p>-3.5<text:s/></text:p>
          </table:table-cell>
          <table:table-cell office:value-type="float" office:value="1714.05370462" table:style-name="ce58">
            <text:p>1,714<text:s/></text:p>
          </table:table-cell>
          <table:table-cell office:value-type="float" office:value="-11.847607" table:style-name="ce69">
            <text:p>-11.8<text:s/></text:p>
          </table:table-cell>
          <table:table-cell office:value-type="float" office:value="18980.826861879999" table:style-name="ce58">
            <text:p>18,981<text:s/></text:p>
          </table:table-cell>
          <table:table-cell office:value-type="float" office:value="16750.545177190001" table:style-name="ce58">
            <text:p>16,751<text:s/></text:p>
          </table:table-cell>
          <table:table-cell office:value-type="float" office:value="13.314681" table:style-name="ce69">
            <text:p>13.3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Nov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Nov.</text:p>
          </table:table-cell>
          <table:table-cell office:value-type="string" table:style-name="ce22">
            <text:p>Jan - Nov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50142.925911999999" table:style-name="ce39">
            <text:p>50,143<text:s/></text:p>
          </table:table-cell>
          <table:table-cell office:value-type="float" office:value="55397.514968000003" table:style-name="ce39">
            <text:p>55,398<text:s/></text:p>
          </table:table-cell>
          <table:table-cell office:value-type="float" office:value="-9.4852399999999992" table:style-name="ce72">
            <text:p>-9.5<text:s/></text:p>
          </table:table-cell>
          <table:table-cell office:value-type="float" office:value="65501.936987000001" table:style-name="ce39">
            <text:p>65,502<text:s/></text:p>
          </table:table-cell>
          <table:table-cell office:value-type="float" office:value="-23.448170000000001" table:style-name="ce72">
            <text:p>-23.4<text:s/></text:p>
          </table:table-cell>
          <table:table-cell office:value-type="float" office:value="614611.16206700006" table:style-name="ce39">
            <text:p>614,611<text:s/></text:p>
          </table:table-cell>
          <table:table-cell office:value-type="float" office:value="606232.96808499994" table:style-name="ce18">
            <text:p>606,233<text:s/></text:p>
          </table:table-cell>
          <table:table-cell office:value-type="float" office:value="1.3819999999999999" table:style-name="ce73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1538.424156" table:style-name="ce39">
            <text:p>1,538<text:s/></text:p>
          </table:table-cell>
          <table:table-cell office:value-type="float" office:value="1507.7879210000001" table:style-name="ce39">
            <text:p>1,508<text:s/></text:p>
          </table:table-cell>
          <table:table-cell office:value-type="float" office:value="2.03186" table:style-name="ce72">
            <text:p>2.0<text:s/></text:p>
          </table:table-cell>
          <table:table-cell office:value-type="float" office:value="2163.9692089999999" table:style-name="ce39">
            <text:p>2,164<text:s/></text:p>
          </table:table-cell>
          <table:table-cell office:value-type="float" office:value="-28.90729" table:style-name="ce72">
            <text:p>-28.9<text:s/></text:p>
          </table:table-cell>
          <table:table-cell office:value-type="float" office:value="21795.444769999998" table:style-name="ce39">
            <text:p>21,795<text:s/></text:p>
          </table:table-cell>
          <table:table-cell office:value-type="float" office:value="21771.314199" table:style-name="ce18">
            <text:p>21,771<text:s/></text:p>
          </table:table-cell>
          <table:table-cell office:value-type="float" office:value="0.11083" table:style-name="ce73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1655.771866" table:style-name="ce18">
            <text:p>1,656<text:s/></text:p>
          </table:table-cell>
          <table:table-cell office:value-type="float" office:value="1624.558417" table:style-name="ce18">
            <text:p>1,625<text:s/></text:p>
          </table:table-cell>
          <table:table-cell office:value-type="float" office:value="1.92134" table:style-name="ce73">
            <text:p>1.9<text:s/></text:p>
          </table:table-cell>
          <table:table-cell office:value-type="float" office:value="2617.19184" table:style-name="ce18">
            <text:p>2,617<text:s/></text:p>
          </table:table-cell>
          <table:table-cell office:value-type="float" office:value="-36.734789999999997" table:style-name="ce73">
            <text:p>-36.7<text:s/></text:p>
          </table:table-cell>
          <table:table-cell office:value-type="float" office:value="23513.160096" table:style-name="ce18">
            <text:p>23,513<text:s/></text:p>
          </table:table-cell>
          <table:table-cell office:value-type="float" office:value="28281.574355000001" table:style-name="ce18">
            <text:p>28,282<text:s/></text:p>
          </table:table-cell>
          <table:table-cell office:value-type="float" office:value="-16.860489999999999" table:style-name="ce73">
            <text:p>-16.9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882.526971" table:style-name="ce18">
            <text:p>883<text:s/></text:p>
          </table:table-cell>
          <table:table-cell office:value-type="float" office:value="924.59360600000002" table:style-name="ce18">
            <text:p>925<text:s/></text:p>
          </table:table-cell>
          <table:table-cell office:value-type="float" office:value="-4.5497399999999999" table:style-name="ce73">
            <text:p>-4.5<text:s/></text:p>
          </table:table-cell>
          <table:table-cell office:value-type="float" office:value="1020.45572" table:style-name="ce18">
            <text:p>1,020<text:s/></text:p>
          </table:table-cell>
          <table:table-cell office:value-type="float" office:value="-13.51638" table:style-name="ce73">
            <text:p>-13.5<text:s/></text:p>
          </table:table-cell>
          <table:table-cell office:value-type="float" office:value="11597.479825" table:style-name="ce18">
            <text:p>11,597<text:s/></text:p>
          </table:table-cell>
          <table:table-cell office:value-type="float" office:value="11280.224252" table:style-name="ce18">
            <text:p>11,280<text:s/></text:p>
          </table:table-cell>
          <table:table-cell office:value-type="float" office:value="2.8124899999999999" table:style-name="ce73">
            <text:p>2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2081.6953680000001" table:style-name="ce18">
            <text:p>2,082<text:s/></text:p>
          </table:table-cell>
          <table:table-cell office:value-type="float" office:value="2100.0178839999999" table:style-name="ce18">
            <text:p>2,100<text:s/></text:p>
          </table:table-cell>
          <table:table-cell office:value-type="float" office:value="-0.87248999999999999" table:style-name="ce73">
            <text:p>-0.9<text:s/></text:p>
          </table:table-cell>
          <table:table-cell office:value-type="float" office:value="3217.924548" table:style-name="ce18">
            <text:p>3,218<text:s/></text:p>
          </table:table-cell>
          <table:table-cell office:value-type="float" office:value="-35.309370000000001" table:style-name="ce73">
            <text:p>-35.3<text:s/></text:p>
          </table:table-cell>
          <table:table-cell office:value-type="float" office:value="29531.601610999998" table:style-name="ce18">
            <text:p>29,532<text:s/></text:p>
          </table:table-cell>
          <table:table-cell office:value-type="float" office:value="33772.050703000001" table:style-name="ce18">
            <text:p>33,772<text:s/></text:p>
          </table:table-cell>
          <table:table-cell office:value-type="float" office:value="-12.556089999999999" table:style-name="ce73">
            <text:p>-12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17198.096670999999" table:style-name="ce18">
            <text:p>17,198<text:s/></text:p>
          </table:table-cell>
          <table:table-cell office:value-type="float" office:value="18858.841992999998" table:style-name="ce18">
            <text:p>18,859<text:s/></text:p>
          </table:table-cell>
          <table:table-cell office:value-type="float" office:value="-8.8061799999999995" table:style-name="ce73">
            <text:p>-8.8<text:s/></text:p>
          </table:table-cell>
          <table:table-cell office:value-type="float" office:value="20270.381688000001" table:style-name="ce18">
            <text:p>20,270<text:s/></text:p>
          </table:table-cell>
          <table:table-cell office:value-type="float" office:value="-15.15652" table:style-name="ce73">
            <text:p>-15.2<text:s/></text:p>
          </table:table-cell>
          <table:table-cell office:value-type="float" office:value="206447.934289" table:style-name="ce18">
            <text:p>206,448<text:s/></text:p>
          </table:table-cell>
          <table:table-cell office:value-type="float" office:value="185750.345317" table:style-name="ce18">
            <text:p>185,750<text:s/></text:p>
          </table:table-cell>
          <table:table-cell office:value-type="float" office:value="11.14269" table:style-name="ce73">
            <text:p>11.1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1816.821013" table:style-name="ce39">
            <text:p>1,817<text:s/></text:p>
          </table:table-cell>
          <table:table-cell office:value-type="float" office:value="1686.192033" table:style-name="ce39">
            <text:p>1,686<text:s/></text:p>
          </table:table-cell>
          <table:table-cell office:value-type="float" office:value="7.7469799999999998" table:style-name="ce72">
            <text:p>7.7<text:s/></text:p>
          </table:table-cell>
          <table:table-cell office:value-type="float" office:value="2189.8131910000002" table:style-name="ce39">
            <text:p>2,190<text:s/></text:p>
          </table:table-cell>
          <table:table-cell office:value-type="float" office:value="-17.033049999999999" table:style-name="ce72">
            <text:p>-17.0<text:s/></text:p>
          </table:table-cell>
          <table:table-cell office:value-type="float" office:value="22200.335144000001" table:style-name="ce39">
            <text:p>22,200<text:s/></text:p>
          </table:table-cell>
          <table:table-cell office:value-type="float" office:value="24535.645154000002" table:style-name="ce18">
            <text:p>24,536<text:s/></text:p>
          </table:table-cell>
          <table:table-cell office:value-type="float" office:value="-9.5180199999999999" table:style-name="ce73">
            <text:p>-9.5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725.975882" table:style-name="ce39">
            <text:p>1,726<text:s/></text:p>
          </table:table-cell>
          <table:table-cell office:value-type="float" office:value="1675.8841970000001" table:style-name="ce39">
            <text:p>1,676<text:s/></text:p>
          </table:table-cell>
          <table:table-cell office:value-type="float" office:value="2.9889700000000001" table:style-name="ce72">
            <text:p>3.0<text:s/></text:p>
          </table:table-cell>
          <table:table-cell office:value-type="float" office:value="2140.5315770000002" table:style-name="ce39">
            <text:p>2,141<text:s/></text:p>
          </table:table-cell>
          <table:table-cell office:value-type="float" office:value="-19.366949999999999" table:style-name="ce72">
            <text:p>-19.4<text:s/></text:p>
          </table:table-cell>
          <table:table-cell office:value-type="float" office:value="20135.399357999999" table:style-name="ce39">
            <text:p>20,135<text:s/></text:p>
          </table:table-cell>
          <table:table-cell office:value-type="float" office:value="20492.269154000001" table:style-name="ce18">
            <text:p>20,492<text:s/></text:p>
          </table:table-cell>
          <table:table-cell office:value-type="float" office:value="-1.7414799999999999" table:style-name="ce73">
            <text:p>-1.7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14727.512911" table:style-name="ce39">
            <text:p>14,728<text:s/></text:p>
          </table:table-cell>
          <table:table-cell office:value-type="float" office:value="18448.547890999998" table:style-name="ce39">
            <text:p>18,449<text:s/></text:p>
          </table:table-cell>
          <table:table-cell office:value-type="float" office:value="-20.169789999999999" table:style-name="ce72">
            <text:p>-20.2<text:s/></text:p>
          </table:table-cell>
          <table:table-cell office:value-type="float" office:value="21185.846807999998" table:style-name="ce39">
            <text:p>21,186<text:s/></text:p>
          </table:table-cell>
          <table:table-cell office:value-type="float" office:value="-30.484190000000002" table:style-name="ce72">
            <text:p>-30.5<text:s/></text:p>
          </table:table-cell>
          <table:table-cell office:value-type="float" office:value="173541.241783" table:style-name="ce39">
            <text:p>173,541<text:s/></text:p>
          </table:table-cell>
          <table:table-cell office:value-type="float" office:value="171423.48299300001" table:style-name="ce18">
            <text:p>171,423<text:s/></text:p>
          </table:table-cell>
          <table:table-cell office:value-type="float" office:value="1.23539" table:style-name="ce73">
            <text:p>1.2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230.492694" table:style-name="ce39">
            <text:p>1,230<text:s/></text:p>
          </table:table-cell>
          <table:table-cell office:value-type="float" office:value="1221.731589" table:style-name="ce39">
            <text:p>1,222<text:s/></text:p>
          </table:table-cell>
          <table:table-cell office:value-type="float" office:value="0.71709999999999996" table:style-name="ce72">
            <text:p>0.7<text:s/></text:p>
          </table:table-cell>
          <table:table-cell office:value-type="float" office:value="1461.3196780000001" table:style-name="ce39">
            <text:p>1,461<text:s/></text:p>
          </table:table-cell>
          <table:table-cell office:value-type="float" office:value="-15.795780000000001" table:style-name="ce72">
            <text:p>-15.8<text:s/></text:p>
          </table:table-cell>
          <table:table-cell office:value-type="float" office:value="14666.240196000001" table:style-name="ce39">
            <text:p>14,666<text:s/></text:p>
          </table:table-cell>
          <table:table-cell office:value-type="float" office:value="16110.384983" table:style-name="ce18">
            <text:p>16,110<text:s/></text:p>
          </table:table-cell>
          <table:table-cell office:value-type="float" office:value="-8.9640599999999999" table:style-name="ce73">
            <text:p>-9.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518.7986269999999" table:style-name="ce39">
            <text:p>1,519<text:s/></text:p>
          </table:table-cell>
          <table:table-cell office:value-type="float" office:value="1469.275513" table:style-name="ce39">
            <text:p>1,469<text:s/></text:p>
          </table:table-cell>
          <table:table-cell office:value-type="float" office:value="3.3705799999999999" table:style-name="ce72">
            <text:p>3.4<text:s/></text:p>
          </table:table-cell>
          <table:table-cell office:value-type="float" office:value="2666.1797200000001" table:style-name="ce39">
            <text:p>2,666<text:s/></text:p>
          </table:table-cell>
          <table:table-cell office:value-type="float" office:value="-43.034640000000003" table:style-name="ce72">
            <text:p>-43.0<text:s/></text:p>
          </table:table-cell>
          <table:table-cell office:value-type="float" office:value="20708.393969000001" table:style-name="ce39">
            <text:p>20,708<text:s/></text:p>
          </table:table-cell>
          <table:table-cell office:value-type="float" office:value="28690.304913" table:style-name="ce18">
            <text:p>28,690<text:s/></text:p>
          </table:table-cell>
          <table:table-cell office:value-type="float" office:value="-27.820930000000001" table:style-name="ce73">
            <text:p>-27.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1124.3359559999999" table:style-name="ce66">
            <text:p>1,124<text:s/></text:p>
          </table:table-cell>
          <table:table-cell office:value-type="float" office:value="1423.5000130000001" table:style-name="ce66">
            <text:p>1,424<text:s/></text:p>
          </table:table-cell>
          <table:table-cell office:value-type="float" office:value="-21.016089999999998" table:style-name="ce74">
            <text:p>-21.0<text:s/></text:p>
          </table:table-cell>
          <table:table-cell office:value-type="float" office:value="992.59947" table:style-name="ce66">
            <text:p>993<text:s/></text:p>
          </table:table-cell>
          <table:table-cell office:value-type="float" office:value="13.27186" table:style-name="ce74">
            <text:p>13.3<text:s/></text:p>
          </table:table-cell>
          <table:table-cell office:value-type="float" office:value="17805.781999999999" table:style-name="ce66">
            <text:p>17,806<text:s/></text:p>
          </table:table-cell>
          <table:table-cell office:value-type="float" office:value="9342.8981999999996" table:style-name="ce68">
            <text:p>9,343<text:s/></text:p>
          </table:table-cell>
          <table:table-cell office:value-type="float" office:value="90.580920000000006" table:style-name="ce75">
            <text:p>90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4642.4737969999996" table:style-name="ce39">
            <text:p>4,642<text:s/></text:p>
          </table:table-cell>
          <table:table-cell office:value-type="float" office:value="4456.5839109999997" table:style-name="ce39">
            <text:p>4,457<text:s/></text:p>
          </table:table-cell>
          <table:table-cell office:value-type="float" office:value="4.1711200000000002" table:style-name="ce72">
            <text:p>4.2<text:s/></text:p>
          </table:table-cell>
          <table:table-cell office:value-type="float" office:value="5575.7235380000002" table:style-name="ce39">
            <text:p>5,576<text:s/></text:p>
          </table:table-cell>
          <table:table-cell office:value-type="float" office:value="-16.737729999999999" table:style-name="ce72">
            <text:p>-16.7<text:s/></text:p>
          </table:table-cell>
          <table:table-cell office:value-type="float" office:value="52668.149025999999" table:style-name="ce39">
            <text:p>52,668<text:s/></text:p>
          </table:table-cell>
          <table:table-cell office:value-type="float" office:value="54782.473861999999" table:style-name="ce18">
            <text:p>54,782<text:s/></text:p>
          </table:table-cell>
          <table:table-cell office:value-type="float" office:value="-3.8594900000000001" table:style-name="ce73">
            <text:p>-3.9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2/Nov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Nov.</text:p>
          </table:table-cell>
          <table:table-cell office:value-type="string" table:style-name="ce22">
            <text:p>Jan - Nov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50142.925911999999" table:style-name="ce18">
            <text:p>50,143<text:s/></text:p>
          </table:table-cell>
          <table:table-cell office:value-type="float" office:value="55397.514968000003" table:style-name="ce18">
            <text:p>55,398<text:s/></text:p>
          </table:table-cell>
          <table:table-cell office:value-type="float" office:value="-9.4852430000000005" table:style-name="ce73">
            <text:p>-9.5<text:s/></text:p>
          </table:table-cell>
          <table:table-cell office:value-type="float" office:value="65501.936987000001" table:style-name="ce18">
            <text:p>65,502<text:s/></text:p>
          </table:table-cell>
          <table:table-cell office:value-type="float" office:value="-23.448177999999999" table:style-name="ce73">
            <text:p>-23.4<text:s/></text:p>
          </table:table-cell>
          <table:table-cell office:value-type="float" office:value="614611.16206700006" table:style-name="ce18">
            <text:p>614,611<text:s/></text:p>
          </table:table-cell>
          <table:table-cell office:value-type="float" office:value="606232.96808499994" table:style-name="ce18">
            <text:p>606,233<text:s/></text:p>
          </table:table-cell>
          <table:table-cell office:value-type="float" office:value="1.3820079999999999" table:style-name="ce73">
            <text:p>1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6729.994563" table:style-name="ce18">
            <text:p>16,730<text:s/></text:p>
          </table:table-cell>
          <table:table-cell office:value-type="float" office:value="17243.660404999999" table:style-name="ce18">
            <text:p>17,244<text:s/></text:p>
          </table:table-cell>
          <table:table-cell office:value-type="float" office:value="-2.9788670000000002" table:style-name="ce73">
            <text:p>-3.0<text:s/></text:p>
          </table:table-cell>
          <table:table-cell office:value-type="float" office:value="20078.845307" table:style-name="ce18">
            <text:p>20,079<text:s/></text:p>
          </table:table-cell>
          <table:table-cell office:value-type="float" office:value="-16.678502000000002" table:style-name="ce73">
            <text:p>-16.7<text:s/></text:p>
          </table:table-cell>
          <table:table-cell office:value-type="float" office:value="191359.85420599999" table:style-name="ce18">
            <text:p>191,360<text:s/></text:p>
          </table:table-cell>
          <table:table-cell office:value-type="float" office:value="179265.37773000001" table:style-name="ce18">
            <text:p>179,265<text:s/></text:p>
          </table:table-cell>
          <table:table-cell office:value-type="float" office:value="6.7466879999999998" table:style-name="ce73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10389.620365000001" table:style-name="ce18">
            <text:p>10,390<text:s/></text:p>
          </table:table-cell>
          <table:table-cell office:value-type="float" office:value="14107.565563" table:style-name="ce18">
            <text:p>14,108<text:s/></text:p>
          </table:table-cell>
          <table:table-cell office:value-type="float" office:value="-26.354264000000001" table:style-name="ce73">
            <text:p>-26.4<text:s/></text:p>
          </table:table-cell>
          <table:table-cell office:value-type="float" office:value="14101.374185999999" table:style-name="ce18">
            <text:p>14,101<text:s/></text:p>
          </table:table-cell>
          <table:table-cell office:value-type="float" office:value="-26.321929000000001" table:style-name="ce73">
            <text:p>-26.3<text:s/></text:p>
          </table:table-cell>
          <table:table-cell office:value-type="float" office:value="123430.768677" table:style-name="ce18">
            <text:p>123,431<text:s/></text:p>
          </table:table-cell>
          <table:table-cell office:value-type="float" office:value="120021.670595" table:style-name="ce18">
            <text:p>120,022<text:s/></text:p>
          </table:table-cell>
          <table:table-cell office:value-type="float" office:value="2.8404020000000001" table:style-name="ce73">
            <text:p>2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10076.419655" table:style-name="ce18">
            <text:p>10,076<text:s/></text:p>
          </table:table-cell>
          <table:table-cell office:value-type="float" office:value="10502.683933" table:style-name="ce18">
            <text:p>10,503<text:s/></text:p>
          </table:table-cell>
          <table:table-cell office:value-type="float" office:value="-4.0586219999999997" table:style-name="ce73">
            <text:p>-4.1<text:s/></text:p>
          </table:table-cell>
          <table:table-cell office:value-type="float" office:value="16079.970973" table:style-name="ce18">
            <text:p>16,080<text:s/></text:p>
          </table:table-cell>
          <table:table-cell office:value-type="float" office:value="-37.335585000000002" table:style-name="ce73">
            <text:p>-37.3<text:s/></text:p>
          </table:table-cell>
          <table:table-cell office:value-type="float" office:value="134923.45630399999" table:style-name="ce18">
            <text:p>134,923<text:s/></text:p>
          </table:table-cell>
          <table:table-cell office:value-type="float" office:value="158289.83545099999" table:style-name="ce18">
            <text:p>158,290<text:s/></text:p>
          </table:table-cell>
          <table:table-cell office:value-type="float" office:value="-14.761768" table:style-name="ce73">
            <text:p>-14.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5042.2500739999996" table:style-name="ce18">
            <text:p>5,042<text:s/></text:p>
          </table:table-cell>
          <table:table-cell office:value-type="float" office:value="5549.1894819999998" table:style-name="ce18">
            <text:p>5,549<text:s/></text:p>
          </table:table-cell>
          <table:table-cell office:value-type="float" office:value="-9.1353770000000001" table:style-name="ce73">
            <text:p>-9.1<text:s/></text:p>
          </table:table-cell>
          <table:table-cell office:value-type="float" office:value="6127.163235" table:style-name="ce18">
            <text:p>6,127<text:s/></text:p>
          </table:table-cell>
          <table:table-cell office:value-type="float" office:value="-17.706613999999998" table:style-name="ce73">
            <text:p>-17.7<text:s/></text:p>
          </table:table-cell>
          <table:table-cell office:value-type="float" office:value="68951.893687000003" table:style-name="ce18">
            <text:p>68,952<text:s/></text:p>
          </table:table-cell>
          <table:table-cell office:value-type="float" office:value="57494.306492000003" table:style-name="ce18">
            <text:p>57,494<text:s/></text:p>
          </table:table-cell>
          <table:table-cell office:value-type="float" office:value="19.928211000000001" table:style-name="ce73">
            <text:p>19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3102.0620909999998" table:style-name="ce18">
            <text:p>3,102<text:s/></text:p>
          </table:table-cell>
          <table:table-cell office:value-type="float" office:value="3098.6666519999999" table:style-name="ce18">
            <text:p>3,099<text:s/></text:p>
          </table:table-cell>
          <table:table-cell office:value-type="float" office:value="0.10957699999999999" table:style-name="ce73">
            <text:p>0.1<text:s/></text:p>
          </table:table-cell>
          <table:table-cell office:value-type="float" office:value="2952.948746" table:style-name="ce18">
            <text:p>2,953<text:s/></text:p>
          </table:table-cell>
          <table:table-cell office:value-type="float" office:value="5.0496420000000004" table:style-name="ce73">
            <text:p>5.0<text:s/></text:p>
          </table:table-cell>
          <table:table-cell office:value-type="float" office:value="31968.078269000001" table:style-name="ce18">
            <text:p>31,968<text:s/></text:p>
          </table:table-cell>
          <table:table-cell office:value-type="float" office:value="31412.515471999999" table:style-name="ce18">
            <text:p>31,413<text:s/></text:p>
          </table:table-cell>
          <table:table-cell office:value-type="float" office:value="1.7686029999999999" table:style-name="ce73">
            <text:p>1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4802.5791639999998" table:style-name="ce18">
            <text:p>4,803<text:s/></text:p>
          </table:table-cell>
          <table:table-cell office:value-type="float" office:value="4895.7489329999999" table:style-name="ce18">
            <text:p>4,896<text:s/></text:p>
          </table:table-cell>
          <table:table-cell office:value-type="float" office:value="-1.9030739999999999" table:style-name="ce73">
            <text:p>-1.9<text:s/></text:p>
          </table:table-cell>
          <table:table-cell office:value-type="float" office:value="6161.63454" table:style-name="ce18">
            <text:p>6,162<text:s/></text:p>
          </table:table-cell>
          <table:table-cell office:value-type="float" office:value="-22.056733999999999" table:style-name="ce73">
            <text:p>-22.1<text:s/></text:p>
          </table:table-cell>
          <table:table-cell office:value-type="float" office:value="63977.110924000001" table:style-name="ce18">
            <text:p>63,977<text:s/></text:p>
          </table:table-cell>
          <table:table-cell office:value-type="float" office:value="59749.262345000003" table:style-name="ce18">
            <text:p>59,749<text:s/></text:p>
          </table:table-cell>
          <table:table-cell office:value-type="float" office:value="7.0759840000000001" table:style-name="ce73">
            <text:p>7.1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12-19T10:55:46Z</dc:date>
    <meta:print-date>2022-12-19T10:55:34Z</meta:print-date>
    <meta:template xlink:href="" xlink:type="simple"/>
  </office:meta>
</office:document-meta>
</file>