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Calibri"/>
    </style:style>
    <style:style style:name="P11" style:parent-style-name="內文" style:family="paragraph">
      <style:paragraph-properties style:snap-to-layout-grid="false" fo:text-align="center"/>
      <style:text-properties style:font-name="Calibri"/>
    </style:style>
    <style:style style:name="P12" style:parent-style-name="內文" style:family="paragraph">
      <style:paragraph-properties style:snap-to-layout-grid="false" fo:text-align="center"/>
      <style:text-properties style:font-name="Calibri" fo:font-weight="bold" style:font-weight-asian="bold" fo:font-size="24pt" style:font-size-asian="24pt" style:font-size-complex="24pt"/>
    </style:style>
    <style:style style:name="P13" style:parent-style-name="本文3" style:family="paragraph">
      <style:paragraph-properties fo:margin-top="0.25in" fo:margin-left="0.2562in" fo:text-indent="-0.2166in">
        <style:tab-stops/>
      </style:paragraph-properties>
    </style:style>
    <style:style style:name="T14" style:parent-style-name="預設段落字型" style:family="text">
      <style:text-properties style:font-name="Calibri" fo:font-weight="bold" style:font-weight-asian="bold" fo:font-size="12pt" style:font-size-asian="12pt"/>
    </style:style>
    <style:style style:name="T15" style:parent-style-name="預設段落字型" style:family="text">
      <style:text-properties style:font-name="Calibri" fo:font-size="12pt" style:font-size-asian="12pt"/>
    </style:style>
    <style:style style:name="P16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</style:style>
    <style:style style:name="T17" style:parent-style-name="預設段落字型" style:family="text">
      <style:text-properties style:font-name="Calibri" fo:font-weight="bold" style:font-weight-asian="bold"/>
    </style:style>
    <style:style style:name="T18" style:parent-style-name="預設段落字型" style:family="text">
      <style:text-properties style:font-name="Calibri"/>
    </style:style>
    <style:style style:name="T19" style:parent-style-name="預設段落字型" style:family="text">
      <style:text-properties style:font-name="Calibri"/>
    </style:style>
    <style:style style:name="T20" style:parent-style-name="預設段落字型" style:family="text">
      <style:text-properties style:font-name="Calibri"/>
    </style:style>
    <style:style style:name="P21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</style:style>
    <style:style style:name="T22" style:parent-style-name="預設段落字型" style:family="text">
      <style:text-properties style:font-name="Calibri" fo:font-weight="bold" style:font-weight-asian="bold"/>
    </style:style>
    <style:style style:name="T23" style:parent-style-name="預設段落字型" style:family="text">
      <style:text-properties style:font-name="Calibri"/>
    </style:style>
    <style:style style:name="T24" style:parent-style-name="預設段落字型" style:family="text">
      <style:text-properties style:font-name="Calibri"/>
    </style:style>
    <style:style style:name="T25" style:parent-style-name="預設段落字型" style:family="text">
      <style:text-properties style:font-name="Calibri"/>
    </style:style>
    <style:style style:name="P26" style:parent-style-name="內文" style:family="paragraph">
      <style:paragraph-properties fo:text-align="justify" fo:margin-top="0.0833in" fo:margin-left="0.3347in" fo:margin-right="0.0395in">
        <style:tab-stops/>
      </style:paragraph-properties>
      <style:text-properties style:font-name="Calibri"/>
    </style:style>
    <style:style style:name="P27" style:parent-style-name="內文" style:family="paragraph">
      <style:paragraph-properties fo:text-align="justify" fo:margin-top="0.0833in" fo:margin-left="0.668in" fo:margin-right="0.0395in" fo:text-indent="-0.3333in">
        <style:tab-stops/>
      </style:paragraph-properties>
      <style:text-properties style:font-name="Calibri"/>
    </style:style>
    <style:style style:name="P28" style:parent-style-name="內文" style:family="paragraph">
      <style:paragraph-properties fo:text-align="justify" fo:margin-top="0.0833in" fo:margin-left="0.3347in" fo:margin-right="0.0395in">
        <style:tab-stops/>
      </style:paragraph-properties>
      <style:text-properties style:font-name="Calibri"/>
    </style:style>
    <style:style style:name="P29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</style:style>
    <style:style style:name="T30" style:parent-style-name="預設段落字型" style:family="text">
      <style:text-properties style:font-name="Calibri" fo:font-weight="bold" style:font-weight-asian="bold"/>
    </style:style>
    <style:style style:name="T31" style:parent-style-name="預設段落字型" style:family="text">
      <style:text-properties style:font-name="Calibri"/>
    </style:style>
    <style:style style:name="T32" style:parent-style-name="預設段落字型" style:family="text">
      <style:text-properties style:font-name="Calibri"/>
    </style:style>
    <style:style style:name="T33" style:parent-style-name="預設段落字型" style:family="text">
      <style:text-properties style:font-name="Calibri"/>
    </style:style>
    <style:style style:name="P34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</style:style>
    <style:style style:name="T35" style:parent-style-name="預設段落字型" style:family="text">
      <style:text-properties style:font-name="Calibri" fo:font-weight="bold" style:font-weight-asian="bold"/>
    </style:style>
    <style:style style:name="T36" style:parent-style-name="預設段落字型" style:family="text">
      <style:text-properties style:font-name="Calibri"/>
    </style:style>
    <style:style style:name="T37" style:parent-style-name="預設段落字型" style:family="text">
      <style:text-properties style:font-name="Calibri"/>
    </style:style>
    <style:style style:name="T38" style:parent-style-name="預設段落字型" style:family="text">
      <style:text-properties style:font-name="Calibri"/>
    </style:style>
    <style:style style:name="T39" style:parent-style-name="預設段落字型" style:family="text">
      <style:text-properties style:font-name="Calibri"/>
    </style:style>
    <style:style style:name="T40" style:parent-style-name="預設段落字型" style:family="text">
      <style:text-properties style:font-name="Calibri"/>
    </style:style>
    <style:style style:name="T41" style:parent-style-name="預設段落字型" style:family="text">
      <style:text-properties style:font-name="Calibri"/>
    </style:style>
    <style:style style:name="T42" style:parent-style-name="預設段落字型" style:family="text">
      <style:text-properties style:font-name="Calibri"/>
    </style:style>
    <style:style style:name="T43" style:parent-style-name="預設段落字型" style:family="text">
      <style:text-properties style:font-name="Calibri"/>
    </style:style>
    <style:style style:name="T44" style:parent-style-name="預設段落字型" style:family="text">
      <style:text-properties style:font-name="Calibri"/>
    </style:style>
    <style:style style:name="P45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  <style:text-properties style:font-name="Calibri"/>
    </style:style>
    <style:style style:name="P46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</style:style>
    <style:style style:name="T47" style:parent-style-name="預設段落字型" style:family="text">
      <style:text-properties style:font-name="Calibri"/>
    </style:style>
    <style:style style:name="T48" style:parent-style-name="預設段落字型" style:family="text">
      <style:text-properties style:font-name="Calibri"/>
    </style:style>
    <style:style style:name="T49" style:parent-style-name="預設段落字型" style:family="text">
      <style:text-properties style:font-name="Calibri"/>
    </style:style>
    <style:style style:name="T50" style:parent-style-name="預設段落字型" style:family="text">
      <style:text-properties style:font-name="Calibri"/>
    </style:style>
    <style:style style:name="T51" style:parent-style-name="預設段落字型" style:family="text">
      <style:text-properties style:font-name="Calibri"/>
    </style:style>
    <style:style style:name="T52" style:parent-style-name="預設段落字型" style:family="text">
      <style:text-properties style:font-name="Calibri"/>
    </style:style>
    <style:style style:name="T53" style:parent-style-name="預設段落字型" style:family="text">
      <style:text-properties style:font-name="Calibri"/>
    </style:style>
    <style:style style:name="T54" style:parent-style-name="預設段落字型" style:family="text">
      <style:text-properties style:font-name="Calibri"/>
    </style:style>
    <style:style style:name="T55" style:parent-style-name="預設段落字型" style:family="text">
      <style:text-properties style:font-name="Calibri"/>
    </style:style>
    <style:style style:name="T56" style:parent-style-name="預設段落字型" style:family="text">
      <style:text-properties style:font-name="Calibri"/>
    </style:style>
    <style:style style:name="T57" style:parent-style-name="預設段落字型" style:family="text">
      <style:text-properties style:font-name="Calibri"/>
    </style:style>
    <style:style style:name="T58" style:parent-style-name="預設段落字型" style:family="text">
      <style:text-properties style:font-name="Calibri"/>
    </style:style>
    <style:style style:name="T59" style:parent-style-name="預設段落字型" style:family="text">
      <style:text-properties style:font-name="Calibri"/>
    </style:style>
    <style:style style:name="T60" style:parent-style-name="預設段落字型" style:family="text">
      <style:text-properties style:font-name="Calibri"/>
    </style:style>
    <style:style style:name="T61" style:parent-style-name="預設段落字型" style:family="text">
      <style:text-properties style:font-name="Calibri"/>
    </style:style>
    <style:style style:name="T62" style:parent-style-name="預設段落字型" style:family="text">
      <style:text-properties style:font-name="Calibri"/>
    </style:style>
    <style:style style:name="T63" style:parent-style-name="預設段落字型" style:family="text">
      <style:text-properties style:font-name="Calibri"/>
    </style:style>
    <style:style style:name="T64" style:parent-style-name="預設段落字型" style:family="text">
      <style:text-properties style:font-name="Calibri"/>
    </style:style>
    <style:style style:name="T65" style:parent-style-name="預設段落字型" style:family="text">
      <style:text-properties style:font-name="Calibri"/>
    </style:style>
    <style:style style:name="T66" style:parent-style-name="預設段落字型" style:family="text">
      <style:text-properties style:font-name="Calibri"/>
    </style:style>
    <style:style style:name="P67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  <style:text-properties style:font-name="Calibri"/>
    </style:style>
    <style:style style:name="P68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  <style:text-properties style:font-name="Calibri"/>
    </style:style>
    <style:style style:name="P69" style:parent-style-name="內文" style:family="paragraph">
      <style:paragraph-properties fo:text-align="justify" fo:margin-top="0.0833in" fo:margin-bottom="0.0833in" fo:margin-left="0.2562in" fo:margin-right="0.0395in" fo:text-indent="-0.2166in">
        <style:tab-stops/>
      </style:paragraph-properties>
    </style:style>
    <style:style style:name="T70" style:parent-style-name="預設段落字型" style:family="text">
      <style:text-properties style:font-name="Calibri"/>
    </style:style>
    <style:style style:name="T71" style:parent-style-name="預設段落字型" style:family="text">
      <style:text-properties style:font-name="Calibri"/>
    </style:style>
    <style:style style:name="T72" style:parent-style-name="預設段落字型" style:family="text">
      <style:text-properties style:font-name="Calibri"/>
    </style:style>
    <style:style style:name="T73" style:parent-style-name="預設段落字型" style:family="text">
      <style:text-properties style:font-name="Calibri"/>
    </style:style>
    <style:style style:name="T74" style:parent-style-name="預設段落字型" style:family="text">
      <style:text-properties style:font-name="Calibri"/>
    </style:style>
    <style:style style:name="T75" style:parent-style-name="預設段落字型" style:family="text">
      <style:text-properties style:font-name="Calibri"/>
    </style:style>
    <style:style style:name="T76" style:parent-style-name="預設段落字型" style:family="text">
      <style:text-properties style:font-name="Calibri"/>
    </style:style>
    <style:style style:name="T77" style:parent-style-name="預設段落字型" style:family="text">
      <style:text-properties style:font-name="Calibri"/>
    </style:style>
    <style:style style:name="T78" style:parent-style-name="預設段落字型" style:family="text">
      <style:text-properties style:font-name="Calibri"/>
    </style:style>
  </office:automatic-styles>
  <office:body>
    <office:text text:use-soft-page-breaks="true">
      <text:p text:style-name="P1"><text:span text:style-name="T3">Industrial Technical<text:s/></text:span><text:span text:style-name="T4">Instructor<text:s/></text:span><text:span text:style-name="T5">Training Program</text:span><text:span text:style-name="T6"><text:s/>(ITITP)</text:span><text:span text:style-name="T7"><text:s text:c="2"/></text:span><text:span text:style-name="T8">附件</text:span><text:span text:style-name="T9">5</text:span></text:p>
      <text:p text:style-name="P10">Sponsored by International Cooperation<text:s/>Department (ICD), Ministry of Economic Affairs, ROC</text:p>
      <text:p text:style-name="P11"/>
      <text:p text:style-name="P12">Declaration<text:s/>by<text:s/>the Applicant</text:p>
      <text:p text:style-name="P13"><text:span text:style-name="T14">1.</text:span><text:span text:style-name="T15"><text:s/>I hereby declare that the information as provided in the application is true and accurate. <text:s/>I understand and accept that any false statement in the present application will disqualify me from attending the program, even when training is in progress.<text:s/></text:span></text:p>
      <text:p text:style-name="P16"><text:span text:style-name="T17">2.</text:span><text:span text:style-name="T18"><text:s/>I hereby declare that I do not have any serious<text:s/></text:span><text:span text:style-name="T19">disease, and</text:span><text:span text:style-name="T20"><text:s/>that I will not be hindered by any previously known illness or disability during the course of training:</text:span></text:p>
      <text:p text:style-name="P21"><text:span text:style-name="T22">3.<text:s/></text:span><text:span text:style-name="T23">I hereby declare that I will abide by the laws of the Republic of China during the length<text:s/></text:span><text:span text:style-name="T24">of my</text:span><text:span text:style-name="T25"><text:s/>stay in Taiwan and will undertake to do the following:</text:span></text:p>
      <text:p text:style-name="P26">3.1 Not seek employment or engage in any political activities.</text:p>
      <text:p text:style-name="P27">3.2 Bear any additional expenses or risks incurred as a result of any changes initiated by myself.</text:p>
      <text:p text:style-name="P28">3.3 Not bring with me any family member or friends.</text:p>
      <text:p text:style-name="P29"><text:span text:style-name="T30">4.<text:s/></text:span><text:span text:style-name="T31">I fully agree that the ICD</text:span><text:span text:style-name="T32">, MOEA</text:span><text:span text:style-name="T33">, has the right to terminate my training if, during my stay in the ROC, my behavior causes serious difficulties for the management of the ICD or the training institution.</text:span></text:p>
      <text:p text:style-name="P34"><text:span text:style-name="T35">5.</text:span><text:span text:style-name="T36"><text:s/>I understand that during my stay in the ROC, matters related to the training program will be settled in accordance with ICD rules and<text:s/></text:span><text:span text:style-name="T37">regulations</text:span><text:span text:style-name="T38"><text:s/>and that the ICD’s decision is final and w</text:span><text:span text:style-name="T39">ill be implemented accordingly. Matters<text:s/></text:span><text:span text:style-name="T40">not related</text:span><text:span text:style-name="T41"><text:s/>to the training program shall be regarded as my own responsibilit</text:span><text:span text:style-name="T42">y</text:span><text:span text:style-name="T43"><text:s/>and settled at my own expense and risk</text:span><text:span text:style-name="T44">.</text:span></text:p>
      <text:p text:style-name="P45">6.<text:s/>I<text:s/>have been<text:s/>informed and fully agree<text:s/>that<text:s/>for the purpose of organizing<text:s/>the<text:s/>training<text:s/>program and promoting<text:s/>international technical cooperation,<text:s/>the sponsor of<text:s/>the<text:s/>ITITP,<text:s/>namely the<text:s/>International Cooperation Department,<text:s/>and the organizer of<text:s/>the<text:s/>ITITP,<text:s/>namely the<text:s/>Taichung-Changhua-Nantou Regional Branch of Workforce Development Agency, will<text:s/>collect,<text:s/>process and use<text:s/>my<text:s/>personal<text:s/>data<text:s/>listed in the application<text:s/>for a period of up to 5 years after collection in Taiwan.</text:p>
      <text:p text:style-name="P46"><text:span text:style-name="T47">7.</text:span><text:span text:style-name="T48"><text:s/></text:span><text:span text:style-name="T49">I consent to</text:span><text:span text:style-name="T50"><text:s/>the organizer</text:span><text:span text:style-name="T51">s</text:span><text:span text:style-name="T52"><text:s/>of the training program<text:s/></text:span><text:span text:style-name="T53">taking photographs</text:span><text:span text:style-name="T54"><text:s/>and videos</text:span><text:span text:style-name="T55"><text:s/>of the trainees<text:s/></text:span><text:span text:style-name="T56">during the<text:s/></text:span><text:span text:style-name="T57">program</text:span><text:span text:style-name="T58"><text:s/>and<text:s/></text:span><text:span text:style-name="T59">posting the photos</text:span><text:s/><text:span text:style-name="T60">and videos</text:span><text:span text:style-name="T61"><text:s/>without names<text:s/></text:span><text:span text:style-name="T62">on the ICD</text:span><text:span text:style-name="T63">’</text:span><text:span text:style-name="T64">s<text:s/></text:span><text:span text:style-name="T65">website</text:span><text:span text:style-name="T66"><text:s/>for promotional purposes.</text:span></text:p>
      <text:p text:style-name="P67"/>
      <text:p text:style-name="P68"><text:tab/><text:tab/><text:tab/><text:tab/><text:tab/><text:tab/><text:tab/><text:tab/><text:tab/><text:tab/><text:tab/>Signature: _______________________</text:p>
      <text:p text:style-name="P69"><text:span text:style-name="T70"><text:s/>Date</text:span><text:span text:style-name="T71">: _</text:span><text:span text:style-name="T72">__________________</text:span><text:span text:style-name="T73"><text:tab/></text:span><text:span text:style-name="T74"><text:tab/></text:span><text:span text:style-name="T75"><text:tab/></text:span><text:span text:style-name="T76"><text:tab/><text:s text:c="3"/>Name</text:span><text:span text:style-name="T77">: _</text:span><text:span text:style-name="T7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style:style style:name="WW_CharLFO5LVL1" style:family="text">
      <style:text-properties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-asian="標楷體" style:text-scale="100%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劉姵伶</dc:creator>
    <meta:creation-date>2018-06-29T08:47:00Z</meta:creation-date>
    <dc:date>2018-06-29T08:47:00Z</dc:date>
    <meta:print-date>2018-01-17T09:2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21" meta:row-count="16" meta:non-whitespace-character-count="1978"/>
  </office:meta>
</office:document-meta>
</file>