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style:vertical-align="auto"/>
      <style:text-properties fo:hyphenate="true"/>
    </style:style>
    <style:style style:name="T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" style:parent-style-name="預設段落字型" style:family="text">
      <style:text-properties style:font-name="新細明體" style:letter-kerning="true" fo:font-size="16pt" style:font-size-asian="16pt" style:font-size-complex="16pt"/>
    </style:style>
    <style:style style:name="P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line-height="0.2083in"/>
    </style:style>
    <style:style style:name="P7" style:parent-style-name="內文" style:family="paragraph">
      <style:paragraph-properties fo:text-align="center" fo:line-height="0.1805in"/>
    </style:style>
    <style:style style:name="T8" style:parent-style-name="預設段落字型" style:family="text">
      <style:text-properties style:font-name="Times New Roman" style:font-name-asian="標楷體" style:letter-kerning="false" fo:font-size="10pt" style:font-size-asian="10pt" style:font-size-complex="8pt"/>
    </style:style>
    <style:style style:name="T9" style:parent-style-name="預設段落字型" style:family="text">
      <style:text-properties style:font-name="Times New Roman" style:font-name-asian="標楷體" style:letter-kerning="false" fo:font-size="10pt" style:font-size-asian="10pt" style:font-size-complex="8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P11" style:parent-style-name="內文" style:family="paragraph">
      <style:paragraph-properties fo:text-align="center" fo:line-height="0.1805in" fo:text-indent="0.1388in"/>
    </style:style>
    <style:style style:name="T12" style:parent-style-name="預設段落字型" style:family="text">
      <style:text-properties style:font-name="Times New Roman" style:font-name-asian="標楷體" fo:color="#A6A6A6" fo:font-size="10pt" style:font-size-asian="10pt" style:font-size-complex="8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4" style:parent-style-name="預設段落字型" style:family="text">
      <style:text-properties style:font-name="Times New Roman" style:font-name-asian="標楷體" fo:color="#A6A6A6" fo:font-size="10pt" style:font-size-asian="10pt" style:font-size-complex="8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16" style:parent-style-name="預設段落字型" style:family="text">
      <style:text-properties style:font-name="Times New Roman" style:font-name-asian="標楷體" fo:color="#A6A6A6" fo:font-size="10pt" style:font-size-asian="10pt" style:font-size-complex="8pt" style:text-underline-type="single" style:text-underline-style="solid" style:text-underline-width="auto" style:text-underline-mode="continuous" style:text-underline-color="#000000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19" style:parent-style-name="預設段落字型" style:family="text">
      <style:text-properties style:font-name="Times New Roman" style:font-name-asian="標楷體" fo:font-size="10pt" style:font-size-asian="10pt"/>
    </style:style>
    <style:style style:name="P20" style:parent-style-name="內文" style:family="paragraph">
      <style:paragraph-properties fo:text-align="center" fo:line-height="0.2083in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P22" style:parent-style-name="內文" style:family="paragraph">
      <style:paragraph-properties fo:text-align="center" fo:margin-top="0.125in" fo:margin-bottom="0.075in" fo:line-height="0.2083in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 fo:font-size="5pt" style:font-size-asian="5pt" style:font-size-complex="5pt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ableColumn33" style:family="table-column">
      <style:table-column-properties style:column-width="3.4847in"/>
    </style:style>
    <style:style style:name="TableColumn34" style:family="table-column">
      <style:table-column-properties style:column-width="3.4847in"/>
    </style:style>
    <style:style style:name="Table32" style:family="table">
      <style:table-properties style:width="6.9694in" fo:margin-left="0.0951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1805in"/>
    </style:style>
    <style:style style:name="T38" style:parent-style-name="預設段落字型" style:family="text">
      <style:text-properties style:font-name="Times New Roman" style:font-name-asian="標楷體" fo:font-weight="bold" style:font-weight-asian="bold" fo:letter-spacing="0.0312in" style:letter-kerning="false"/>
    </style:style>
    <style:style style:name="T39" style:parent-style-name="預設段落字型" style:family="text">
      <style:text-properties style:font-name="Times New Roman" style:font-name-asian="標楷體" fo:font-weight="bold" style:font-weight-asian="bold" fo:letter-spacing="0.0048in" style:letter-kerning="false"/>
    </style:style>
    <style:style style:name="P40" style:parent-style-name="內文" style:family="paragraph">
      <style:paragraph-properties fo:line-height="0.1805in"/>
      <style:text-properties style:font-name="Times New Roman" style:font-name-asian="標楷體"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1805in"/>
    </style:style>
    <style:style style:name="T43" style:parent-style-name="預設段落字型" style:family="text">
      <style:text-properties style:font-name="新細明體" fo:font-size="11pt" style:font-size-asian="11pt" style:font-size-complex="10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9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9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9pt"/>
    </style:style>
    <style:style style:name="T47" style:parent-style-name="預設段落字型" style:family="text">
      <style:text-properties style:font-name="新細明體" fo:font-size="11pt" style:font-size-asian="11pt" style:font-size-complex="10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9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9pt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9pt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P52" style:parent-style-name="內文" style:family="paragraph">
      <style:paragraph-properties fo:line-height="0.1805in"/>
      <style:text-properties style:font-name="Times New Roman" style:font-name-asian="標楷體"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1805in"/>
    </style:style>
    <style:style style:name="T56" style:parent-style-name="預設段落字型" style:family="text">
      <style:text-properties style:font-name="Times New Roman" style:font-name-asian="標楷體" fo:font-weight="bold" style:font-weight-asian="bold" fo:letter-spacing="0.2187in" style:letter-kerning="false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58" style:parent-style-name="內文" style:family="paragraph">
      <style:paragraph-properties fo:line-height="0.1805in"/>
      <style:text-properties style:font-name="Times New Roman" style:font-name-asian="標楷體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1805in"/>
    </style:style>
    <style:style style:name="T61" style:parent-style-name="預設段落字型" style:family="text">
      <style:text-properties style:font-name="Times New Roman" style:font-name-asian="標楷體" fo:font-weight="bold" style:font-weight-asian="bold" fo:letter-spacing="0.0312in" style:letter-kerning="false"/>
    </style:style>
    <style:style style:name="T62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P63" style:parent-style-name="內文" style:family="paragraph">
      <style:paragraph-properties fo:line-height="0.1805in"/>
      <style:text-properties style:font-name="Times New Roman" style:font-name-asian="標楷體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1805i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 fo:color="#A6A6A6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Times New Roman" fo:color="#A6A6A6"/>
    </style:style>
    <style:style style:name="T70" style:parent-style-name="預設段落字型" style:family="text">
      <style:text-properties style:font-name="Times New Roman" fo:color="#000000"/>
    </style:style>
    <style:style style:name="T71" style:parent-style-name="預設段落字型" style:family="text">
      <style:text-properties style:font-name="Times New Roman" fo:color="#A6A6A6" style:text-underline-type="single" style:text-underline-style="solid" style:text-underline-width="auto" style:text-underline-mode="continuous" style:text-underline-color="#000000"/>
    </style:style>
    <style:style style:name="T72" style:parent-style-name="預設段落字型" style:family="text">
      <style:text-properties style:font-name="Times New Roman" fo:color="#000000"/>
    </style:style>
    <style:style style:name="T73" style:parent-style-name="預設段落字型" style:family="text">
      <style:text-properties style:font-name="Times New Roman" fo:color="#A6A6A6"/>
    </style:style>
    <style:style style:name="T74" style:parent-style-name="預設段落字型" style:family="text">
      <style:text-properties style:font-name="Times New Roman" fo:color="#A6A6A6" style:text-underline-type="single" style:text-underline-style="solid" style:text-underline-width="auto" style:text-underline-mode="continuous" style:text-underline-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fo:letter-spacing="0.0104in" style:letter-kerning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fo:letter-spacing="-0.0208in" style:letter-kerning="false"/>
    </style:style>
    <style:style style:name="P77" style:parent-style-name="內文" style:family="paragraph">
      <style:paragraph-properties fo:line-height="0.1805in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805in"/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fo:text-align="center" fo:margin-top="0.075in" fo:margin-bottom="0.075in" fo:line-height="0.2083in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 fo:font-weight="bold" style:font-weight-asian="bold"/>
    </style:style>
    <style:style style:name="T85" style:parent-style-name="預設段落字型" style:family="text">
      <style:text-properties style:font-name="Times New Roman" style:font-name-asian="標楷體" fo:font-weight="bold" style:font-weight-asian="bold"/>
    </style:style>
    <style:style style:name="T86" style:parent-style-name="預設段落字型" style:family="text">
      <style:text-properties style:font-name="Times New Roman" style:font-name-asian="標楷體" fo:font-weight="bold" style:font-weight-asian="bold"/>
    </style:style>
    <style:style style:name="T87" style:parent-style-name="預設段落字型" style:family="text">
      <style:text-properties style:font-name="Times New Roman" style:font-name-asian="標楷體" fo:font-weight="bold" style:font-weight-asian="bold"/>
    </style:style>
    <style:style style:name="T88" style:parent-style-name="預設段落字型" style:family="text">
      <style:text-properties style:font-name="Times New Roman" style:font-name-asian="標楷體" fo:font-weight="bold" style:font-weight-asian="bold"/>
    </style:style>
    <style:style style:name="T89" style:parent-style-name="預設段落字型" style:family="text">
      <style:text-properties style:font-name="Times New Roman" style:font-name-asian="標楷體" fo:font-weight="bold" style:font-weight-asian="bold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5pt" style:font-size-asian="5pt" style:font-size-complex="5pt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ableColumn93" style:family="table-column">
      <style:table-column-properties style:column-width="6.9694in"/>
    </style:style>
    <style:style style:name="Table92" style:family="table">
      <style:table-properties style:width="6.9694in" fo:margin-left="0.0951in" table:align="left"/>
    </style:style>
    <style:style style:name="TableRow94" style:family="table-row">
      <style:table-row-properties style:min-row-height="3.9701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083in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99" style:parent-style-name="預設段落字型" style:family="text">
      <style:text-properties style:font-name="Times New Roman" style:font-name-asian="標楷體" fo:font-weight="bold" style:font-weight-asian="bold" fo:font-size="5pt" style:font-size-asian="5pt" style:font-size-complex="5pt"/>
    </style:style>
    <style:style style:name="T10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01" style:parent-style-name="內文" style:family="paragraph">
      <style:paragraph-properties fo:line-height="0.2083in" fo:margin-left="0.1666in">
        <style:tab-stops/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102" style:parent-style-name="內文" style:family="paragraph">
      <style:paragraph-properties fo:line-height="0.2083in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weight="bold" style:font-weight-asian="bold" fo:font-size="5pt" style:font-size-asian="5pt" style:font-size-complex="5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P107" style:parent-style-name="內文" style:family="paragraph">
      <style:paragraph-properties fo:line-height="0.2083in" fo:margin-left="0.03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09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5pt" style:font-size-asian="5pt" style:font-size-complex="5pt"/>
    </style:style>
    <style:style style:name="T111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12" style:parent-style-name="預設段落字型" style:family="text">
      <style:text-properties style:font-name="新細明體" fo:letter-spacing="-0.0027in" fo:font-size="11pt" style:font-size-asian="11pt"/>
    </style:style>
    <style:style style:name="T113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14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15" style:parent-style-name="預設段落字型" style:family="text">
      <style:text-properties style:font-name="Times New Roman" style:font-name-asian="標楷體" fo:font-weight="bold" style:font-weight-asian="bold" fo:font-size="5pt" style:font-size-asian="5pt" style:font-size-complex="5pt"/>
    </style:style>
    <style:style style:name="T116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17" style:parent-style-name="預設段落字型" style:family="text">
      <style:text-properties style:font-name="新細明體" fo:letter-spacing="-0.0027in" fo:font-size="11pt" style:font-size-asian="11pt"/>
    </style:style>
    <style:style style:name="T118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19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5pt" style:font-size-asian="5pt" style:font-size-complex="5pt"/>
    </style:style>
    <style:style style:name="T121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22" style:parent-style-name="預設段落字型" style:family="text">
      <style:text-properties style:font-name="新細明體" fo:letter-spacing="-0.0027in" fo:font-size="11pt" style:font-size-asian="11pt"/>
    </style:style>
    <style:style style:name="T123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24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5pt" style:font-size-asian="5pt" style:font-size-complex="5pt"/>
    </style:style>
    <style:style style:name="T126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P127" style:parent-style-name="內文" style:family="paragraph">
      <style:paragraph-properties fo:line-height="0.2083in" fo:margin-left="0.03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29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30" style:parent-style-name="預設段落字型" style:family="text">
      <style:text-properties style:font-name="Times New Roman" style:font-name-asian="標楷體" fo:letter-spacing="-0.0027in" fo:font-size="5pt" style:font-size-asian="5pt" style:font-size-complex="5pt"/>
    </style:style>
    <style:style style:name="T131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32" style:parent-style-name="預設段落字型" style:family="text">
      <style:text-properties style:font-name="新細明體" fo:letter-spacing="-0.0027in" fo:font-size="11pt" style:font-size-asian="11pt"/>
    </style:style>
    <style:style style:name="T133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34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35" style:parent-style-name="預設段落字型" style:family="text">
      <style:text-properties style:font-name="Times New Roman" style:font-name-asian="標楷體" fo:letter-spacing="-0.0027in" fo:font-size="5pt" style:font-size-asian="5pt" style:font-size-complex="5pt"/>
    </style:style>
    <style:style style:name="T136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37" style:parent-style-name="預設段落字型" style:family="text">
      <style:text-properties style:font-name="新細明體" fo:letter-spacing="-0.0027in" fo:font-size="11pt" style:font-size-asian="11pt"/>
    </style:style>
    <style:style style:name="T138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39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40" style:parent-style-name="預設段落字型" style:family="text">
      <style:text-properties style:font-name="Times New Roman" style:font-name-asian="標楷體" fo:letter-spacing="-0.0027in" fo:font-size="5pt" style:font-size-asian="5pt" style:font-size-complex="5pt"/>
    </style:style>
    <style:style style:name="T141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42" style:parent-style-name="預設段落字型" style:family="text">
      <style:text-properties style:font-name="新細明體" fo:letter-spacing="-0.0027in" fo:font-size="11pt" style:font-size-asian="11pt"/>
    </style:style>
    <style:style style:name="T143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44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5pt" style:font-size-asian="5pt" style:font-size-complex="5pt"/>
    </style:style>
    <style:style style:name="T146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P147" style:parent-style-name="內文" style:family="paragraph">
      <style:paragraph-properties fo:line-height="0.2083in" fo:margin-left="-0.016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fo:font-size="11pt" style:font-size-asian="11pt"/>
    </style:style>
    <style:style style:name="T14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0" style:parent-style-name="預設段落字型" style:family="text">
      <style:text-properties style:font-name="Times New Roman" style:font-name-asian="標楷體" fo:color="#000000" fo:font-size="5pt" style:font-size-asian="5pt" style:font-size-complex="5pt"/>
    </style:style>
    <style:style style:name="T1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3" style:parent-style-name="內文" style:family="paragraph">
      <style:paragraph-properties fo:line-height="0.2083in" fo:margin-left="-0.0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8" style:parent-style-name="預設段落字型" style:family="text">
      <style:text-properties style:font-name="Times New Roman" style:font-name-asian="標楷體" fo:color="#000000" fo:letter-spacing="0.0027in" fo:font-size="11pt" style:font-size-asian="11pt"/>
    </style:style>
    <style:style style:name="P159" style:parent-style-name="內文" style:family="paragraph">
      <style:paragraph-properties fo:line-height="0.2083in" fo:margin-left="-0.05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color="#000000" fo:letter-spacing="0.0027in" fo:font-size="11pt" style:font-size-asian="11pt"/>
    </style:style>
    <style:style style:name="T161" style:parent-style-name="預設段落字型" style:family="text">
      <style:text-properties style:font-name="Times New Roman" style:font-name-asian="標楷體" fo:color="#000000" fo:letter-spacing="-0.0027in" fo:font-size="11pt" style:font-size-asian="11pt"/>
    </style:style>
    <style:style style:name="T16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3" style:parent-style-name="內文" style:family="paragraph">
      <style:paragraph-properties fo:line-height="0.2083in" fo:margin-left="0.0333in" fo:text-indent="0.1527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164" style:parent-style-name="內文" style:family="paragraph">
      <style:paragraph-properties fo:line-height="0.2083in" fo:margin-left="0.0333in" fo:text-indent="0.1527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6" style:parent-style-name="內文" style:family="paragraph">
      <style:paragraph-properties fo:line-height="0.2083in" fo:margin-left="0.0333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1pt" style:font-size-asian="11pt"/>
    </style:style>
    <style:style style:name="T168" style:parent-style-name="預設段落字型" style:family="text">
      <style:text-properties style:font-name="新細明體" fo:font-size="11pt" style:font-size-asian="11pt"/>
    </style:style>
    <style:style style:name="T169" style:parent-style-name="預設段落字型" style:family="text">
      <style:text-properties style:font-name="Times New Roman" style:font-name-asian="標楷體" fo:font-size="11pt" style:font-size-asian="11pt"/>
    </style:style>
    <style:style style:name="T170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171" style:parent-style-name="預設段落字型" style:family="text">
      <style:text-properties style:font-name="Times New Roman" style:font-name-asian="標楷體" fo:font-size="11pt" style:font-size-asian="11pt"/>
    </style:style>
    <style:style style:name="P172" style:parent-style-name="內文" style:family="paragraph">
      <style:paragraph-properties fo:line-height="0.2083in" fo:margin-left="0.033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新細明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176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177" style:parent-style-name="預設段落字型" style:family="text">
      <style:text-properties style:font-name="Times New Roman" style:font-name-asian="標楷體" fo:font-size="11pt" style:font-size-asian="11pt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Times New Roman" style:font-name-asian="標楷體" fo:font-size="11pt" style:font-size-asian="11pt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Times New Roman" style:font-name-asian="標楷體" fo:font-size="11pt" style:font-size-asian="11pt"/>
    </style:style>
    <style:style style:name="T182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183" style:parent-style-name="預設段落字型" style:family="text">
      <style:text-properties style:font-name="Times New Roman" style:font-name-asian="標楷體" fo:font-size="11pt" style:font-size-asian="11pt"/>
    </style:style>
    <style:style style:name="P184" style:parent-style-name="內文" style:family="paragraph">
      <style:paragraph-properties fo:margin-top="0.125in" fo:line-height="0.2083in"/>
    </style:style>
    <style:style style:name="T18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5pt" style:font-size-asian="5pt" style:font-size-complex="5pt"/>
    </style:style>
    <style:style style:name="T19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083in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新細明體" fo:font-size="11pt" style:font-size-asian="11pt"/>
    </style:style>
    <style:style style:name="T206" style:parent-style-name="預設段落字型" style:family="text">
      <style:text-properties style:font-name="Times New Roman" style:font-name-asian="標楷體" fo:font-size="11pt" style:font-size-asian="11pt"/>
    </style:style>
    <style:style style:name="T207" style:parent-style-name="預設段落字型" style:family="text">
      <style:text-properties style:font-name="Times New Roman" style:font-name-asian="標楷體" fo:font-size="11pt" style:font-size-asian="11pt"/>
    </style:style>
    <style:style style:name="T208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09" style:parent-style-name="預設段落字型" style:family="text">
      <style:text-properties style:font-name="Times New Roman" style:font-name-asian="標楷體" fo:font-size="11pt" style:font-size-asian="11pt"/>
    </style:style>
    <style:style style:name="T210" style:parent-style-name="預設段落字型" style:family="text">
      <style:text-properties style:font-name="新細明體" fo:font-size="11pt" style:font-size-asian="11pt"/>
    </style:style>
    <style:style style:name="T211" style:parent-style-name="預設段落字型" style:family="text">
      <style:text-properties style:font-name="Times New Roman" style:font-name-asian="標楷體" fo:font-size="11pt" style:font-size-asian="11pt"/>
    </style:style>
    <style:style style:name="T212" style:parent-style-name="預設段落字型" style:family="text">
      <style:text-properties style:font-name="Times New Roman" style:font-name-asian="標楷體" fo:font-size="11pt" style:font-size-asian="11pt"/>
    </style:style>
    <style:style style:name="T213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14" style:parent-style-name="預設段落字型" style:family="text">
      <style:text-properties style:font-name="Times New Roman" style:font-name-asian="標楷體" fo:font-size="11pt" style:font-size-asian="11pt"/>
    </style:style>
    <style:style style:name="T215" style:parent-style-name="預設段落字型" style:family="text">
      <style:text-properties style:font-name="新細明體" fo:font-size="11pt" style:font-size-asian="11pt"/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T217" style:parent-style-name="預設段落字型" style:family="text">
      <style:text-properties style:font-name="Times New Roman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新細明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P225" style:parent-style-name="內文" style:family="paragraph">
      <style:paragraph-properties fo:line-height="0.2083in"/>
    </style:style>
    <style:style style:name="T226" style:parent-style-name="預設段落字型" style:family="text">
      <style:text-properties style:font-name="新細明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T229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31" style:parent-style-name="預設段落字型" style:family="text">
      <style:text-properties style:font-name="標楷體" style:font-name-asian="標楷體" fo:letter-spacing="-0.0027in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T233" style:parent-style-name="預設段落字型" style:family="text">
      <style:text-properties style:font-name="Times New Roman" style:font-name-asian="標楷體" fo:letter-spacing="-0.0027in" fo:font-size="11pt" style:font-size-asian="11pt"/>
    </style:style>
    <style:style style:name="P234" style:parent-style-name="內文" style:family="paragraph">
      <style:paragraph-properties fo:line-height="0.2083in"/>
      <style:text-properties style:font-name="標楷體" style:font-name-asian="標楷體"/>
    </style:style>
    <style:style style:name="P235" style:parent-style-name="內文" style:family="paragraph">
      <style:paragraph-properties fo:margin-bottom="0.05in" fo:line-height="0.2361in"/>
    </style:style>
    <style:style style:name="T236" style:parent-style-name="預設段落字型" style:family="text">
      <style:text-properties style:font-name="Times New Roman" style:font-name-asian="標楷體" style:font-size-complex="10pt"/>
    </style:style>
    <style:style style:name="T237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38" style:parent-style-name="預設段落字型" style:family="text">
      <style:text-properties style:font-name="Times New Roman" style:font-name-asian="標楷體" style:font-size-complex="10pt"/>
    </style:style>
    <style:style style:name="T239" style:parent-style-name="預設段落字型" style:family="text">
      <style:text-properties style:font-name="Times New Roman" style:font-name-asian="標楷體" style:font-size-complex="10pt"/>
    </style:style>
    <style:style style:name="P240" style:parent-style-name="內文" style:family="paragraph">
      <style:paragraph-properties fo:margin-bottom="0.05in" fo:line-height="0.2361in"/>
    </style:style>
    <style:style style:name="T241" style:parent-style-name="預設段落字型" style:family="text">
      <style:text-properties style:font-name="新細明體" style:font-size-complex="10pt"/>
    </style:style>
    <style:style style:name="T242" style:parent-style-name="預設段落字型" style:family="text">
      <style:text-properties style:font-name="Times New Roman" style:font-name-asian="標楷體" style:font-size-complex="10pt"/>
    </style:style>
    <style:style style:name="T243" style:parent-style-name="預設段落字型" style:family="text">
      <style:text-properties style:font-name="Times New Roman" style:font-name-asian="標楷體" style:font-size-complex="10pt"/>
    </style:style>
    <style:style style:name="T244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45" style:parent-style-name="預設段落字型" style:family="text">
      <style:text-properties style:font-name="Times New Roman" style:font-name-asian="標楷體" style:font-size-complex="10pt"/>
    </style:style>
    <style:style style:name="T246" style:parent-style-name="預設段落字型" style:family="text">
      <style:text-properties style:font-name="新細明體" style:font-size-complex="10pt"/>
    </style:style>
    <style:style style:name="T247" style:parent-style-name="預設段落字型" style:family="text">
      <style:text-properties style:font-name="Times New Roman" style:font-name-asian="標楷體" style:font-size-complex="10pt"/>
    </style:style>
    <style:style style:name="T248" style:parent-style-name="預設段落字型" style:family="text">
      <style:text-properties style:font-name="Times New Roman" style:font-name-asian="標楷體" style:font-size-complex="10pt"/>
    </style:style>
    <style:style style:name="T249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50" style:parent-style-name="預設段落字型" style:family="text">
      <style:text-properties style:font-name="Times New Roman" style:font-name-asian="標楷體" style:font-size-complex="10pt"/>
    </style:style>
    <style:style style:name="T251" style:parent-style-name="預設段落字型" style:family="text">
      <style:text-properties style:font-name="新細明體" style:font-size-complex="10pt"/>
    </style:style>
    <style:style style:name="T252" style:parent-style-name="預設段落字型" style:family="text">
      <style:text-properties style:font-name="Times New Roman" style:font-name-asian="標楷體" style:font-size-complex="10pt"/>
    </style:style>
    <style:style style:name="T253" style:parent-style-name="預設段落字型" style:family="text">
      <style:text-properties style:font-name="Times New Roman" style:font-name-asian="標楷體" style:font-size-complex="10pt"/>
    </style:style>
    <style:style style:name="T254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55" style:parent-style-name="預設段落字型" style:family="text">
      <style:text-properties style:font-name="Times New Roman" style:font-name-asian="標楷體" style:font-size-complex="10pt"/>
    </style:style>
    <style:style style:name="P256" style:parent-style-name="內文" style:family="paragraph">
      <style:paragraph-properties fo:margin-bottom="0.05in" fo:line-height="0.2361in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258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margin-bottom="0.05in" fo:line-height="0.2361in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fo:margin-bottom="0.05in" fo:line-height="0.2361in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76" style:parent-style-name="預設段落字型" style:family="text">
      <style:text-properties style:font-name="Times New Roman" style:font-name-asian="標楷體" fo:font-size="11pt" style:font-size-asian="11pt"/>
    </style:style>
    <style:style style:name="T277" style:parent-style-name="預設段落字型" style:family="text">
      <style:text-properties style:font-name="Times New Roman" style:font-name-asian="標楷體" fo:font-size="11pt" style:font-size-asian="11pt"/>
    </style:style>
    <style:style style:name="T278" style:parent-style-name="預設段落字型" style:family="text">
      <style:text-properties style:font-name="Times New Roman" style:font-name-asian="標楷體" fo:color="#A6A6A6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A6A6A6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282" style:parent-style-name="預設段落字型" style:family="text">
      <style:text-properties style:font-name="Times New Roman" style:font-name-asian="標楷體" fo:color="#A6A6A6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283" style:parent-style-name="內文" style:family="paragraph">
      <style:paragraph-properties fo:line-height="0.2361in" fo:margin-left="0.925in" fo:text-indent="-0.925in">
        <style:tab-stops/>
      </style:paragraph-properties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 fo:font-size="5pt" style:font-size-asian="5pt" style:font-size-complex="5pt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fo:letter-spacing="-0.0013in"/>
    </style:style>
    <style:style style:name="T292" style:parent-style-name="預設段落字型" style:family="text">
      <style:text-properties style:font-name="Times New Roman" style:font-name-asian="標楷體"/>
    </style:style>
    <style:style style:name="P293" style:parent-style-name="內文" style:family="paragraph">
      <style:paragraph-properties fo:line-height="0.2083in" fo:margin-left="0.925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color="#000000" fo:font-size="4pt" style:font-size-asian="4pt" style:font-size-complex="5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P4">短期研修健康檢查項目表</text:p>
      <text:p text:style-name="P5">Health Certificate for Short-Term Students</text:p>
      <text:p text:style-name="P6"><draw:frame draw:z-index="251657728" draw:id="id0" draw:style-name="a0" draw:name="文字方塊 2" text:anchor-type="paragraph" svg:x="5.08958in" svg:y="0.01042in" svg:width="2.02917in" svg:height="0.36111in" style:rel-width="scale" style:rel-height="scale"><draw:text-box><text:p text:style-name="P7"><text:span text:style-name="T8">檢查日期</text:span><text:span text:style-name="T9"><text:s/>/<text:s/></text:span><text:span text:style-name="T10">Date of Examination</text:span></text:p><text:p text:style-name="P11"><text:span text:style-name="T12">YYYY</text:span><text:span text:style-name="T13"><text:s/>/<text:s/></text:span><text:span text:style-name="T14">MM</text:span><text:span text:style-name="T15"><text:s/>/<text:s/></text:span><text:span text:style-name="T16">DD</text:span></text:p></draw:text-box><svg:title/><svg:desc/></draw:frame><text:span text:style-name="T17">(</text:span><text:span text:style-name="T18">醫院名稱、地址、電話、傳真</text:span><text:span text:style-name="T19">)</text:span></text:p>
      <text:p text:style-name="P20"><text:span text:style-name="T21">(Hospital’s Name, Address, Tel, Fax)</text:span></text:p>
      <text:p text:style-name="P22"><draw:custom-shape svg:x="-0.10694in" svg:y="0.05972in" svg:width="7.22778in" svg:height="5.96667in" draw:z-index="251660800" draw:id="id1" draw:style-name="a1" draw:name="矩形 8" text:anchor-type="paragraph"><svg:title/><svg:desc/><draw:enhanced-geometry draw:type="non-primitive" svg:viewBox="0 0 21600 21600" draw:enhanced-path="M 0 0 L 21600 0 21600 21600 0 21600 Z N"/></draw:custom-shape><text:span text:style-name="T23">基</text:span><text:span text:style-name="T24"><text:s/></text:span><text:span text:style-name="T25">本</text:span><text:span text:style-name="T26"><text:s/></text:span><text:span text:style-name="T27">資</text:span><text:span text:style-name="T28"><text:s/></text:span><text:span text:style-name="T29">料</text:span><text:span text:style-name="T30"><text:s/></text:span><text:span text:style-name="T31">/ Basic Data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draw:frame draw:z-index="251654656" draw:id="id2" draw:style-name="a2" draw:name="文字方塊 2" text:anchor-type="paragraph" svg:x="0.49306in" svg:y="0.06875in" svg:width="0.16667in" svg:height="0.25208in" style:rel-width="scale" style:rel-height="scale"><draw:text-box><text:p text:style-name="內文">：</text:p></draw:text-box><svg:title/><svg:desc/></draw:frame><text:span text:style-name="T38">姓</text:span><text:span text:style-name="T39">名</text:span></text:p>
            <text:p text:style-name="P40">Name</text:p>
          </table:table-cell>
          <table:table-cell table:style-name="TableCell41">
            <text:p text:style-name="P42"><draw:frame draw:z-index="251659776" draw:id="id3" draw:style-name="a3" draw:name="文字方塊 2" text:anchor-type="paragraph" svg:x="0.41319in" svg:y="0.05764in" svg:width="1.72153in" svg:height="0.25208in" style:rel-width="scale" style:rel-height="scale"><draw:text-box><text:p text:style-name="內文"><text:span text:style-name="T43">：□</text:span><text:span text:style-name="T44"><text:s/></text:span><text:span text:style-name="T45">男</text:span><text:span text:style-name="T46"><text:s/>/ M <text:s/></text:span><text:span text:style-name="T47">□</text:span><text:span text:style-name="T48"><text:s/></text:span><text:span text:style-name="T49">女</text:span><text:span text:style-name="T50"><text:s/>/ F</text:span></text:p></draw:text-box><svg:title/><svg:desc/></draw:frame><text:span text:style-name="T51">性別</text:span></text:p>
            <text:p text:style-name="P52">Sex</text:p>
          </table:table-cell>
        </table:table-row>
        <table:table-row table:style-name="TableRow53">
          <table:table-cell table:style-name="TableCell54">
            <text:p text:style-name="P55"><draw:frame draw:z-index="251655680" draw:id="id4" draw:style-name="a4" draw:name="文字方塊 2" text:anchor-type="paragraph" svg:x="0.85833in" svg:y="0.05903in" svg:width="0.16667in" svg:height="0.25208in" style:rel-width="scale" style:rel-height="scale"><draw:text-box><text:p text:style-name="內文">：</text:p></draw:text-box><svg:title/><svg:desc/></draw:frame><text:span text:style-name="T56">國</text:span><text:span text:style-name="T57">籍</text:span></text:p>
            <text:p text:style-name="P58">Nationality</text:p>
          </table:table-cell>
          <table:table-cell table:style-name="TableCell59">
            <text:p text:style-name="P60"><draw:frame draw:z-index="251656704" draw:id="id5" draw:style-name="a5" draw:name="文字方塊 2" text:anchor-type="paragraph" svg:x="0.97014in" svg:y="0.07083in" svg:width="0.16667in" svg:height="0.25208in" style:rel-width="scale" style:rel-height="scale"><draw:text-box><text:p text:style-name="內文">：</text:p></draw:text-box><svg:title/><svg:desc/></draw:frame><text:span text:style-name="T61">護照號</text:span><text:span text:style-name="T62">碼</text:span></text:p>
            <text:p text:style-name="P63">Passport No.</text:p>
          </table:table-cell>
        </table:table-row>
        <table:table-row table:style-name="TableRow64">
          <table:table-cell table:style-name="TableCell65">
            <text:p text:style-name="P66"><draw:frame draw:z-index="251658752" draw:id="id6" draw:style-name="a6" draw:name="文字方塊 2" text:anchor-type="paragraph" svg:x="1.02153in" svg:y="0.04792in" svg:width="1.54375in" svg:height="0.25208in" style:rel-width="scale" style:rel-height="scale"><draw:text-box><text:p text:style-name="內文"><text:span text:style-name="T67">：</text:span><text:span text:style-name="T68">YYYY</text:span><text:span text:style-name="T69"><text:s/></text:span><text:span text:style-name="T70">/</text:span><text:span text:style-name="T71"><text:s/>MM</text:span><text:span text:style-name="T72"><text:s/>/</text:span><text:span text:style-name="T73"><text:s/></text:span><text:span text:style-name="T74">DD</text:span></text:p></draw:text-box><svg:title/><svg:desc/></draw:frame><text:span text:style-name="T75">出生年月</text:span><text:span text:style-name="T76">日</text:span></text:p>
            <text:p text:style-name="P77">Date of Birth</text:p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實</text:span><text:span text:style-name="T82"><text:s/></text:span><text:span text:style-name="T83">驗</text:span><text:span text:style-name="T84"><text:s/></text:span><text:span text:style-name="T85">室</text:span><text:span text:style-name="T86"><text:s/></text:span><text:span text:style-name="T87">檢</text:span><text:span text:style-name="T88"><text:s/></text:span><text:span text:style-name="T89">查</text:span><text:span text:style-name="T90"><text:s/></text:span><text:span text:style-name="T91">/ Laboratory Examinations</text:span>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A.<text:s/></text:span><text:span text:style-name="T98">麻疹及德國麻疹之抗體陽性檢查報告或預防接種證明</text:span><text:span text:style-name="T99"><text:s/></text:span><text:span text:style-name="T100">/ Proof of Positive Measles and Rubella</text:span></text:p>
            <text:p text:style-name="P101"><text:s/>Antibody or Measles and Rubella Vaccination Certificates：</text:p>
            <text:p text:style-name="P102"><text:span text:style-name="T103">a.<text:s/></text:span><text:span text:style-name="T104">抗體檢查</text:span><text:span text:style-name="T105"><text:s/></text:span><text:span text:style-name="T106">/ Antibody Tests</text:span></text:p>
            <text:p text:style-name="P107"><text:span text:style-name="T108"><text:s text:c="2"/></text:span><text:span text:style-name="T109">麻疹抗體</text:span><text:span text:style-name="T110"><text:s/></text:span><text:span text:style-name="T111">/ Measles Antibody<text:s/></text:span><text:span text:style-name="T112">□</text:span><text:span text:style-name="T113"><text:s/></text:span><text:span text:style-name="T114">陽性</text:span><text:span text:style-name="T115"><text:s/></text:span><text:span text:style-name="T116">/ Positive <text:s/></text:span><text:span text:style-name="T117">□</text:span><text:span text:style-name="T118"><text:s/></text:span><text:span text:style-name="T119">陰性</text:span><text:span text:style-name="T120"><text:s/></text:span><text:span text:style-name="T121">/ Negative <text:s/></text:span><text:span text:style-name="T122">□</text:span><text:span text:style-name="T123"><text:s/></text:span><text:span text:style-name="T124">未確定</text:span><text:span text:style-name="T125"><text:s/></text:span><text:span text:style-name="T126">/ Equivocal</text:span></text:p>
            <text:p text:style-name="P127"><text:span text:style-name="T128"><text:s text:c="2"/></text:span><text:span text:style-name="T129">德國麻疹抗體</text:span><text:span text:style-name="T130"><text:s/></text:span><text:span text:style-name="T131">/ Rubella Antibody<text:s/></text:span><text:span text:style-name="T132">□</text:span><text:span text:style-name="T133"><text:s/></text:span><text:span text:style-name="T134">陽性</text:span><text:span text:style-name="T135"><text:s/></text:span><text:span text:style-name="T136">/ Positive <text:s/></text:span><text:span text:style-name="T137">□</text:span><text:span text:style-name="T138"><text:s/></text:span><text:span text:style-name="T139">陰性</text:span><text:span text:style-name="T140"><text:s/></text:span><text:span text:style-name="T141">/ Negative <text:s/></text:span><text:span text:style-name="T142">□</text:span><text:span text:style-name="T143"><text:s/></text:span><text:span text:style-name="T144">未確定</text:span><text:span text:style-name="T145"><text:s/></text:span><text:span text:style-name="T146">/ Equivocal</text:span></text:p>
            <text:p text:style-name="P147"><text:span text:style-name="T148">b.<text:s/></text:span><text:span text:style-name="T149">預防接種證明</text:span><text:span text:style-name="T150"><text:s/></text:span><text:span text:style-name="T151">/ Vaccination Certificates (</text:span><text:span text:style-name="T152">證明文件應註明接種日期、接種院所及疫苗批號。如檢附幼</text:span></text:p>
            <text:p text:style-name="P153"><text:span text:style-name="T154"><text:s text:c="3"/></text:span><text:span text:style-name="T155">時接種證明，其接種年齡必須大於</text:span><text:span text:style-name="T156">1</text:span><text:span text:style-name="T157">歲。</text:span><text:span text:style-name="T158">/ The certificate should include the date of vaccination, the<text:s/></text:span></text:p>
            <text:p text:style-name="P159"><text:span text:style-name="T160"><text:s text:c="3"/>name of<text:s/></text:span><text:span text:style-name="T161">administering hospital or clinic and the batch no. of vaccine</text:span><text:span text:style-name="T162">. If the childhood vaccination<text:s/></text:span></text:p>
            <text:p text:style-name="P163">certificate is submitted, it is important to include the record of the vaccines administered only after one</text:p>
            <text:p text:style-name="P164"><text:span text:style-name="T165">year of age.)</text:span></text:p>
            <text:p text:style-name="P166"><text:span text:style-name="T167"><text:s text:c="2"/></text:span><text:span text:style-name="T168">□<text:s/></text:span><text:span text:style-name="T169">麻疹預防接種證明</text:span><text:span text:style-name="T170"><text:s/></text:span><text:span text:style-name="T171">/ Measles Vaccination Certificate</text:span></text:p>
            <text:p text:style-name="P172"><text:span text:style-name="T173"><text:s text:c="2"/></text:span><text:span text:style-name="T174">□<text:s/></text:span><text:span text:style-name="T175">德國麻疹預防接種證明</text:span><text:span text:style-name="T176"><text:s/></text:span><text:span text:style-name="T177">/ Rubella Vaccination Certificate</text:span></text:p>
            <text:p text:style-name="P178"><text:span text:style-name="T179">c.</text:span><text:span text:style-name="T180"><text:s/>□<text:s/></text:span><text:span text:style-name="T181">有接種禁忌，暫不適宜預防接種</text:span><text:span text:style-name="T182"><text:s/></text:span><text:span text:style-name="T183">/ Having contraindications, not suitable for vaccination</text:span></text:p>
            <text:p text:style-name="P184"><text:span text:style-name="T185">B.<text:s/></text:span><text:span text:style-name="T186">胸部</text:span><text:span text:style-name="T187">X</text:span><text:span text:style-name="T188">光肺結核檢查</text:span><text:span text:style-name="T189"><text:s/></text:span><text:span text:style-name="T190">/ Chest X-ray for Tuberculosis</text:span><text:span text:style-name="T191">：</text:span></text:p>
            <text:p text:style-name="P192"><text:span text:style-name="T193">X</text:span><text:span text:style-name="T194">光發現</text:span><text:span text:style-name="T195"><text:s/></text:span><text:span text:style-name="T196">/ Findings</text:span><text:span text:style-name="T197">：</text:span><text:span text:style-name="T198"><text:s text:c="48"/></text:span></text:p>
            <text:p text:style-name="P199"><text:span text:style-name="T200">判定</text:span><text:span text:style-name="T201"><text:s/></text:span><text:span text:style-name="T202">/ Result</text:span><text:span text:style-name="T203">：</text:span></text:p>
            <text:p text:style-name="P204"><text:span text:style-name="T205">□</text:span><text:span text:style-name="T206"><text:s/></text:span><text:span text:style-name="T207">合格</text:span><text:span text:style-name="T208"><text:s/></text:span><text:span text:style-name="T209">/ Passed <text:s/></text:span><text:span text:style-name="T210">□</text:span><text:span text:style-name="T211"><text:s/></text:span><text:span text:style-name="T212">疑似肺結核</text:span><text:span text:style-name="T213"><text:s/></text:span><text:span text:style-name="T214">/ TB suspect <text:s/></text:span><text:span text:style-name="T215">□</text:span><text:span text:style-name="T216"><text:s/></text:span><text:span text:style-name="T217">無法確認診斷</text:span><text:span text:style-name="T218"><text:s/></text:span><text:span text:style-name="T219">/ Pending <text:s/></text:span><text:span text:style-name="T220">□</text:span><text:span text:style-name="T221"><text:s/></text:span><text:span text:style-name="T222">不合格</text:span><text:span text:style-name="T223"><text:s/></text:span><text:span text:style-name="T224">/ Failed</text:span></text:p>
            <text:p text:style-name="P225"><text:span text:style-name="T226">□</text:span><text:span text:style-name="T227"><text:s/></text:span><text:span text:style-name="T228">孕婦</text:span><text:span text:style-name="T229">免驗</text:span><text:span text:style-name="T230"><text:s/></text:span><text:span text:style-name="T231">/</text:span><text:span text:style-name="T232"><text:s/></text:span><text:span text:style-name="T233">Not required for pregnant women</text:span></text:p>
          </table:table-cell>
        </table:table-row>
      </table:table>
      <text:p text:style-name="P234"/>
      <text:p text:style-name="P235"><text:span text:style-name="T236">健康檢查總結果</text:span><text:span text:style-name="T237"><text:s/></text:span><text:span text:style-name="T238">/ The final result of health examination</text:span><text:span text:style-name="T239">：</text:span></text:p>
      <text:p text:style-name="P240"><text:span text:style-name="T241">□</text:span><text:span text:style-name="T242"><text:s/></text:span><text:span text:style-name="T243">合格</text:span><text:span text:style-name="T244"><text:s/></text:span><text:span text:style-name="T245">/ Passed <text:s/></text:span><text:span text:style-name="T246">□</text:span><text:span text:style-name="T247"><text:s/></text:span><text:span text:style-name="T248">須進一步檢查</text:span><text:span text:style-name="T249"><text:s/></text:span><text:span text:style-name="T250">/ Need further examinations <text:s/></text:span><text:span text:style-name="T251">□</text:span><text:span text:style-name="T252"><text:s/></text:span><text:span text:style-name="T253">不合格</text:span><text:span text:style-name="T254"><text:s/></text:span><text:span text:style-name="T255">/ Failed</text:span></text:p>
      <text:p text:style-name="P256"><text:span text:style-name="T257">負責醫檢師簽章</text:span><text:span text:style-name="T258"><text:s/></text:span><text:span text:style-name="T259">/ Signature of Chief Medical Technologist</text:span><text:span text:style-name="T260">：</text:span><text:span text:style-name="T261"><text:s text:c="25"/></text:span></text:p>
      <text:p text:style-name="P262"><text:span text:style-name="T263">負責醫師簽章</text:span><text:span text:style-name="T264"><text:s/></text:span><text:span text:style-name="T265">/ Signature of Chief Physician</text:span><text:span text:style-name="T266">：</text:span><text:span text:style-name="T267"><text:s text:c="25"/></text:span></text:p>
      <text:p text:style-name="P268"><text:span text:style-name="T269">醫院負責人簽章</text:span><text:span text:style-name="T270"><text:s/></text:span><text:span text:style-name="T271">/ Signature of Superintendent</text:span><text:span text:style-name="T272">：</text:span><text:span text:style-name="T273"><text:s text:c="25"/></text:span><text:span text:style-name="T274">日期</text:span><text:span text:style-name="T275"><text:s/></text:span><text:span text:style-name="T276">/ Date</text:span><text:span text:style-name="T277">：</text:span><text:span text:style-name="T278">YYYY</text:span><text:span text:style-name="T279"><text:s/>/<text:s/></text:span><text:span text:style-name="T280">MM</text:span><text:span text:style-name="T281"><text:s/>/<text:s/></text:span><text:span text:style-name="T282">DD</text:span></text:p>
      <text:p text:style-name="P283"><text:span text:style-name="T284">備註</text:span><text:span text:style-name="T285"><text:s/></text:span><text:span text:style-name="T286">/ Note</text:span><text:span text:style-name="T287">：本表為來臺短期研修停留之健康檢查項目表。表單格式僅供參考，學生可分別檢具預防接種證明及胸部</text:span><text:span text:style-name="T288">X</text:span><text:span text:style-name="T289">光檢查報告。</text:span><text:span text:style-name="T290">/ This form lists the<text:s/></text:span><text:span text:style-name="T291">required medical examination items for students applying for short-term study in Taiwan.</text:span><text:span text:style-name="T292">This form is only used for reference, students may submit a copy of vaccination certificates and the chest X-ray report instead of completing this form.</text:span></text:p>
      <text:p text:style-name="P293"><text:span text:style-name="T294"><text:s/></text:span><text:span text:style-name="T295">本證明三個月內有效。</text:span><text:span text:style-name="T296"><text:s/></text:span><text:span text:style-name="T297">/ The certificate is valid for three month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6694in" fo:margin-bottom="0.6694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育菁</meta:initial-creator>
    <dc:creator>劉姵伶</dc:creator>
    <meta:creation-date>2018-06-29T08:47:00Z</meta:creation-date>
    <dc:date>2018-06-29T08:47:00Z</dc:date>
    <meta:print-date>2016-12-08T02:5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9" meta:character-count="2067" meta:row-count="14" meta:non-whitespace-character-count="1762"/>
  </office:meta>
</office:document-meta>
</file>