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1" svg:font-family="華康中黑體, 'Arial Unicode MS'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611cm"/>
    </style:style>
    <style:style style:name="表格1.E" style:family="table-column">
      <style:table-column-properties style:column-width="0.39cm"/>
    </style:style>
    <style:style style:name="表格1.F" style:family="table-column">
      <style:table-column-properties style:column-width="5.51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F7" style:family="table-cell">
      <style:table-cell-properties style:vertical-align="middle" fo:background-color="#e0e0e0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15cm" fo:keep-together="always"/>
    </style:style>
    <style:style style:name="表格1.F8" style:family="table-cell">
      <style:table-cell-properties style:vertical-align="top" fo:background-color="#e0e0e0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035cm" fo:keep-together="always"/>
    </style:style>
    <style:style style:name="表格1.12" style:family="table-row">
      <style:table-row-properties style:min-row-height="0.981cm" fo:keep-together="always"/>
    </style:style>
    <style:style style:name="表格1.A12" style:family="table-cell">
      <style:table-cell-properties style:vertical-align="middle" fo:background-color="#e0e0e0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e0e0e0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e0e0e0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e0e0e0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.14" style:family="table-row">
      <style:table-row-properties style:min-row-height="3.418cm" fo:keep-together="always"/>
    </style:style>
    <style:style style:name="表格1.A1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fo:font-size="18pt" style:font-size-asian="18pt" style:font-size-complex="18pt"/>
    </style:style>
    <style:style style:name="P4" style:family="paragraph" style:parent-style-name="Text_20_body_20_indent">
      <style:paragraph-properties fo:margin-left="0cm" fo:margin-right="0cm" style:line-height-at-least="0cm" fo:text-align="end" style:justify-single-word="false" fo:text-indent="0cm" style:auto-text-indent="false"/>
      <style:text-properties fo:font-size="10pt" style:font-size-asian="10pt" style:font-size-complex="18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Text_20_body_20_indent">
      <style:paragraph-properties fo:margin-left="0cm" fo:margin-right="0cm" style:line-height-at-least="0cm" fo:text-align="end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776cm" fo:text-align="justify" fo:text-align-last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776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776cm" fo:text-align="end" style:justify-single-word="false" fo:text-indent="0cm" style:auto-text-indent="false" style:snap-to-layout-grid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style:line-height-at-least="0cm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font-size="8pt" style:font-size-asian="8pt"/>
    </style:style>
    <style:style style:name="P18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style:line-height-at-least="0cm" fo:text-align="center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margin-top="0.212cm" fo:margin-bottom="0cm" loext:contextual-spacing="false" fo:line-height="0.423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1.411cm" fo:margin-right="0cm" style:line-height-at-least="0cm" fo:text-indent="-1.411cm" style:auto-text-indent="false"/>
      <style:text-properties style:font-name="華康中黑體" fo:font-size="10pt" style:font-name-asian="華康中黑體" style:font-size-asian="10pt"/>
    </style:style>
    <style:style style:name="P22" style:family="paragraph" style:parent-style-name="Text_20_body_20_indent">
      <style:paragraph-properties fo:margin-left="0.67cm" fo:margin-right="0cm" fo:line-height="0.564cm" fo:text-indent="-0.67cm" style:auto-text-indent="false"/>
    </style:style>
    <style:style style:name="P23" style:family="paragraph" style:parent-style-name="Text_20_body_20_indent">
      <style:paragraph-properties fo:margin-left="0.67cm" fo:margin-right="0cm" fo:line-height="0.564cm" fo:text-indent="-0.67cm" style:auto-text-indent="false"/>
      <style:text-properties fo:font-size="10pt" style:font-name-asian="華康中黑體1" style:font-size-asian="10pt" style:font-size-complex="10pt"/>
    </style:style>
    <style:style style:name="P24" style:family="paragraph" style:parent-style-name="Text_20_body_20_indent">
      <style:paragraph-properties fo:margin-left="0.66cm" fo:margin-right="0cm" fo:line-height="0.6cm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.66cm" fo:margin-right="0cm" fo:line-height="0.6cm" fo:text-align="justify" style:justify-single-word="false" fo:text-indent="0cm" style:auto-text-indent="false"/>
      <style:text-properties fo:font-size="12pt" style:font-size-asian="12pt"/>
    </style:style>
    <style:style style:name="P26" style:family="paragraph" style:parent-style-name="Text_20_body_20_indent">
      <style:paragraph-properties fo:margin-left="0cm" fo:margin-right="0cm" style:line-height-at-least="0.353cm" fo:text-align="justify" style:justify-single-word="false" fo:text-indent="0.423cm" style:auto-text-indent="false"/>
      <style:text-properties fo:font-size="12pt" style:font-size-asian="12pt" style:font-name-complex="新細明體1" style:font-size-complex="13.5pt"/>
    </style:style>
    <style:style style:name="P27" style:family="paragraph" style:parent-style-name="Text_20_body_20_indent">
      <style:paragraph-properties fo:margin-left="0cm" fo:margin-right="0cm" style:line-height-at-least="0.353cm" fo:text-align="justify" style:justify-single-word="false" fo:text-indent="0.423cm" style:auto-text-indent="false"/>
      <style:text-properties fo:font-size="12pt" style:font-size-asian="12pt"/>
    </style:style>
    <style:style style:name="P28" style:family="paragraph" style:parent-style-name="Text_20_body_20_indent">
      <style:paragraph-properties fo:margin-left="0cm" fo:margin-right="0cm" style:line-height-at-least="0.353cm" fo:text-align="justify" style:justify-single-word="false" fo:text-indent="0.677cm" style:auto-text-indent="false"/>
    </style:style>
    <style:style style:name="P29" style:family="paragraph" style:parent-style-name="Text_20_body_20_indent">
      <style:paragraph-properties fo:margin-left="0cm" fo:margin-right="0cm" style:line-height-at-least="0.353cm" fo:text-align="justify" style:justify-single-word="false" fo:text-indent="0.677cm" style:auto-text-indent="false"/>
      <style:text-properties fo:font-size="12pt" style:font-size-asian="12pt" style:font-name-complex="新細明體1"/>
    </style:style>
    <style:style style:name="P30" style:family="paragraph" style:parent-style-name="Text_20_body_20_indent">
      <style:paragraph-properties fo:margin-left="0.372cm" fo:margin-right="0cm" style:line-height-at-least="0cm" fo:text-align="justify" style:justify-single-word="false" fo:text-indent="-0.372cm" style:auto-text-indent="false"/>
      <style:text-properties fo:font-size="12pt" style:font-size-asian="12pt"/>
    </style:style>
    <style:style style:name="P31" style:family="paragraph" style:parent-style-name="Text_20_body_20_indent">
      <style:paragraph-properties fo:margin-left="1.693cm" fo:margin-right="0cm" style:line-height-at-least="0cm" fo:text-align="justify" style:justify-single-word="false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華康中黑體" fo:font-size="10pt" style:font-size-asian="10pt"/>
    </style:style>
    <style:style style:name="T5" style:family="text">
      <style:text-properties style:font-name="華康中黑體" fo:font-size="10pt" style:font-name-asian="華康中黑體" style:font-size-asian="10pt"/>
    </style:style>
    <style:style style:name="T6" style:family="text">
      <style:text-properties style:font-name="華康中黑體" fo:font-size="10pt" style:font-name-asian="華康中黑體" style:font-size-asian="10pt"/>
    </style:style>
    <style:style style:name="T7" style:family="text">
      <style:text-properties style:font-name="華康中黑體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8pt" style:font-size-asian="8pt"/>
    </style:style>
    <style:style style:name="T13" style:family="text">
      <style:text-properties style:font-name="Wingdings" fo:font-size="12pt" style:font-name-asian="Wingdings" style:font-size-asian="12pt" style:font-name-complex="Wingdings"/>
    </style:style>
    <style:style style:name="T14" style:family="text">
      <style:text-properties style:font-name="新細明體1" fo:font-size="12pt" style:font-size-asian="12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統計處電子媒體統計資料轉錄申請表</text:p>
      <text:p text:style-name="P4"/>
      <text:p text:style-name="P6"><text:span text:style-name="T1">日期：</text:span><text:span text:style-name="T3">　 <text:s/></text:span><text:span text:style-name="T1">年</text:span><text:span text:style-name="T3">　 <text:s/></text:span><text:span text:style-name="T1">月</text:span><text:span text:style-name="T3">　 <text:s/></text:span><text:span text:style-name="T1">日</text:span></text:p>
      <text:p text:style-name="P21">說明：</text:p>
      <text:p text:style-name="P22"><text:span text:style-name="T5">一、申請轉錄本處統計資訊時，應填寫本申請單，向本處提出申請；本處受理申請時，得視實際申請內容及用途予以審核，並依據「經濟部提供統計資訊收費標準」予以核算費用，繳費後5個工作天內，完成資料整理，通知申請人至本處進行運算作業、領取或寄送資料。</text:span></text:p>
      <text:p text:style-name="P23">二、所轉錄資料之使用以原申請事由為限，不得轉製、改作、提供外部查詢或發行本處所提供之統計資訊電子檔案或光碟，更不得作為營利或不法之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申請單位</text:p>
            <text:p text:style-name="P5">( 申 <text:s/>請 <text:s/>人 )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table:number-rows-spanned="2" office:value-type="string">
            <text:p text:style-name="P10">取得方式</text:p>
          </table:table-cell>
          <table:table-cell table:style-name="表格1.E1" table:number-rows-spanned="2" table:number-columns-spanned="2" office:value-type="string">
            <text:p text:style-name="P24"><text:span text:style-name="T10">○ </text:span><text:span text:style-name="T8">E-MAIL</text:span></text:p>
            <text:p text:style-name="P24"><text:span text:style-name="T10">○ </text:span><text:span text:style-name="T8">郵寄</text:span></text:p>
            <text:p text:style-name="P24"><text:span text:style-name="T10">○ </text:span><text:span text:style-name="T8">親自領取</text:span></text:p>
            <text:p text:style-name="P25"><text:span text:style-name="T11">○ </text:span>至本處進行運算作業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聯絡人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聯絡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>聯絡傳真</text:p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電子信箱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0">收據抬頭</text:p>
          </table:table-cell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聯絡地址 </text:p>
          </table:table-cell>
          <table:table-cell table:style-name="表格1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申請事由</text:p>
          </table:table-cell>
          <table:table-cell table:style-name="表格1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<text:span text:style-name="T8">項目</text:span><text:span text:style-name="T8">編號</text:span></text:p>
            <text:p text:style-name="P17">(請參考統計資訊清單填列)</text:p>
          </table:table-cell>
          <table:table-cell table:style-name="表格1.D1" office:value-type="string">
            <text:p text:style-name="P18"><text:span text:style-name="T8">錄 製 </text:span><text:span text:style-name="T8">項 目</text:span></text:p>
          </table:table-cell>
          <table:table-cell table:style-name="表格1.D1" table:number-columns-spanned="3" office:value-type="string">
            <text:p text:style-name="P14">資料期間</text:p>
          </table:table-cell>
          <table:covered-table-cell/>
          <table:covered-table-cell/>
          <table:table-cell table:style-name="表格1.F7" office:value-type="string">
            <text:p text:style-name="P14">審核結果</text:p>
          </table:table-cell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8" office:value-type="string">
            <text:p text:style-name="P20"><text:span text:style-name="T13"></text:span><text:span text:style-name="T8">同意提供　</text:span><text:span text:style-name="T13"></text:span><text:span text:style-name="T8">無法提供</text:span></text:p>
          </table:table-cell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8" office:value-type="string">
            <text:p text:style-name="P20"><text:span text:style-name="T13"></text:span><text:span text:style-name="T8">同意提供　</text:span><text:span text:style-name="T13"></text:span><text:span text:style-name="T8">無法提供</text:span></text:p>
          </table:table-cell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8" office:value-type="string">
            <text:p text:style-name="P20"><text:span text:style-name="T13"></text:span><text:span text:style-name="T8">同意提供　</text:span><text:span text:style-name="T13"></text:span><text:span text:style-name="T8">無法提供</text:span></text:p>
          </table:table-cell>
        </table:table-row>
        <table:table-row table:style-name="表格1.1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F8" office:value-type="string">
            <text:p text:style-name="P20"><text:span text:style-name="T13"></text:span><text:span text:style-name="T8">同意提供　</text:span><text:span text:style-name="T13"></text:span><text:span text:style-name="T8">無法提供</text:span></text:p>
          </table:table-cell>
        </table:table-row>
        <table:table-row table:style-name="表格1.12">
          <table:table-cell table:style-name="表格1.A12" office:value-type="string">
            <text:p text:style-name="P26">轉錄費用</text:p>
          </table:table-cell>
          <table:table-cell table:style-name="表格1.B12" table:number-columns-spanned="5" office:value-type="string">
            <text:p text:style-name="P29">總計新台幣___萬___仟___佰___拾___元整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27">簽　　核</text:p>
          </table:table-cell>
          <table:table-cell table:style-name="表格1.B13" table:number-columns-spanned="5" office:value-type="string">
            <text:p text:style-name="P28"><text:span text:style-name="T14">承辦人　　　　　　</text:span><text:span text:style-name="T8"><text:tab/></text:span><text:span text:style-name="T14">科長　　</text:span><text:span text:style-name="T8"><text:tab/>　　</text:span><text:span text:style-name="T14">單位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6"><text:span text:style-name="T11">※</text:span>雙框線反白區域由本處承辦人員填寫。</text:p>
            <text:p text:style-name="P30"><text:span text:style-name="T11">※</text:span>上列費用請至銀行或經濟部出納科繳費，請於付款完成後，將繳費收據或是電匯憑證寫上姓名後傳真：(02)2341-4060。</text:p>
            <text:p text:style-name="P30"><text:span text:style-name="T11">※</text:span>帳戶如下：付款行(解款行)：中央銀行 <text:s/>國庫局</text:p>
            <text:p text:style-name="P31"><text:span text:style-name="T8">收款人戶名：經濟部</text:span></text:p>
            <text:p text:style-name="P31"><text:span text:style-name="T8">收款人帳號：24260102120009</text:span></text:p>
            <text:p text:style-name="P7"><text:span text:style-name="T10">※</text:span><text:span text:style-name="T8">本處於收到繳費後，</text:span><text:span text:style-name="T8">即</text:span><text:span text:style-name="T8">依限寄交資料或通知領取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1" svg:font-family="華康中黑體, 'Arial Unicode MS'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/>
      <style:text-properties fo:font-size="12pt" style:letter-kerning="true" style:font-size-asian="12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正副本" style:family="paragraph" style:parent-style-name="WW-內文縮排">
      <style:paragraph-properties fo:margin-left="1.27cm" fo:margin-right="0cm" style:line-height-at-least="0cm" fo:text-align="justify" style:justify-single-word="false" fo:orphans="0" fo:widows="0" fo:text-indent="-1.27cm" style:auto-text-indent="false"/>
      <style:text-properties fo:font-size="12pt" style:letter-kerning="true" style:font-size-asian="12pt" style:font-size-complex="10pt"/>
    </style:style>
    <style:style style:name="本文縮排_20_2" style:display-name="本文縮排 2" style:family="paragraph" style:parent-style-name="Standard">
      <style:paragraph-properties fo:margin-left="2.117cm" fo:margin-right="0cm" fo:line-height="0.882cm" fo:text-align="justify" style:justify-single-word="false" fo:text-indent="-0.988cm" style:auto-text-indent="false" style:snap-to-layout-grid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說明辦法首行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報告事項()</dc:title>
    <meta:initial-creator>Administrator</meta:initial-creator>
    <meta:creation-date>2020-07-08T09:48:00</meta:creation-date>
    <dc:date>2020-07-08T09:50:02.061000000</dc:date>
    <meta:print-date>2017-02-13T18:13:00</meta:print-date>
    <meta:editing-cycles>3</meta:editing-cycles>
    <meta:editing-duration>PT1M24S</meta:editing-duration>
    <meta:document-statistic meta:table-count="1" meta:image-count="0" meta:object-count="0" meta:page-count="1" meta:paragraph-count="39" meta:word-count="502" meta:character-count="585" meta:non-whitespace-character-count="542"/>
    <meta:generator>LibreOffice/6.3.3.2$Windows_x86 LibreOffice_project/a64200df03143b798afd1ec74a12ab50359878ed</meta:generator>
  </office:meta>
</office:document-meta>
</file>