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96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5.0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14cm" fo:keep-together="always"/>
    </style:style>
    <style:style style:name="表格1.4" style:family="table-row">
      <style:table-row-properties style:min-row-height="0.647cm" fo:keep-together="always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058cm" fo:keep-together="always"/>
    </style:style>
    <style:style style:name="P1" style:family="paragraph" style:parent-style-name="Standard">
      <style:paragraph-properties style:line-height-at-least="0cm" style:snap-to-layout-grid="false"/>
      <style:text-properties fo:font-size="16pt" style:font-size-asian="16pt"/>
    </style:style>
    <style:style style:name="P2" style:family="paragraph" style:parent-style-name="Standard">
      <style:paragraph-properties style:line-height-at-least="0cm"/>
      <style:text-properties fo:font-size="16pt" style:font-size-asian="16pt"/>
    </style:style>
    <style:style style:name="P3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style:line-height-at-least="0cm" fo:text-indent="2.258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2.817cm" fo:margin-right="0cm" style:line-height-at-least="0cm" fo:text-indent="-0.564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2.258cm" fo:margin-right="0cm" style:line-height-at-least="0cm" fo:text-indent="-2.258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2.258cm" fo:margin-right="0cm" style:line-height-at-least="0cm" fo:text-indent="-2.258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2.252cm" fo:margin-right="0cm" style:line-height-at-least="0cm" fo:text-indent="0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1.062cm" fo:margin-right="0cm" style:line-height-at-least="0cm" fo:text-indent="-0.639cm" style:auto-text-indent="false"/>
    </style:style>
    <style:style style:name="P14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經濟部訴願案件閱卷申請書</text:span><text:span text:style-name="T3">　　　　</text:span><text:span text:style-name="T4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案　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原處分字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訴願人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6"/>
            <text:p text:style-name="P5"/>
            <text:p text:style-name="P5"/>
            <text:p text:style-name="P5">閱 <text:s/>卷</text:p>
            <text:p text:style-name="P5">申請人</text:p>
          </table:table-cell>
          <table:table-cell table:style-name="表格1.A1" table:number-rows-spanned="3" office:value-type="string">
            <text:p text:style-name="P1"/>
          </table:table-cell>
          <table:table-cell table:style-name="表格1.E1" table:number-columns-spanned="3" office:value-type="string">
            <text:p text:style-name="P2"><text:span text:style-name="T7">為本案之</text:span><text:span text:style-name="T10">□</text:span><text:span text:style-name="T7">訴願人</text:span></text:p>
            <text:p text:style-name="P8"><text:span text:style-name="T10">□</text:span><text:span text:style-name="T7">參加人</text:span></text:p>
            <text:p text:style-name="P8"><text:span text:style-name="T10">□</text:span><text:span text:style-name="T7">訴願代理人</text:span></text:p>
            <text:p text:style-name="P8"><text:span text:style-name="T10">□</text:span><text:span text:style-name="T7">第三人（檢附下列證明文件）</text:span></text:p>
            <text:p text:style-name="P8"><text:span text:style-name="T10">□</text:span><text:span text:style-name="T7">訴願人同意書；或</text:span></text:p>
            <text:p text:style-name="P9"><text:span text:style-name="T10">□</text:span><text:span text:style-name="T7">有法律上利害關係之釋明文件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E1" table:number-columns-spanned="3" office:value-type="string">
            <text:p text:style-name="P5">住址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E1" table:number-columns-spanned="3" office:value-type="string">
            <text:p text:style-name="P5">電話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/>
            <text:p text:style-name="P5">受任人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3" office:value-type="string">
            <text:p text:style-name="P10"><text:span text:style-name="T7">委任書　</text:span><text:span text:style-name="T10">□</text:span><text:span text:style-name="T7">已隨訴願書提出　　</text:span></text:p>
            <text:p text:style-name="P12"><text:span text:style-name="T10">□</text:span><text:span text:style-name="T7">隨本申請書提出　　</text:span></text:p>
            <text:p text:style-name="P12"><text:span text:style-name="T10">□</text:span><text:span text:style-name="T7">閱卷時當場提出</text:span>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table:number-rows-spanned="2" office:value-type="string">
            <text:p text:style-name="P6"/>
            <text:p text:style-name="P5"/>
            <text:p text:style-name="P5"/>
            <text:p text:style-name="P5">申 <text:s/>請</text:p>
            <text:p text:style-name="P5">事 <text:s/>項</text:p>
          </table:table-cell>
          <table:table-cell table:style-name="表格1.E1" table:number-columns-spanned="4" office:value-type="string">
            <text:p text:style-name="P5"><text:span text:style-name="T11">□</text:span>訴願卷內文書</text:p>
            <text:p text:style-name="P5"><text:span text:style-name="T11">□</text:span>原行政處分機關據以處分資料</text:p>
            <text:p text:style-name="P13"><text:span text:style-name="T6">※</text:span><text:span text:style-name="T4">依訴願法第五十條規定，第三人提出閱卷申請者，僅得請求閱訴願卷內文書，並應檢附經訴願人同意或釋明有法律上利害關係之文件。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1" table:number-columns-spanned="4" office:value-type="string">
            <text:p text:style-name="P11">申請人（受任人）　　　　　（簽章）</text:p>
            <text:p text:style-name="P3"/>
            <text:p text:style-name="P3">中華民國　　　年　　月　　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E1" table:number-columns-spanned="5" office:value-type="string">
            <text:p text:style-name="P7">（以下由本部訴願會人員填寫）</text:p>
            <text:p text:style-name="P14"/>
            <text:p text:style-name="P14">※本件係依訴願人　　　年　　　月　　　日訴願書隨案（案號： 　- 　- 　- 　）申請閱卷辦理（　　）。</text:p>
            <text:p text:style-name="P15"/>
            <text:p text:style-name="P15">※原處分機關（本部）卷合計　　　宗、證物　　件及樣品　　件，業於　　　年　　月　　日交予閱卷管理人員。　　　　　　　　　　　　　　　　　　　　　　　　　　　　　　閱卷管理人簽章：　　　　　　　　</text:p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487cm" fo:text-indent="-0.503cm" fo:margin-left="2.48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案件閱卷申請書　　　　　編號：</dc:title>
    <meta:initial-creator>moea</meta:initial-creator>
    <meta:creation-date>2004-09-03T10:56:00</meta:creation-date>
    <dc:date>2016-11-23T15:16:45.872000000</dc:date>
    <meta:editing-cycles>4</meta:editing-cycles>
    <meta:editing-duration>PT1H4M22S</meta:editing-duration>
    <meta:document-statistic meta:table-count="1" meta:image-count="0" meta:object-count="0" meta:page-count="2" meta:paragraph-count="28" meta:word-count="317" meta:character-count="416" meta:non-whitespace-character-count="317"/>
    <meta:generator>LibreOffice/5.0.5.2$Windows_x86 LibreOffice_project/55b006a02d247b5f7215fc6ea0fde844b30035b3</meta:generator>
  </office:meta>
</office:document-meta>
</file>