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color="#323232" style:font-name="Arial" style:letter-kerning="false" style:font-name-complex="Arial" style:font-size-complex="12pt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../MNS/sec/content/Content.aspx%3Fmenu_id=1784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◎第一科（綜合業務）<text:line-break/>一、業務會報之議事事項。<text:line-break/>二、部長赴行政院院會資料整備。<text:line-break/>三、部次長交辦案件之處理。<text:line-break/>四、首長信箱信件之分辦及列管。<text:line-break/>五、行政院公報系統之刊載協調事項。<text:line-break/>六、本室行政事務之綜理及文書收發。</text:span></text:p>
      <text:p text:style-name="Standard"/>
      <text:p text:style-name="Standard"><text:span text:style-name="Strong_20_Emphasis">◎第二科（國會業務）<text:line-break/>一、立委可能質詢問題之彙報。<text:line-break/>二、立法院質詢案件之列管、擬答及建檔。<text:line-break/>三、立法委員臨時提案之分辦、彙報。<text:line-break/>四、監察院相關案件之分辦、彙報。<text:line-break/>五、中央民代致部長函件之分辦、列管。<text:line-break/>※另涉及國會聯絡事項由本部國會聯絡組(任務編組)負責。</text:span></text:p>
      <text:p text:style-name="Standard"/>
      <text:p text:style-name="P1"><text:span text:style-name="Strong_20_Emphasis">◎第三科（新聞業務）<text:line-break/>一、有關新聞公共關係之辦理事項。<text:line-break/>二、每日重要經濟及國內外重大新聞之剪輯、提報。<text:line-break/>三、每日本部新聞輿情、行政院輿情及地方輿情之辦理。<text:line-break/>四、本部暨所屬單位新聞資料發布作業。<text:line-break/>五、本部召開部次長、單位首長記者會及記者聯誼會之籌辦。<text:line-break/>六、中外媒體專訪部次長之聯繫、安排及資料彙報。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蔡婷女</meta:initial-creator>
    <meta:creation-date>2016-09-20T02:15:00Z</meta:creation-date>
    <dc:date>2020-06-12T14:33:20.210000000</dc:date>
    <meta:editing-cycles>6</meta:editing-cycles>
    <meta:editing-duration>PT3M5S</meta:editing-duration>
    <meta:document-statistic meta:table-count="0" meta:image-count="0" meta:object-count="0" meta:page-count="1" meta:paragraph-count="3" meta:word-count="362" meta:character-count="380" meta:non-whitespace-character-count="362"/>
    <meta:template xlink:type="simple" xlink:actuate="onRequest" xlink:title="" xlink:href="Normal"/>
  </office:meta>
</office:document-meta>
</file>