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312in"/>
    </style:style>
    <style:style style:name="T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ableColumn6" style:family="table-column">
      <style:table-column-properties style:column-width="0.870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5" style:family="table">
      <style:table-properties style:width="7.761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13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14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15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16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17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18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19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0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21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2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3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24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25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6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27" style:parent-style-name="Standard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0pt" style:font-size-asian="10pt"/>
    </style:style>
    <style:style style:name="P28" style:parent-style-name="Standard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0pt" style:font-size-asian="10pt"/>
    </style:style>
    <style:style style:name="TableRow29" style:family="table-row">
      <style:table-row-properties style:min-row-height="0.6847in" style:use-optimal-row-height="false"/>
    </style:style>
    <style:style style:name="TableCell3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1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3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3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P42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43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4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45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46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ableCell4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50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3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4" style:family="table-row">
      <style:table-row-properties style:min-row-height="0.6166in" style:use-optimal-row-height="false"/>
    </style:style>
    <style:style style:name="TableCell55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56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57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58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P67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6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6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7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71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ableCell74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75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7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8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79" style:family="table-row">
      <style:table-row-properties style:min-row-height="0.2826in" style:use-optimal-row-height="false"/>
    </style:style>
    <style:style style:name="TableCell8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81" style:parent-style-name="Standard" style:family="paragraph">
      <style:paragraph-properties fo:text-align="justify" fo:margin-left="-0.1131in" fo:margin-right="-0.1097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ableCell85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86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P95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96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9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9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9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10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0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3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4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05" style:family="table-row">
      <style:table-row-properties style:min-row-height="0.2826in" style:use-optimal-row-height="false"/>
    </style:style>
    <style:style style:name="TableCell106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07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10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09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P118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11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20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21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12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23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P126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P12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13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3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3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4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5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6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7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8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9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0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3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4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2826in" style:use-optimal-row-height="false"/>
    </style:style>
    <style:style style:name="TableCell146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47" style:parent-style-name="Standard" style:family="paragraph">
      <style:paragraph-properties fo:text-align="justify" fo:margin-left="-0.1131in" fo:margin-right="-0.1097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ableCell14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50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P159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16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61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7" style:parent-style-name="Standard" style:family="paragraph">
      <style:paragraph-properties fo:text-align="justify" fo:margin-right="-0.1368in"/>
      <style:text-properties style:font-name-asian="標楷體" fo:color="#000000" fo:font-size="10pt" style:font-size-asian="10pt"/>
    </style:style>
    <style:style style:name="TableCell16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69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ableCell17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7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4" style:parent-style-name="Standard" style:family="paragraph">
      <style:paragraph-properties fo:margin-left="-0.1152in" fo:margin-right="-0.10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0" style:family="table-row">
      <style:table-row-properties style:min-row-height="0.2826in" style:use-optimal-row-height="false"/>
    </style:style>
    <style:style style:name="TableCell18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82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183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84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P193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ableCell195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9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9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9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19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00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1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0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15" style:family="table-row">
      <style:table-row-properties style:min-row-height="0.2826in" style:use-optimal-row-height="false"/>
    </style:style>
    <style:style style:name="TableCell216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17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21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19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P228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ableCell23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31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40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24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4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5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2826in" style:use-optimal-row-height="false"/>
    </style:style>
    <style:style style:name="TableCell267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68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26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70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P279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ableCell28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8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8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8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8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8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287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88" style:parent-style-name="Standard" style:family="paragraph">
      <style:paragraph-properties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9" style:parent-style-name="Standard" style:family="paragraph">
      <style:paragraph-properties fo:margin-left="-0.1069in" fo:margin-right="-0.136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P294" style:parent-style-name="Standard" style:family="paragraph">
      <style:paragraph-properties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9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9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ableCell30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0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2826in" style:use-optimal-row-height="false"/>
    </style:style>
    <style:style style:name="TableCell31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19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32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21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P330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0pt" style:font-size-asian="10pt"/>
    </style:style>
    <style:style style:name="TableCell33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3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40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34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4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4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4" style:parent-style-name="Standard" style:family="paragraph">
      <style:text-properties style:font-name-asian="新細明體" fo:color="#000000"/>
    </style:style>
  </office:automatic-styles>
  <office:body>
    <office:text text:use-soft-page-breaks="true">
      <text:p text:style-name="P1"><text:span text:style-name="T4">經濟部產業技術司內部保有及管理之個人資料項目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一、</text:p>
              <text:p text:style-name="P14">個人資料</text:p>
              <text:p text:style-name="P15">檔案名稱</text:p>
            </table:table-cell>
            <table:table-cell table:style-name="TableCell16">
              <text:p text:style-name="P17">二、</text:p>
              <text:p text:style-name="P18">保有機關名稱</text:p>
              <text:p text:style-name="P19">及聯絡方式</text:p>
            </table:table-cell>
            <table:table-cell table:style-name="TableCell20">
              <text:p text:style-name="P21">三、</text:p>
              <text:p text:style-name="P22">法律依據</text:p>
            </table:table-cell>
            <table:table-cell table:style-name="TableCell23">
              <text:p text:style-name="P24">四、</text:p>
              <text:p text:style-name="P25">特定目的</text:p>
            </table:table-cell>
            <table:table-cell table:style-name="TableCell26">
              <text:p text:style-name="P27">五、</text:p>
              <text:p text:style-name="P28">個人資料類別</text:p>
            </table:table-cell>
          </table:table-row>
        </table:table-header-rows>
        <table:table-row table:style-name="TableRow29">
          <table:table-cell table:style-name="TableCell30">
            <text:p text:style-name="P31">經濟部暨所屬單位新聞聯繫人員通訊錄</text:p>
          </table:table-cell>
          <table:table-cell table:style-name="TableCell32">
            <text:p text:style-name="P33"><text:span text:style-name="T34">經濟部</text:span><text:span text:style-name="T35">(</text:span><text:span text:style-name="T36">產業技術司</text:span><text:span text:style-name="T37">)</text:span><text:span text:style-name="T38"><text:line-break/></text:span><text:span text:style-name="T39">台北市福州街</text:span><text:span text:style-name="T40">15</text:span><text:span text:style-name="T41">號</text:span></text:p>
            <text:p text:style-name="P42">(02)23212200</text:p>
          </table:table-cell>
          <table:table-cell table:style-name="TableCell43">
            <text:p text:style-name="P44">經濟部組織法</text:p>
          </table:table-cell>
          <table:table-cell table:style-name="TableCell45">
            <text:p text:style-name="P46"><text:span text:style-name="T47">○</text:span><text:span text:style-name="T48">一三公共關係</text:span></text:p>
          </table:table-cell>
          <table:table-cell table:style-name="TableCell49">
            <text:p text:style-name="P50">識別類：</text:p>
            <text:p text:style-name="P51">Ｃ○○一<text:s/>辨識個人者</text:p>
            <text:p text:style-name="P52">社會情況：</text:p>
            <text:p text:style-name="P53">Ｃ○三八<text:s/>職業</text:p>
          </table:table-cell>
        </table:table-row>
        <table:table-row table:style-name="TableRow54">
          <table:table-cell table:style-name="TableCell55">
            <text:p text:style-name="P56">經濟部主要線上記者名單</text:p>
          </table:table-cell>
          <table:table-cell table:style-name="TableCell57">
            <text:p text:style-name="P58"><text:span text:style-name="T59">經濟部</text:span><text:span text:style-name="T60">(</text:span><text:span text:style-name="T61">產業技術司</text:span><text:span text:style-name="T62">)</text:span><text:span text:style-name="T63"><text:line-break/></text:span><text:span text:style-name="T64">台北市福州街</text:span><text:span text:style-name="T65">15</text:span><text:span text:style-name="T66">號</text:span></text:p>
            <text:p text:style-name="P67">(02)23212200</text:p>
          </table:table-cell>
          <table:table-cell table:style-name="TableCell68">
            <text:p text:style-name="P69">經濟部組織法</text:p>
          </table:table-cell>
          <table:table-cell table:style-name="TableCell70">
            <text:p text:style-name="P71"><text:span text:style-name="T72">○</text:span><text:span text:style-name="T73">一三公共關係</text:span></text:p>
          </table:table-cell>
          <table:table-cell table:style-name="TableCell74">
            <text:p text:style-name="P75">識別類：</text:p>
            <text:p text:style-name="P76">Ｃ○○一<text:s/>辨識個人者</text:p>
            <text:p text:style-name="P77">社會情況：</text:p>
            <text:p text:style-name="P78">Ｃ○三八<text:s/>職業</text:p>
          </table:table-cell>
        </table:table-row>
        <table:table-row table:style-name="TableRow79">
          <table:table-cell table:style-name="TableCell80">
            <text:p text:style-name="P81"><text:span text:style-name="T82">產業技術司司長信箱</text:span><text:span text:style-name="T83">-</text:span><text:span text:style-name="T84">寄信人個人資料</text:span></text:p>
          </table:table-cell>
          <table:table-cell table:style-name="TableCell85">
            <text:p text:style-name="P86"><text:span text:style-name="T87">經濟部</text:span><text:span text:style-name="T88">(</text:span><text:span text:style-name="T89">產業技術司</text:span><text:span text:style-name="T90">)</text:span><text:span text:style-name="T91"><text:line-break/></text:span><text:span text:style-name="T92">台北市福州街</text:span><text:span text:style-name="T93">15</text:span><text:span text:style-name="T94">號</text:span></text:p>
            <text:p text:style-name="P95">(02)23212200</text:p>
          </table:table-cell>
          <table:table-cell table:style-name="TableCell96">
            <text:p text:style-name="P97">行政院及所屬各機關處理人民陳情案件要點</text:p>
          </table:table-cell>
          <table:table-cell table:style-name="TableCell98">
            <text:p text:style-name="P99">一一三陳情、請願、檢舉案件處理</text:p>
          </table:table-cell>
          <table:table-cell table:style-name="TableCell100">
            <text:p text:style-name="P101">識別類：</text:p>
            <text:p text:style-name="P102">Ｃ○○一<text:s/>辨識個人者</text:p>
            <text:p text:style-name="P103">特徵類：</text:p>
            <text:p text:style-name="P104">Ｃ○一一<text:s/>個人描述</text:p>
          </table:table-cell>
        </table:table-row>
        <table:table-row table:style-name="TableRow105">
          <table:table-cell table:style-name="TableCell106">
            <text:p text:style-name="P107">財團法人董監事資料</text:p>
          </table:table-cell>
          <table:table-cell table:style-name="TableCell108">
            <text:p text:style-name="P109"><text:span text:style-name="T110">經濟部</text:span><text:span text:style-name="T111">(</text:span><text:span text:style-name="T112">產業技術司</text:span><text:span text:style-name="T113">)</text:span><text:span text:style-name="T114"><text:line-break/></text:span><text:span text:style-name="T115">台北市福州街</text:span><text:span text:style-name="T116">15</text:span><text:span text:style-name="T117">號</text:span></text:p>
            <text:p text:style-name="P118">(02)23212200</text:p>
          </table:table-cell>
          <table:table-cell table:style-name="TableCell119">
            <text:p text:style-name="P120">經濟部組織法</text:p>
            <text:p text:style-name="P121">財團法人法</text:p>
          </table:table-cell>
          <table:table-cell table:style-name="TableCell122">
            <text:p text:style-name="P123"><text:span text:style-name="T124">○</text:span><text:span text:style-name="T125">五二法人或團體對股東、會員（含股東、會員指派之代表）、董事、監察人、理事、監事或其他成員名冊之內部管理</text:span></text:p>
            <text:p text:style-name="P126"><text:span text:style-name="T127">○</text:span><text:span text:style-name="T128">七八計畫、管制考核與其他研考管理</text:span></text:p>
            <text:p text:style-name="P129">一七二其他公共部門（包括行政法人、政府捐助財團法人及其他公法人）執行相關業務</text:p>
          </table:table-cell>
          <table:table-cell table:style-name="TableCell130">
            <text:p text:style-name="P131">識別類：</text:p>
            <text:p text:style-name="P132">Ｃ○○一<text:s/>辨識個人者</text:p>
            <text:p text:style-name="P133">Ｃ○○二<text:s/>辨識財務者</text:p>
            <text:p text:style-name="P134">Ｃ○○三<text:s/>政府資料中之辨識者</text:p>
            <text:p text:style-name="P135">特徵類：</text:p>
            <text:p text:style-name="P136">Ｃ○一一<text:s/>個人描述</text:p>
            <text:p text:style-name="P137">社會情況：</text:p>
            <text:p text:style-name="P138">Ｃ○三八<text:s/>職業</text:p>
            <text:p text:style-name="P139">教育、考選、技術或其他專業：</text:p>
            <text:p text:style-name="P140">Ｃ○五一<text:s/>學校紀錄</text:p>
            <text:p text:style-name="P141">Ｃ○五二<text:s/>資格或技術</text:p>
            <text:p text:style-name="P142">Ｃ○五四<text:s/>職業專長</text:p>
            <text:p text:style-name="P143">受僱情形：</text:p>
            <text:p text:style-name="P144">Ｃ○六一<text:s/>現行之受僱情形</text:p>
          </table:table-cell>
        </table:table-row>
        <table:table-row table:style-name="TableRow145">
          <table:table-cell table:style-name="TableCell146">
            <text:p text:style-name="P147"><text:span text:style-name="T148">業、學、法人科專計畫書資料</text:span></text:p>
          </table:table-cell>
          <table:table-cell table:style-name="TableCell149">
            <text:p text:style-name="P150"><text:span text:style-name="T151">經濟部</text:span><text:span text:style-name="T152">(</text:span><text:span text:style-name="T153">產業技術司</text:span><text:span text:style-name="T154">)</text:span><text:span text:style-name="T155"><text:line-break/></text:span><text:span text:style-name="T156">台北市福州街</text:span><text:span text:style-name="T157">15</text:span><text:span text:style-name="T158">號</text:span></text:p>
            <text:p text:style-name="P159">(02)23212200</text:p>
          </table:table-cell>
          <table:table-cell table:style-name="TableCell160">
            <text:p text:style-name="P161">經濟部組織法</text:p>
            <text:p text:style-name="P162">產業創新條例</text:p>
            <text:p text:style-name="P163">經濟部推動研究機構進行產業創新及研究發展補助辦法</text:p>
            <text:p text:style-name="P164">經濟部協助產業創新活動補助獎勵及輔導辦法</text:p>
            <text:p text:style-name="P165">經濟部推動學術機構進行產業創新及研究發展補助辦法</text:p>
            <text:p text:style-name="P166">經濟部暨所屬機關科學及技術類委託研究計畫作業規定</text:p>
            <text:p text:style-name="P167"/>
          </table:table-cell>
          <table:table-cell table:style-name="TableCell168">
            <text:p text:style-name="P169"><text:span text:style-name="T170">○</text:span><text:span text:style-name="T171">七八計畫、管制考核與其他研考管理</text:span></text:p>
          </table:table-cell>
          <table:table-cell table:style-name="TableCell172">
            <text:p text:style-name="P173">識別類：<text:line-break/>Ｃ○○一<text:s/>辨識個人者<text:line-break/>Ｃ○○三<text:s/>政府資料中之辨識者<text:line-break/>特徵類：<text:line-break/>Ｃ○一一<text:s/>個人描述<text:line-break/>社會情況：<text:line-break/>Ｃ○三八<text:s/>職業<text:line-break/>教育、考選、技術或其他專業：<text:line-break/>Ｃ○五一<text:s/>學校紀錄<text:line-break/>Ｃ○五二<text:s/>資格或技術<text:line-break/>受僱情形：<text:line-break/>Ｃ○六一<text:s/>現行之受僱情形<text:line-break/>Ｃ○六四<text:s/>工作經驗</text:p>
            <text:p text:style-name="P174"><text:span text:style-name="T175">Ｃ</text:span><text:span text:style-name="T176">○</text:span><text:span text:style-name="T177">七</text:span><text:span text:style-name="T178">○<text:s/></text:span><text:span text:style-name="T179">工作管理之細節</text:span></text:p>
          </table:table-cell>
        </table:table-row>
        <table:table-row table:style-name="TableRow180">
          <table:table-cell table:style-name="TableCell181">
            <text:p text:style-name="P182">無人載具科技創新計畫書資料</text:p>
          </table:table-cell>
          <table:table-cell table:style-name="TableCell183">
            <text:p text:style-name="P184"><text:span text:style-name="T185">經濟部</text:span><text:span text:style-name="T186">(</text:span><text:span text:style-name="T187">產業技術司</text:span><text:span text:style-name="T188">)</text:span><text:span text:style-name="T189"><text:line-break/></text:span><text:span text:style-name="T190">台北市福州街</text:span><text:span text:style-name="T191">15</text:span><text:span text:style-name="T192">號</text:span></text:p>
            <text:p text:style-name="P193"><text:span text:style-name="T194">(02)23212200</text:span></text:p>
          </table:table-cell>
          <table:table-cell table:style-name="TableCell195">
            <text:p text:style-name="P196">經濟部組織法</text:p>
            <text:p text:style-name="P197">無人載具科技創新實驗條例</text:p>
            <text:p text:style-name="P198">無人載具科技創新實驗管理辦法</text:p>
          </table:table-cell>
          <table:table-cell table:style-name="TableCell199">
            <text:p text:style-name="P200">○七八計畫、管制考核與其他研考管理</text:p>
            <text:p text:style-name="P201"/>
          </table:table-cell>
          <table:table-cell table:style-name="TableCell202">
            <text:p text:style-name="P203">識別類：</text:p>
            <text:p text:style-name="P204">Ｃ○○一辨識個人者</text:p>
            <text:p text:style-name="P205">Ｃ○○三政府資料中之辨識者</text:p>
            <text:p text:style-name="P206">特徵類：</text:p>
            <text:p text:style-name="P207">Ｃ○一一個人描述</text:p>
            <text:p text:style-name="P208">社會情形：</text:p>
            <text:p text:style-name="P209">Ｃ○三八職業</text:p>
            <text:p text:style-name="P210">教育、考選、技術或其他專業：</text:p>
            <text:p text:style-name="P211">Ｃ○五一<text:s/>學校紀錄</text:p>
            <text:p text:style-name="P212">Ｃ○五二<text:s/>資格或技術</text:p>
            <text:p text:style-name="P213">受僱情形：</text:p>
            <text:p text:style-name="P214">Ｃ○六一現行之受僱情形</text:p>
          </table:table-cell>
        </table:table-row>
        <text:soft-page-break/>
        <table:table-row table:style-name="TableRow215">
          <table:table-cell table:style-name="TableCell216">
            <text:p text:style-name="P217">委外計畫委員、顧問、專家、撰稿者與翻譯者之個人資料及領據</text:p>
          </table:table-cell>
          <table:table-cell table:style-name="TableCell218">
            <text:p text:style-name="P219"><text:span text:style-name="T220">經濟部</text:span><text:span text:style-name="T221">(</text:span><text:span text:style-name="T222">產業技術司</text:span><text:span text:style-name="T223">)</text:span><text:span text:style-name="T224"><text:line-break/></text:span><text:span text:style-name="T225">台北市福州街</text:span><text:span text:style-name="T226">15</text:span><text:span text:style-name="T227">號</text:span></text:p>
            <text:p text:style-name="P228"><text:span text:style-name="T229">(02)23212200</text:span></text:p>
          </table:table-cell>
          <table:table-cell table:style-name="TableCell230">
            <text:p text:style-name="P231">經濟部組織法</text:p>
            <text:p text:style-name="P232">產業創新條例</text:p>
            <text:p text:style-name="P233">經濟部協助產業創新活動補助獎勵及輔導辦法</text:p>
            <text:p text:style-name="P234">經濟部推動學術機構進行產業創新及研究發展補助辦法</text:p>
            <text:p text:style-name="P235">經濟部推動研究機構進行產業創新及研究發展補助辦法</text:p>
            <text:p text:style-name="P236">經濟部暨所屬機關科學及技術類委託研究計畫作業規定</text:p>
            <text:p text:style-name="P237">無人載具科技創新實驗條例</text:p>
            <text:p text:style-name="P238">無人載具科技創新實驗管理辦法</text:p>
            <text:p text:style-name="P239">所得稅法第88條</text:p>
            <text:p text:style-name="P240">會計法第83條</text:p>
          </table:table-cell>
          <table:table-cell table:style-name="TableCell241">
            <text:p text:style-name="P242">○○八中小企業及其他產業之輔導</text:p>
            <text:p text:style-name="P243">○六九契約、類似契約或其他法律關係事務</text:p>
            <text:p text:style-name="P244">○七八計畫、管制考核與其他研考管理</text:p>
            <text:p text:style-name="P245">一一○產學合作</text:p>
            <text:p text:style-name="P246">一五九學術研究</text:p>
            <text:p text:style-name="P247">一八二其他諮詢與顧問服務</text:p>
            <text:p text:style-name="P248">一二○稅務行政</text:p>
            <text:p text:style-name="P249">一二九會計與相關服務</text:p>
          </table:table-cell>
          <table:table-cell table:style-name="TableCell250">
            <text:p text:style-name="P251">識別類：</text:p>
            <text:p text:style-name="P252">Ｃ○○一<text:s/>辨識個人者</text:p>
            <text:p text:style-name="P253">Ｃ○○二<text:s/>辨識財物者</text:p>
            <text:p text:style-name="P254">Ｃ○○三<text:s/>政府資料中之辨識者</text:p>
            <text:p text:style-name="P255">特徵類：</text:p>
            <text:p text:style-name="P256">Ｃ○一一<text:s/>個人描述</text:p>
            <text:p text:style-name="P257">社會情況：</text:p>
            <text:p text:style-name="P258">Ｃ○三八<text:s/>職業</text:p>
            <text:p text:style-name="P259">教育、考選、技術或其他專業：</text:p>
            <text:p text:style-name="P260">Ｃ○五一<text:s/>學校紀錄</text:p>
            <text:p text:style-name="P261">Ｃ○五二<text:s/>資格或技術</text:p>
            <text:p text:style-name="P262">Ｃ○五四<text:s/>職業專長</text:p>
            <text:p text:style-name="P263">受僱情形：</text:p>
            <text:p text:style-name="P264">Ｃ○六一<text:s/>現行之受僱情形</text:p>
            <text:p text:style-name="P265">Ｃ○六四<text:s/>工作經驗</text:p>
          </table:table-cell>
        </table:table-row>
        <table:table-row table:style-name="TableRow266">
          <table:table-cell table:style-name="TableCell267">
            <text:p text:style-name="P268">委外計畫活動與會人員、服務信箱、獎項徵選作業及成果資料</text:p>
          </table:table-cell>
          <table:table-cell table:style-name="TableCell269">
            <text:p text:style-name="P270"><text:span text:style-name="T271">經濟部</text:span><text:span text:style-name="T272">(</text:span><text:span text:style-name="T273">產業技術司</text:span><text:span text:style-name="T274">)</text:span><text:span text:style-name="T275"><text:line-break/></text:span><text:span text:style-name="T276">台北市福州街</text:span><text:span text:style-name="T277">15</text:span><text:span text:style-name="T278">號</text:span></text:p>
            <text:p text:style-name="P279"><text:span text:style-name="T280">(02)23212200</text:span></text:p>
          </table:table-cell>
          <table:table-cell table:style-name="TableCell281">
            <text:p text:style-name="P282">經濟部組織法</text:p>
            <text:p text:style-name="P283">產業創新條例</text:p>
            <text:p text:style-name="P284">經濟部暨所屬機關科學及技術類委託研究計畫作業規定</text:p>
            <text:p text:style-name="P285">經濟部協助產業創新活動補助獎勵及輔導辦法</text:p>
            <text:p text:style-name="P286">經濟部推動研究機構進行產業創新及研究發展補助辦法</text:p>
          </table:table-cell>
          <table:table-cell table:style-name="TableCell287">
            <text:p text:style-name="P288">○七八計畫、管制考核與其他研考管理</text:p>
            <text:p text:style-name="P289"><text:span text:style-name="T290">○</text:span><text:span text:style-name="T291">九</text:span><text:span text:style-name="T292">○</text:span><text:span text:style-name="T293">消費者、客戶管理服務</text:span></text:p>
            <text:p text:style-name="P294">一一三陳情、請願、檢舉案件處理</text:p>
            <text:p text:style-name="P295">一二九會計與相關服務</text:p>
            <text:p text:style-name="P296">一三○會議管理</text:p>
            <text:p text:style-name="P297">一五七調查、統計與研究分析</text:p>
            <text:p text:style-name="P298">一五九學術研究</text:p>
            <text:p text:style-name="P299"><text:span text:style-name="T300">一八二其他諮詢與顧問服務</text:span></text:p>
          </table:table-cell>
          <table:table-cell table:style-name="TableCell301">
            <text:p text:style-name="P302">識別類：</text:p>
            <text:p text:style-name="P303">Ｃ○○一<text:s/>辨識個人者</text:p>
            <text:p text:style-name="P304">Ｃ○○二<text:s/>辨識財務者</text:p>
            <text:p text:style-name="P305">Ｃ○○三<text:s/>政府資料中之辨識者</text:p>
            <text:p text:style-name="P306">特徵類：</text:p>
            <text:p text:style-name="P307">Ｃ○一一<text:s/>個人描述</text:p>
            <text:p text:style-name="P308">社會情況：</text:p>
            <text:p text:style-name="P309">Ｃ○三八<text:s/>職業</text:p>
            <text:p text:style-name="P310">教育、考選、技術或其他專業：</text:p>
            <text:p text:style-name="P311">Ｃ○五一<text:s/>學校紀錄</text:p>
            <text:p text:style-name="P312">Ｃ○五二<text:s/>資格或技術</text:p>
            <text:p text:style-name="P313">Ｃ○五四<text:s/>職業專長</text:p>
            <text:p text:style-name="P314">受僱情形：</text:p>
            <text:p text:style-name="P315">Ｃ○六一<text:s/>現行之受僱情形</text:p>
            <text:p text:style-name="P316">Ｃ○六二<text:s/>僱用經過<text:s text:c="2"/></text:p>
          </table:table-cell>
        </table:table-row>
        <table:table-row table:style-name="TableRow317">
          <table:table-cell table:style-name="TableCell318">
            <text:p text:style-name="P319">委外計畫專利暨可移轉技術資料、技轉廠商及受評單位資料</text:p>
          </table:table-cell>
          <table:table-cell table:style-name="TableCell320">
            <text:p text:style-name="P321"><text:span text:style-name="T322">經濟部</text:span><text:span text:style-name="T323">(</text:span><text:span text:style-name="T324">產業技術司</text:span><text:span text:style-name="T325">)</text:span><text:span text:style-name="T326"><text:line-break/></text:span><text:span text:style-name="T327">台北市福州街</text:span><text:span text:style-name="T328">15</text:span><text:span text:style-name="T329">號</text:span></text:p>
            <text:p text:style-name="P330"><text:span text:style-name="T331">(02)23212200</text:span></text:p>
          </table:table-cell>
          <table:table-cell table:style-name="TableCell332">
            <text:p text:style-name="P333">經濟部組織法</text:p>
            <text:p text:style-name="P334">產業創新條例</text:p>
            <text:p text:style-name="P335">經濟部協助產業創新活動補助獎勵及輔導辦法</text:p>
            <text:p text:style-name="P336">經濟部推動學術機構進行產業創新及研究發展補助辦法</text:p>
            <text:p text:style-name="P337">經濟部推動研究機構進行產業創新及研究發展補助辦法</text:p>
            <text:p text:style-name="P338">科學技術基本法</text:p>
            <text:p text:style-name="P339">經濟部科學技術研究發展成果歸屬及運用辦法</text:p>
            <text:p text:style-name="P340">經濟部暨所屬機關科學及技術類委託研究計畫作業規定</text:p>
          </table:table-cell>
          <table:table-cell table:style-name="TableCell341">
            <text:p text:style-name="P342">○○八中小企業及其他產業之輔導</text:p>
            <text:p text:style-name="P343">○六九契約、類似契約或其他法律關係事務</text:p>
            <text:p text:style-name="P344">○七八計畫、管制考核與其他研考管理</text:p>
            <text:p text:style-name="P345">○九八商業與技術資訊</text:p>
            <text:p text:style-name="P346">一二九會計與相關服務</text:p>
            <text:p text:style-name="P347">一五七調查、統計與研究分析</text:p>
          </table:table-cell>
          <table:table-cell table:style-name="TableCell348">
            <text:p text:style-name="P349">識別類：</text:p>
            <text:p text:style-name="P350">Ｃ○○一<text:s/>辨識個人者</text:p>
            <text:p text:style-name="P351">Ｃ○○二<text:s/>辨識財務者</text:p>
            <text:p text:style-name="P352">Ｃ○○三<text:s/>政府資料中之辨識者</text:p>
            <text:p text:style-name="P353">特徵類：</text:p>
            <text:p text:style-name="P354">Ｃ○一一<text:s/>個人描述</text:p>
            <text:p text:style-name="P355">社會情形：</text:p>
            <text:p text:style-name="P356">Ｃ○三八<text:s/>職業</text:p>
            <text:p text:style-name="P357">教育、考選、技術或其他專業：</text:p>
            <text:p text:style-name="P358">Ｃ○五一<text:s/>學校紀錄</text:p>
            <text:p text:style-name="P359">Ｃ○五二<text:s/>資格或技術</text:p>
            <text:p text:style-name="P360">Ｃ○五四<text:s/>職業專長</text:p>
            <text:p text:style-name="P361">受僱情形：</text:p>
            <text:p text:style-name="P362">Ｃ○六一<text:s/>現行之受僱情形</text:p>
            <text:p text:style-name="P363">Ｃ○六四<text:s/>工作經驗</text:p>
            <text:p text:style-name="P364">Ｃ○六五<text:s/>工作、差勤紀錄</text:p>
            <text:p text:style-name="P365">Ｃ○六八<text:s/>薪資與預扣款</text:p>
            <text:p text:style-name="P366">Ｃ○七○<text:s/>工作管理之細節</text:p>
            <text:p text:style-name="P367">財務細節：</text:p>
            <text:p text:style-name="P368">Ｃ○八一<text:s/>收入、所得、資產與投資</text:p>
            <text:p text:style-name="P369">Ｃ○八三<text:s/>信用評等</text:p>
            <text:p text:style-name="P370">Ｃ○八四<text:s/>貸款</text:p>
            <text:p text:style-name="P371">Ｃ○八六<text:s/>票據信用</text:p>
            <text:p text:style-name="P372">Ｃ○九三<text:s/>財務交易</text:p>
            <text:p text:style-name="P373">Ｃ○九四<text:s/>賠償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fo:font-weight="bold" style:font-weight-asian="bold" style:font-weight-complex="bold" fo:font-size="26pt" style:font-size-asian="26pt" style:font-size-complex="26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41109</meta:initial-creator>
    <dc:creator>趙靖惠</dc:creator>
    <meta:creation-date>2025-03-06T01:05:00Z</meta:creation-date>
    <dc:date>2025-03-06T01:05:00Z</dc:date>
    <meta:print-date>2024-03-21T15:0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3" meta:character-count="2630" meta:row-count="18" meta:non-whitespace-character-count="2242"/>
  </office:meta>
</office:document-meta>
</file>