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8年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32" table:default-cell-style-name="ce4"/>
        <table:table-column table:style-name="co11" table:default-cell-style-name="ce4"/>
        <table:table-column table:style-name="co9" table:number-columns-repeated="7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1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3" office:value-type="string" calcext:value-type="string">
            <text:p>秘書室</text:p>
          </table:table-cell>
          <table:table-cell table:number-columns-repeated="2" table:style-name="ce3" office:value-type="string" calcext:value-type="string">
            <text:p>無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 style:data-style-name="N2" text:time-value="09:14:10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itchang</meta:initial-creator>
    <meta:creation-date>2012-01-18T18:02:57Z</meta:creation-date>
    <dc:date>2020-02-26T09:14:20.467000000</dc:date>
    <meta:print-date>2019-08-07T14:42:33Z</meta:print-date>
    <meta:editing-duration>PT3M37S</meta:editing-duration>
    <meta:editing-cycles>3</meta:editing-cycles>
    <meta:document-statistic meta:table-count="1" meta:cell-count="11" meta:object-count="0"/>
  </office:meta>
</office:document-meta>
</file>