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Arial" svg:font-family="Arial"/>
    <style:font-face style:name="Helv" svg:font-family="Helv"/>
    <style:font-face style:name="Century Schoolbook" svg:font-family="&quot;Century Schoolbook&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fo:background-color="transparent" style:repeat-content="false"/>
      <style:paragraph-properties fo:text-align="center"/>
    </style:style>
    <style:style style:name="ce5" style:family="table-cell" style:parent-style-name="Default" style:data-style-name="N53">
      <style:table-cell-properties style:vertical-align="middle" fo:wrap-option="wrap" fo:background-color="transparent"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style:vertical-align="top" fo:wrap-option="wrap" fo:background-color="transparent" style:repeat-content="false"/>
      <style:paragraph-properties fo:text-align="end" fo:margin-right="0cm"/>
      <style:text-properties fo:font-size="14pt" style:font-size-asian="14pt" style:font-size-complex="14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53">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2"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4" style:family="table-cell" style:parent-style-name="Default" style:data-style-name="N53">
      <style:table-cell-properties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transparen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18" style:family="table-cell" style:parent-style-name="Default" style:data-style-name="N53">
      <style:table-cell-properties fo:border="thin solid #000000" style:vertical-align="middle" fo:wrap-option="wrap" fo:background-color="#FFFF00" style:repeat-content="false"/>
      <style:paragraph-properties fo:text-align="end" fo:margin-right="0cm"/>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top" fo:wrap-option="wrap" fo:background-color="#FFFF00"/>
      <style:text-properties fo:font-size="14pt" style:font-size-asian="14pt" style:font-size-complex="14pt"/>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53">
      <style:table-cell-properties style:vertical-align="middle"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fo:wrap-option="wrap" fo:background-color="transparent"/>
      <style:text-properties fo:font-size="14pt" style:font-size-asian="14pt" style:font-size-complex="14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FFFF00"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o1" style:family="table-column">
      <style:table-column-properties fo:break-before="auto" style:column-width="4.86833333333333cm"/>
    </style:style>
    <style:style style:name="co2" style:family="table-column">
      <style:table-column-properties fo:break-before="auto" style:column-width="5.715cm"/>
    </style:style>
    <style:style style:name="co3" style:family="table-column">
      <style:table-column-properties fo:break-before="auto" style:column-width="2.936875cm"/>
    </style:style>
    <style:style style:name="co4" style:family="table-column">
      <style:table-column-properties fo:break-before="auto" style:column-width="2.83104166666667cm" style:use-optimal-column-width="true"/>
    </style:style>
    <style:style style:name="co5" style:family="table-column">
      <style:table-column-properties fo:break-before="auto" style:column-width="4.70958333333333cm"/>
    </style:style>
    <style:style style:name="co6" style:family="table-column">
      <style:table-column-properties fo:break-before="auto" style:column-width="11.1654166666667cm"/>
    </style:style>
    <style:style style:name="co7" style:family="table-column">
      <style:table-column-properties fo:break-before="auto" style:column-width="1.905cm"/>
    </style:style>
    <style:style style:name="co8" style:family="table-column">
      <style:table-column-properties fo:break-before="auto" style:column-width="3.65125cm"/>
    </style:style>
    <style:style style:name="co9" style:family="table-column">
      <style:table-column-properties fo:break-before="auto" style:column-width="5.42395833333333cm"/>
    </style:style>
    <style:style style:name="co10" style:family="table-column">
      <style:table-column-properties fo:break-before="auto" style:column-width="5.02708333333333cm" style:use-optimal-column-width="true"/>
    </style:style>
    <style:style style:name="co11" style:family="table-column">
      <style:table-column-properties fo:break-before="auto" style:column-width="2.91041666666667cm" style:use-optimal-column-width="true"/>
    </style:style>
    <style:style style:name="co12" style:family="table-column">
      <style:table-column-properties fo:break-before="auto" style:column-width="4.39208333333333cm"/>
    </style:style>
    <style:style style:name="ro1" style:family="table-row">
      <style:table-row-properties style:row-height="24.6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33.6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34.9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36.6pt" style:use-optimal-row-height="false" fo:break-before="auto"/>
    </style:style>
    <style:style style:name="ro12" style:family="table-row">
      <style:table-row-properties style:row-height="34.15pt" style:use-optimal-row-height="false" fo:break-before="auto"/>
    </style:style>
    <style:style style:name="ro13" style:family="table-row">
      <style:table-row-properties style:row-height="37.15pt" style:use-optimal-row-height="false" fo:break-before="auto"/>
    </style:style>
    <style:style style:name="ro14" style:family="table-row">
      <style:table-row-properties style:row-height="37.9pt" style:use-optimal-row-height="false" fo:break-before="auto"/>
    </style:style>
    <style:style style:name="ro15" style:family="table-row">
      <style:table-row-properties style:row-height="31.15pt" style:use-optimal-row-height="false" fo:break-before="auto"/>
    </style:style>
    <style:style style:name="ro16" style:family="table-row">
      <style:table-row-properties style:row-height="35.4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29.45pt" style:use-optimal-row-height="false" fo:break-before="auto"/>
    </style:style>
    <style:style style:name="ro19"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Q2" table:style-name="ta1">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5"/>
        <table:table-column table:style-name="co6" table:default-cell-style-name="ce22"/>
        <table:table-column table:style-name="co7" table:default-cell-style-name="ce2"/>
        <table:table-column table:style-name="co8" table:default-cell-style-name="ce2"/>
        <table:table-column table:style-name="co7" table:number-columns-repeated="154"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6219" table:default-cell-style-name="ce2"/>
        <table:table-row table:style-name="ro1">
          <table:table-cell office:value-type="string" table:number-columns-spanned="6" table:number-rows-spanned="1" table:style-name="ce24">
            <text:p>經濟部109年度截至第2季補助社會團體、人民團體、財團法人、縣市政府及個人補捐助經費彙總表</text:p>
          </table:table-cell>
          <table:covered-table-cell table:number-columns-repeated="5"/>
          <table:table-cell table:number-columns-repeated="16378" table:style-name="ce2"/>
        </table:table-row>
        <table:table-row table:style-name="ro1">
          <table:table-cell table:number-columns-repeated="2" table:style-name="ce2"/>
          <table:table-cell table:style-name="ce3"/>
          <table:table-cell table:style-name="ce4"/>
          <table:table-cell table:style-name="ce5"/>
          <table:table-cell office:value-type="string" table:style-name="ce6">
            <text:p>單位：元</text:p>
          </table:table-cell>
          <table:table-cell table:number-columns-repeated="16378" table:style-name="ce2"/>
        </table:table-row>
        <table:table-row table:style-name="ro2">
          <table:table-cell office:value-type="string" table:style-name="ce7">
            <text:p>單位名稱</text:p>
          </table:table-cell>
          <table:table-cell office:value-type="string" table:style-name="ce7">
            <text:p>補助對象</text:p>
          </table:table-cell>
          <table:table-cell office:value-type="string" table:style-name="ce7">
            <text:p>補助對象所在縣市別</text:p>
          </table:table-cell>
          <table:table-cell office:value-type="string" table:style-name="ce7">
            <text:p>核准日期</text:p>
          </table:table-cell>
          <table:table-cell office:value-type="string" table:style-name="ce8">
            <text:p>補助金額</text:p>
          </table:table-cell>
          <table:table-cell office:value-type="string" table:style-name="ce9">
            <text:p>說明</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18</text:p>
          </table:table-cell>
          <table:table-cell office:value-type="float" office:value="6201000" table:style-name="ce12">
            <text:p>6,201,000<text:s/></text:p>
          </table:table-cell>
          <table:table-cell office:value-type="string" table:style-name="ce11">
            <text:p>智慧型資安與新興應用整合技術研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18</text:p>
          </table:table-cell>
          <table:table-cell office:value-type="float" office:value="103076000" table:style-name="ce12">
            <text:p>103,076,000<text:s/></text:p>
          </table:table-cell>
          <table:table-cell office:value-type="string" table:style-name="ce11">
            <text:p>人工智慧產業關鍵技術拔尖計畫</text:p>
          </table:table-cell>
          <table:table-cell table:style-name="ce13"/>
          <table:table-cell table:style-name="ce14"/>
          <table:table-cell table:number-columns-repeated="16376"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4</text:p>
          </table:table-cell>
          <table:table-cell office:value-type="float" office:value="4908000" table:style-name="ce12">
            <text:p>4,908,000<text:s/></text:p>
          </table:table-cell>
          <table:table-cell office:value-type="string" table:style-name="ce11">
            <text:p>人工智慧導向資安共創技術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南投縣</text:p>
          </table:table-cell>
          <table:table-cell office:value-type="string" table:style-name="ce7">
            <text:p>109.3.25</text:p>
          </table:table-cell>
          <table:table-cell office:value-type="float" office:value="13474000" table:style-name="ce12">
            <text:p>13,474,000<text:s/></text:p>
          </table:table-cell>
          <table:table-cell office:value-type="string" table:style-name="ce11">
            <text:p>智能科技驅動區域創新系統發展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南投縣</text:p>
          </table:table-cell>
          <table:table-cell office:value-type="string" table:style-name="ce7">
            <text:p>109.3.18</text:p>
          </table:table-cell>
          <table:table-cell office:value-type="float" office:value="6574000" table:style-name="ce12">
            <text:p>6,574,000<text:s/></text:p>
          </table:table-cell>
          <table:table-cell office:value-type="string" table:style-name="ce11">
            <text:p>模內精密成型系統關鍵技術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南投縣</text:p>
          </table:table-cell>
          <table:table-cell office:value-type="string" table:style-name="ce7">
            <text:p>109.3.24</text:p>
          </table:table-cell>
          <table:table-cell office:value-type="float" office:value="10448000" table:style-name="ce12">
            <text:p>10,448,000<text:s/></text:p>
          </table:table-cell>
          <table:table-cell office:value-type="string" table:style-name="ce11">
            <text:p>農工跨域智慧化整合創新技術發展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臺中市</text:p>
          </table:table-cell>
          <table:table-cell office:value-type="string" table:style-name="ce7">
            <text:p>109.3.26</text:p>
          </table:table-cell>
          <table:table-cell office:value-type="float" office:value="37672000" table:style-name="ce12">
            <text:p>37,672,000<text:s/></text:p>
          </table:table-cell>
          <table:table-cell office:value-type="string" table:style-name="ce11">
            <text:p>智慧機械系統單元控制器解決方案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南投縣</text:p>
          </table:table-cell>
          <table:table-cell office:value-type="string" table:style-name="ce7">
            <text:p>109.3.26</text:p>
          </table:table-cell>
          <table:table-cell office:value-type="float" office:value="47215000" table:style-name="ce12">
            <text:p>47,215,000<text:s/></text:p>
          </table:table-cell>
          <table:table-cell office:value-type="string" table:style-name="ce11">
            <text:p>複合材料智慧製造及模組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臺南市</text:p>
          </table:table-cell>
          <table:table-cell office:value-type="string" table:style-name="ce7">
            <text:p>109.3.27</text:p>
          </table:table-cell>
          <table:table-cell office:value-type="float" office:value="15300000" table:style-name="ce12">
            <text:p>15,300,000<text:s/></text:p>
          </table:table-cell>
          <table:table-cell office:value-type="string" table:style-name="ce11">
            <text:p>雷射光谷高值應用技術整合暨產業化推動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臺南市</text:p>
          </table:table-cell>
          <table:table-cell office:value-type="string" table:style-name="ce7">
            <text:p>109.3.27</text:p>
          </table:table-cell>
          <table:table-cell office:value-type="float" office:value="12445000" table:style-name="ce12">
            <text:p>12,445,000<text:s/></text:p>
          </table:table-cell>
          <table:table-cell office:value-type="string" table:style-name="ce11">
            <text:p>高能雷射銲接系統技術應用發展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臺南市</text:p>
          </table:table-cell>
          <table:table-cell office:value-type="string" table:style-name="ce7">
            <text:p>109.3.24</text:p>
          </table:table-cell>
          <table:table-cell office:value-type="float" office:value="58020000" table:style-name="ce12">
            <text:p>58,020,000<text:s/></text:p>
          </table:table-cell>
          <table:table-cell office:value-type="string" table:style-name="ce11">
            <text:p>工業感測器國產自主關鍵技術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5</text:p>
          </table:table-cell>
          <table:table-cell office:value-type="float" office:value="18614000" table:style-name="ce12">
            <text:p>18,614,000<text:s/></text:p>
          </table:table-cell>
          <table:table-cell office:value-type="string" table:style-name="ce11">
            <text:p>新世代感測系統晶片發展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5</text:p>
          </table:table-cell>
          <table:table-cell office:value-type="float" office:value="90120000" table:style-name="ce12">
            <text:p>90,120,000<text:s/></text:p>
          </table:table-cell>
          <table:table-cell office:value-type="string" table:style-name="ce11">
            <text:p>先進透明顯示系統與應用技術暨服務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6</text:p>
          </table:table-cell>
          <table:table-cell office:value-type="float" office:value="23100000" table:style-name="ce12">
            <text:p>23,100,000<text:s/></text:p>
          </table:table-cell>
          <table:table-cell office:value-type="string" table:style-name="ce11">
            <text:p>面板級製程技術新應用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0</text:p>
          </table:table-cell>
          <table:table-cell office:value-type="float" office:value="149074000" table:style-name="ce12">
            <text:p>149,074,000<text:s/></text:p>
          </table:table-cell>
          <table:table-cell office:value-type="string" table:style-name="ce11">
            <text:p>物聯網尖端半導體技術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5</text:p>
          </table:table-cell>
          <table:table-cell office:value-type="float" office:value="11027000" table:style-name="ce12">
            <text:p>11,027,000<text:s/></text:p>
          </table:table-cell>
          <table:table-cell office:value-type="string" table:style-name="ce11">
            <text:p>工業伺服電機節能驅控關鍵組件開發計畫</text:p>
          </table:table-cell>
          <table:table-cell table:number-columns-repeated="16378" table:style-name="ce13"/>
        </table:table-row>
        <table:table-row table:style-name="ro3">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5</text:p>
          </table:table-cell>
          <table:table-cell office:value-type="float" office:value="46465000" table:style-name="ce12">
            <text:p>46,465,000<text:s/></text:p>
          </table:table-cell>
          <table:table-cell office:value-type="string" table:style-name="ce11">
            <text:p>擴增實境之高亮度暨低功耗微型發光二極體顯示模組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3</text:p>
          </table:table-cell>
          <table:table-cell office:value-type="float" office:value="153017000" table:style-name="ce12">
            <text:p>153,017,000<text:s/></text:p>
          </table:table-cell>
          <table:table-cell office:value-type="string" table:style-name="ce11">
            <text:p>AI on chip終端智慧發展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5</text:p>
          </table:table-cell>
          <table:table-cell office:value-type="float" office:value="77460000" table:style-name="ce12">
            <text:p>77,460,000<text:s/></text:p>
          </table:table-cell>
          <table:table-cell office:value-type="string" table:style-name="ce11">
            <text:p>軟性混合電子加值技術與系統應用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0</text:p>
          </table:table-cell>
          <table:table-cell office:value-type="float" office:value="57839000" table:style-name="ce12">
            <text:p>57,839,000<text:s/></text:p>
          </table:table-cell>
          <table:table-cell office:value-type="string" table:style-name="ce11">
            <text:p>創新研發國際合作推動及精進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4</text:p>
          </table:table-cell>
          <table:table-cell office:value-type="float" office:value="489103000" table:style-name="ce12">
            <text:p>489,103,000<text:s/></text:p>
          </table:table-cell>
          <table:table-cell office:value-type="string" table:style-name="ce11">
            <text:p>工研院創新前瞻技術研究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6</text:p>
          </table:table-cell>
          <table:table-cell office:value-type="float" office:value="271817000" table:style-name="ce12">
            <text:p>271,817,000<text:s/></text:p>
          </table:table-cell>
          <table:table-cell office:value-type="string" table:style-name="ce11">
            <text:p>工研院環境建構總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6</text:p>
          </table:table-cell>
          <table:table-cell office:value-type="float" office:value="17600000" table:style-name="ce12">
            <text:p>17,600,000<text:s/></text:p>
          </table:table-cell>
          <table:table-cell office:value-type="string" table:style-name="ce11">
            <text:p>智慧化機械動力組件關鍵技術研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6</text:p>
          </table:table-cell>
          <table:table-cell office:value-type="float" office:value="67800000" table:style-name="ce12">
            <text:p>67,800,000<text:s/></text:p>
          </table:table-cell>
          <table:table-cell office:value-type="string" table:style-name="ce11">
            <text:p>智慧製造系統關鍵技術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4</text:p>
          </table:table-cell>
          <table:table-cell office:value-type="float" office:value="10170000" table:style-name="ce12">
            <text:p>10,170,000<text:s/></text:p>
          </table:table-cell>
          <table:table-cell office:value-type="string" table:style-name="ce11">
            <text:p>新興智慧自動駕駛決策與控制關鍵技術暨整合應用研究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5</text:p>
          </table:table-cell>
          <table:table-cell office:value-type="float" office:value="23223000" table:style-name="ce12">
            <text:p>23,223,000<text:s/></text:p>
          </table:table-cell>
          <table:table-cell office:value-type="string" table:style-name="ce11">
            <text:p>電動車輛線傳底盤關鍵次系統技術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6</text:p>
          </table:table-cell>
          <table:table-cell office:value-type="float" office:value="23296000" table:style-name="ce12">
            <text:p>23,296,000<text:s/></text:p>
          </table:table-cell>
          <table:table-cell office:value-type="string" table:style-name="ce11">
            <text:p>高值金屬成型機械智慧機電整合技術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6</text:p>
          </table:table-cell>
          <table:table-cell office:value-type="float" office:value="72880000" table:style-name="ce12">
            <text:p>72,880,000<text:s/></text:p>
          </table:table-cell>
          <table:table-cell office:value-type="string" table:style-name="ce11">
            <text:p>智慧機器人與製造應用AI系統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4</text:p>
          </table:table-cell>
          <table:table-cell office:value-type="float" office:value="21852000" table:style-name="ce12">
            <text:p>21,852,000<text:s/></text:p>
          </table:table-cell>
          <table:table-cell office:value-type="string" table:style-name="ce11">
            <text:p>智慧醫療科技應用與跨場域驗證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6</text:p>
          </table:table-cell>
          <table:table-cell office:value-type="float" office:value="71370000" table:style-name="ce12">
            <text:p>71,370,000<text:s/></text:p>
          </table:table-cell>
          <table:table-cell office:value-type="string" table:style-name="ce11">
            <text:p>次世代環境智能系統技術研發與應用推動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6</text:p>
          </table:table-cell>
          <table:table-cell office:value-type="float" office:value="78717000" table:style-name="ce12">
            <text:p>78,717,000<text:s/></text:p>
          </table:table-cell>
          <table:table-cell office:value-type="string" table:style-name="ce11">
            <text:p>自動駕駛感知次系統攻堅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4</text:p>
          </table:table-cell>
          <table:table-cell office:value-type="float" office:value="34170000" table:style-name="ce12">
            <text:p>34,170,000<text:s/></text:p>
          </table:table-cell>
          <table:table-cell office:value-type="string" table:style-name="ce11">
            <text:p>無人機應用核心技術開發與場域實證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0</text:p>
          </table:table-cell>
          <table:table-cell office:value-type="float" office:value="178593000" table:style-name="ce12">
            <text:p>178,593,000<text:s/></text:p>
          </table:table-cell>
          <table:table-cell office:value-type="string" table:style-name="ce11">
            <text:p>5G+系統暨應用淬鍊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4</text:p>
          </table:table-cell>
          <table:table-cell office:value-type="float" office:value="24452000" table:style-name="ce12">
            <text:p>24,452,000<text:s/></text:p>
          </table:table-cell>
          <table:table-cell office:value-type="string" table:style-name="ce11">
            <text:p>5G發展策略與跨域合作技術整合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4</text:p>
          </table:table-cell>
          <table:table-cell office:value-type="float" office:value="95228000" table:style-name="ce12">
            <text:p>95,228,000<text:s/></text:p>
          </table:table-cell>
          <table:table-cell office:value-type="string" table:style-name="ce11">
            <text:p>B5G前瞻系統關鍵技術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6</text:p>
          </table:table-cell>
          <table:table-cell office:value-type="float" office:value="61718000" table:style-name="ce12">
            <text:p>61,718,000<text:s/></text:p>
          </table:table-cell>
          <table:table-cell office:value-type="string" table:style-name="ce11">
            <text:p>毫米波通訊零組件及模組化關鍵材料技術</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0</text:p>
          </table:table-cell>
          <table:table-cell office:value-type="float" office:value="18940000" table:style-name="ce12">
            <text:p>18,940,000<text:s/></text:p>
          </table:table-cell>
          <table:table-cell office:value-type="string" table:style-name="ce11">
            <text:p>低碳循環高功能新材料開發與應用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0</text:p>
          </table:table-cell>
          <table:table-cell office:value-type="float" office:value="39800000" table:style-name="ce12">
            <text:p>39,800,000<text:s/></text:p>
          </table:table-cell>
          <table:table-cell office:value-type="string" table:style-name="ce11">
            <text:p>再生水資源創新膜材及系統開發與驗證</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5</text:p>
          </table:table-cell>
          <table:table-cell office:value-type="float" office:value="38152000" table:style-name="ce12">
            <text:p>38,152,000<text:s/></text:p>
          </table:table-cell>
          <table:table-cell office:value-type="string" table:style-name="ce11">
            <text:p>綠色循環與二氧化碳新碳源創新材料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3</text:p>
          </table:table-cell>
          <table:table-cell office:value-type="float" office:value="76546000" table:style-name="ce12">
            <text:p>76,546,000<text:s/></text:p>
          </table:table-cell>
          <table:table-cell office:value-type="string" table:style-name="ce11">
            <text:p>產業創新新材料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4</text:p>
          </table:table-cell>
          <table:table-cell office:value-type="float" office:value="29459000" table:style-name="ce12">
            <text:p>29,459,000<text:s/></text:p>
          </table:table-cell>
          <table:table-cell office:value-type="string" table:style-name="ce11">
            <text:p>產業製程循環與創新應用技術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6</text:p>
          </table:table-cell>
          <table:table-cell office:value-type="float" office:value="50794000" table:style-name="ce12">
            <text:p>50,794,000<text:s/></text:p>
          </table:table-cell>
          <table:table-cell office:value-type="string" table:style-name="ce11">
            <text:p>智能載具動力電池系統技術開發計畫</text:p>
          </table:table-cell>
          <table:table-cell table:number-columns-repeated="16378" table:style-name="ce13"/>
        </table:table-row>
        <table:table-row table:style-name="ro4">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4</text:p>
          </table:table-cell>
          <table:table-cell office:value-type="float" office:value="81948000" table:style-name="ce12">
            <text:p>81,948,000<text:s/></text:p>
          </table:table-cell>
          <table:table-cell office:value-type="string" table:style-name="ce11">
            <text:p>高效能易拆解太陽光電模組新設計與資源高值循環技術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18</text:p>
          </table:table-cell>
          <table:table-cell office:value-type="float" office:value="21679000" table:style-name="ce12">
            <text:p>21,679,000<text:s/></text:p>
          </table:table-cell>
          <table:table-cell office:value-type="string" table:style-name="ce11">
            <text:p>長航時無人機複合電力關鍵技術研究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市</text:p>
          </table:table-cell>
          <table:table-cell office:value-type="string" table:style-name="ce7">
            <text:p>109.3.20</text:p>
          </table:table-cell>
          <table:table-cell office:value-type="float" office:value="20925000" table:style-name="ce12">
            <text:p>20,925,000<text:s/></text:p>
          </table:table-cell>
          <table:table-cell office:value-type="string" table:style-name="ce11">
            <text:p>新穎標靶青光眼藥物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4</text:p>
          </table:table-cell>
          <table:table-cell office:value-type="float" office:value="35820000" table:style-name="ce12">
            <text:p>35,820,000<text:s/></text:p>
          </table:table-cell>
          <table:table-cell office:value-type="string" table:style-name="ce11">
            <text:p>精準化診斷醫材關鍵技術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4</text:p>
          </table:table-cell>
          <table:table-cell office:value-type="float" office:value="42593000" table:style-name="ce12">
            <text:p>42,593,000<text:s/></text:p>
          </table:table-cell>
          <table:table-cell office:value-type="string" table:style-name="ce11">
            <text:p>影像引導腫瘤診療與組織修復產品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4</text:p>
          </table:table-cell>
          <table:table-cell office:value-type="float" office:value="17613000" table:style-name="ce12">
            <text:p>17,613,000<text:s/></text:p>
          </table:table-cell>
          <table:table-cell office:value-type="string" table:style-name="ce11">
            <text:p>細胞治療與微創影像醫材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0</text:p>
          </table:table-cell>
          <table:table-cell office:value-type="float" office:value="40376000" table:style-name="ce12">
            <text:p>40,376,000<text:s/></text:p>
          </table:table-cell>
          <table:table-cell office:value-type="string" table:style-name="ce11">
            <text:p>精準治療之前瞻研究與系統建置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0</text:p>
          </table:table-cell>
          <table:table-cell office:value-type="float" office:value="20374000" table:style-name="ce12">
            <text:p>20,374,000<text:s/></text:p>
          </table:table-cell>
          <table:table-cell office:value-type="string" table:style-name="ce11">
            <text:p>軟硬組織固定醫材之製程與材料開發</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市</text:p>
          </table:table-cell>
          <table:table-cell office:value-type="string" table:style-name="ce7">
            <text:p>109.3.20</text:p>
          </table:table-cell>
          <table:table-cell office:value-type="float" office:value="15790000" table:style-name="ce12">
            <text:p>15,790,000<text:s/></text:p>
          </table:table-cell>
          <table:table-cell office:value-type="string" table:style-name="ce11">
            <text:p>治療異位性皮膚炎植物新藥與快速轉譯平台技術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0</text:p>
          </table:table-cell>
          <table:table-cell office:value-type="float" office:value="18288000" table:style-name="ce12">
            <text:p>18,288,000<text:s/></text:p>
          </table:table-cell>
          <table:table-cell office:value-type="string" table:style-name="ce11">
            <text:p>新穎性腫瘤微環境標靶藥物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市</text:p>
          </table:table-cell>
          <table:table-cell office:value-type="string" table:style-name="ce7">
            <text:p>109.3.24</text:p>
          </table:table-cell>
          <table:table-cell office:value-type="float" office:value="44297000" table:style-name="ce12">
            <text:p>44,297,000<text:s/></text:p>
          </table:table-cell>
          <table:table-cell office:value-type="string" table:style-name="ce11">
            <text:p>新成份新藥開發躍進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4</text:p>
          </table:table-cell>
          <table:table-cell office:value-type="float" office:value="34935000" table:style-name="ce12">
            <text:p>34,935,000<text:s/></text:p>
          </table:table-cell>
          <table:table-cell office:value-type="string" table:style-name="ce11">
            <text:p>複合手術室系統與關鍵技術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0</text:p>
          </table:table-cell>
          <table:table-cell office:value-type="float" office:value="6915000" table:style-name="ce12">
            <text:p>6,915,000<text:s/></text:p>
          </table:table-cell>
          <table:table-cell office:value-type="string" table:style-name="ce11">
            <text:p>低污染產業關鍵技術開發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5</text:p>
          </table:table-cell>
          <table:table-cell office:value-type="float" office:value="17677000" table:style-name="ce12">
            <text:p>17,677,000<text:s/></text:p>
          </table:table-cell>
          <table:table-cell office:value-type="string" table:style-name="ce11">
            <text:p>創新科技跨域整合與體驗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台南市</text:p>
          </table:table-cell>
          <table:table-cell office:value-type="string" table:style-name="ce7">
            <text:p>109.6.29</text:p>
          </table:table-cell>
          <table:table-cell office:value-type="float" office:value="9345000" table:style-name="ce12">
            <text:p>9,345,000<text:s/></text:p>
          </table:table-cell>
          <table:table-cell office:value-type="string" table:style-name="ce11">
            <text:p>關鍵工業感測器試產及產業擴散先導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0</text:p>
          </table:table-cell>
          <table:table-cell office:value-type="float" office:value="17772000" table:style-name="ce12">
            <text:p>17,772,000<text:s/></text:p>
          </table:table-cell>
          <table:table-cell office:value-type="string" table:style-name="ce11">
            <text:p>產業技術基磐研究與知識服務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4</text:p>
          </table:table-cell>
          <table:table-cell office:value-type="float" office:value="18073000" table:style-name="ce12">
            <text:p>18,073,000<text:s/></text:p>
          </table:table-cell>
          <table:table-cell office:value-type="string" table:style-name="ce11">
            <text:p>新興產業技術研發布局及策略推動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3.24</text:p>
          </table:table-cell>
          <table:table-cell office:value-type="float" office:value="15388000" table:style-name="ce12">
            <text:p>15,388,000<text:s/></text:p>
          </table:table-cell>
          <table:table-cell office:value-type="string" table:style-name="ce11">
            <text:p>參與區域組織暨推動產業標準鏈接合作計畫</text:p>
          </table:table-cell>
          <table:table-cell table:number-columns-repeated="16378" table:style-name="ce13"/>
        </table:table-row>
        <table:table-row table:style-name="ro1">
          <table:table-cell office:value-type="string" table:style-name="ce11">
            <text:p>經濟部技術處</text:p>
          </table:table-cell>
          <table:table-cell office:value-type="string" table:style-name="ce11">
            <text:p>資訊工業策進會</text:p>
          </table:table-cell>
          <table:table-cell office:value-type="string" table:style-name="ce7">
            <text:p>臺北市</text:p>
          </table:table-cell>
          <table:table-cell office:value-type="string" table:style-name="ce7">
            <text:p>109.3.24</text:p>
          </table:table-cell>
          <table:table-cell office:value-type="float" office:value="20662000" table:style-name="ce12">
            <text:p>20,662,000<text:s/></text:p>
          </table:table-cell>
          <table:table-cell office:value-type="string" table:style-name="ce15">
            <text:p>資策會創新前瞻技術研究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24</text:p>
          </table:table-cell>
          <table:table-cell office:value-type="float" office:value="7935000" table:style-name="ce12">
            <text:p>7,935,000<text:s/></text:p>
          </table:table-cell>
          <table:table-cell office:value-type="string" table:style-name="ce15">
            <text:p>產業科技創新之法制建構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26</text:p>
          </table:table-cell>
          <table:table-cell office:value-type="float" office:value="36371000" table:style-name="ce12">
            <text:p>36,371,000<text:s/></text:p>
          </table:table-cell>
          <table:table-cell office:value-type="string" table:style-name="ce15">
            <text:p>次世代環境智能系統技術研發與應用推動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20</text:p>
          </table:table-cell>
          <table:table-cell office:value-type="float" office:value="10033000" table:style-name="ce12">
            <text:p>10,033,000<text:s/></text:p>
          </table:table-cell>
          <table:table-cell office:value-type="string" table:style-name="ce15">
            <text:p>物聯網系統檢測與驗證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南投縣</text:p>
          </table:table-cell>
          <table:table-cell office:value-type="string" table:style-name="ce7">
            <text:p>109.3.25</text:p>
          </table:table-cell>
          <table:table-cell office:value-type="float" office:value="5576000" table:style-name="ce12">
            <text:p>5,576,000<text:s/></text:p>
          </table:table-cell>
          <table:table-cell office:value-type="string" table:style-name="ce15">
            <text:p>智能科技驅動區域創新系統發展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南投縣</text:p>
          </table:table-cell>
          <table:table-cell office:value-type="string" table:style-name="ce7">
            <text:p>109.3.26</text:p>
          </table:table-cell>
          <table:table-cell office:value-type="float" office:value="6654000" table:style-name="ce12">
            <text:p>6,654,000<text:s/></text:p>
          </table:table-cell>
          <table:table-cell office:value-type="string" table:style-name="ce15">
            <text:p>智慧生產品質決策支援應用技術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26</text:p>
          </table:table-cell>
          <table:table-cell office:value-type="float" office:value="25428000" table:style-name="ce12">
            <text:p>25,428,000<text:s/></text:p>
          </table:table-cell>
          <table:table-cell office:value-type="string" table:style-name="ce15">
            <text:p>自動駕駛感知次系統攻堅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26</text:p>
          </table:table-cell>
          <table:table-cell office:value-type="float" office:value="12994000" table:style-name="ce12">
            <text:p>12,994,000<text:s/></text:p>
          </table:table-cell>
          <table:table-cell office:value-type="string" table:style-name="ce15">
            <text:p>智慧製造系統關鍵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18</text:p>
          </table:table-cell>
          <table:table-cell office:value-type="float" office:value="10971000" table:style-name="ce12">
            <text:p>10,971,000<text:s/></text:p>
          </table:table-cell>
          <table:table-cell office:value-type="string" table:style-name="ce15">
            <text:p>智慧型資安與新興應用整合技術研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24</text:p>
          </table:table-cell>
          <table:table-cell office:value-type="float" office:value="10755000" table:style-name="ce12">
            <text:p>10,755,000<text:s/></text:p>
          </table:table-cell>
          <table:table-cell office:value-type="string" table:style-name="ce15">
            <text:p>區塊鏈創新生態體系發展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18</text:p>
          </table:table-cell>
          <table:table-cell office:value-type="float" office:value="40128000" table:style-name="ce12">
            <text:p>40,128,000<text:s/></text:p>
          </table:table-cell>
          <table:table-cell office:value-type="string" table:style-name="ce15">
            <text:p>人工智慧產業關鍵技術拔尖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24</text:p>
          </table:table-cell>
          <table:table-cell office:value-type="float" office:value="8526000" table:style-name="ce12">
            <text:p>8,526,000<text:s/></text:p>
          </table:table-cell>
          <table:table-cell office:value-type="string" table:style-name="ce15">
            <text:p>窄頻廣域通訊系統與整合技術發展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26</text:p>
          </table:table-cell>
          <table:table-cell office:value-type="float" office:value="10560000" table:style-name="ce12">
            <text:p>10,560,000<text:s/></text:p>
          </table:table-cell>
          <table:table-cell office:value-type="string" table:style-name="ce15">
            <text:p>AI領航推動計畫－推動機制與產業洞察</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26</text:p>
          </table:table-cell>
          <table:table-cell office:value-type="float" office:value="24078000" table:style-name="ce12">
            <text:p>24,078,000<text:s/></text:p>
          </table:table-cell>
          <table:table-cell office:value-type="string" table:style-name="ce15">
            <text:p>次世代物聯網關鍵技術與應用系統淬鍊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25</text:p>
          </table:table-cell>
          <table:table-cell office:value-type="float" office:value="44280000" table:style-name="ce12">
            <text:p>44,280,000<text:s/></text:p>
          </table:table-cell>
          <table:table-cell office:value-type="string" table:style-name="ce15">
            <text:p>新世代移動交通深度學習智慧系統研發暨應用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24</text:p>
          </table:table-cell>
          <table:table-cell office:value-type="float" office:value="3998000" table:style-name="ce12">
            <text:p>3,998,000<text:s/></text:p>
          </table:table-cell>
          <table:table-cell office:value-type="string" table:style-name="ce15">
            <text:p>科專場域擴散策略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20</text:p>
          </table:table-cell>
          <table:table-cell office:value-type="float" office:value="45548000" table:style-name="ce12">
            <text:p>45,548,000<text:s/></text:p>
          </table:table-cell>
          <table:table-cell office:value-type="string" table:style-name="ce15">
            <text:p>5G+系統暨應用淬鍊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24</text:p>
          </table:table-cell>
          <table:table-cell office:value-type="float" office:value="5407000" table:style-name="ce12">
            <text:p>5,407,000<text:s/></text:p>
          </table:table-cell>
          <table:table-cell office:value-type="string" table:style-name="ce15">
            <text:p>5G發展策略與跨域合作技術整合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24</text:p>
          </table:table-cell>
          <table:table-cell office:value-type="float" office:value="27879000" table:style-name="ce12">
            <text:p>27,879,000<text:s/></text:p>
          </table:table-cell>
          <table:table-cell office:value-type="string" table:style-name="ce15">
            <text:p>B5G前瞻系統關鍵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24</text:p>
          </table:table-cell>
          <table:table-cell office:value-type="float" office:value="15688000" table:style-name="ce12">
            <text:p>15,688,000<text:s/></text:p>
          </table:table-cell>
          <table:table-cell office:value-type="string" table:style-name="ce15">
            <text:p>人工智慧導向資安共創技術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26</text:p>
          </table:table-cell>
          <table:table-cell office:value-type="float" office:value="11950000" table:style-name="ce12">
            <text:p>11,950,000<text:s/></text:p>
          </table:table-cell>
          <table:table-cell office:value-type="string" table:style-name="ce15">
            <text:p>智慧機器人與製造應用AI系統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24</text:p>
          </table:table-cell>
          <table:table-cell office:value-type="float" office:value="1839000" table:style-name="ce12">
            <text:p>1,839,000<text:s/></text:p>
          </table:table-cell>
          <table:table-cell office:value-type="string" table:style-name="ce15">
            <text:p>智慧醫療科技應用與跨場域驗證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20</text:p>
          </table:table-cell>
          <table:table-cell office:value-type="float" office:value="9362000" table:style-name="ce12">
            <text:p>9,362,000<text:s/></text:p>
          </table:table-cell>
          <table:table-cell office:value-type="string" table:style-name="ce15">
            <text:p>產業技術基磐研究與知識服務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資訊工業策進會</text:p>
          </table:table-cell>
          <table:table-cell office:value-type="string" table:style-name="ce7">
            <text:p>臺北市</text:p>
          </table:table-cell>
          <table:table-cell office:value-type="string" table:style-name="ce7">
            <text:p>109.3.24</text:p>
          </table:table-cell>
          <table:table-cell office:value-type="float" office:value="9904000" table:style-name="ce12">
            <text:p>9,904,000<text:s/></text:p>
          </table:table-cell>
          <table:table-cell office:value-type="string" table:style-name="ce15">
            <text:p>新興產業技術研發布局及策略推動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國家中山科學研究院</text:p>
          </table:table-cell>
          <table:table-cell office:value-type="string" table:style-name="ce7">
            <text:p>桃園市</text:p>
          </table:table-cell>
          <table:table-cell office:value-type="string" table:style-name="ce7">
            <text:p>109.3.27</text:p>
          </table:table-cell>
          <table:table-cell office:value-type="float" office:value="3598000" table:style-name="ce12">
            <text:p>3,598,000<text:s/></text:p>
          </table:table-cell>
          <table:table-cell office:value-type="string" table:style-name="ce15">
            <text:p>通訊與光電領域-軍民通用高科技關鍵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國家中山科學研究院</text:p>
          </table:table-cell>
          <table:table-cell office:value-type="string" table:style-name="ce7">
            <text:p>桃園市</text:p>
          </table:table-cell>
          <table:table-cell office:value-type="string" table:style-name="ce7">
            <text:p>109.3.27</text:p>
          </table:table-cell>
          <table:table-cell office:value-type="float" office:value="3398000" table:style-name="ce12">
            <text:p>3,398,000<text:s/></text:p>
          </table:table-cell>
          <table:table-cell office:value-type="string" table:style-name="ce15">
            <text:p>機械與運輸領域-軍民通用高科技關鍵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國家中山科學研究院</text:p>
          </table:table-cell>
          <table:table-cell office:value-type="string" table:style-name="ce7">
            <text:p>桃園市</text:p>
          </table:table-cell>
          <table:table-cell office:value-type="string" table:style-name="ce7">
            <text:p>109.3.27</text:p>
          </table:table-cell>
          <table:table-cell office:value-type="float" office:value="3997000" table:style-name="ce12">
            <text:p>3,997,000<text:s/></text:p>
          </table:table-cell>
          <table:table-cell office:value-type="string" table:style-name="ce15">
            <text:p>材料與化工領域-軍民通用高科技關鍵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國家中山科學研究院</text:p>
          </table:table-cell>
          <table:table-cell office:value-type="string" table:style-name="ce7">
            <text:p>桃園市</text:p>
          </table:table-cell>
          <table:table-cell office:value-type="string" table:style-name="ce7">
            <text:p>109.3.24</text:p>
          </table:table-cell>
          <table:table-cell office:value-type="float" office:value="3998000" table:style-name="ce12">
            <text:p>3,998,000<text:s/></text:p>
          </table:table-cell>
          <table:table-cell office:value-type="string" table:style-name="ce15">
            <text:p>新興智慧自動駕駛決策與控制關鍵技術暨整合應用研究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國家中山科學研究院</text:p>
          </table:table-cell>
          <table:table-cell office:value-type="string" table:style-name="ce7">
            <text:p>桃園市</text:p>
          </table:table-cell>
          <table:table-cell office:value-type="string" table:style-name="ce7">
            <text:p>109.3.26</text:p>
          </table:table-cell>
          <table:table-cell office:value-type="float" office:value="10982000" table:style-name="ce12">
            <text:p>10,982,000<text:s/></text:p>
          </table:table-cell>
          <table:table-cell office:value-type="string" table:style-name="ce15">
            <text:p>智能載具動力電池系統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國家中山科學研究院</text:p>
          </table:table-cell>
          <table:table-cell office:value-type="string" table:style-name="ce7">
            <text:p>桃園市</text:p>
          </table:table-cell>
          <table:table-cell office:value-type="string" table:style-name="ce7">
            <text:p>109.3.25</text:p>
          </table:table-cell>
          <table:table-cell office:value-type="float" office:value="2603000" table:style-name="ce12">
            <text:p>2,603,000<text:s/></text:p>
          </table:table-cell>
          <table:table-cell office:value-type="string" table:style-name="ce15">
            <text:p>電動車輛線傳底盤關鍵次系統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國家中山科學研究院</text:p>
          </table:table-cell>
          <table:table-cell office:value-type="string" table:style-name="ce7">
            <text:p>桃園市</text:p>
          </table:table-cell>
          <table:table-cell office:value-type="string" table:style-name="ce7">
            <text:p>109.3.24</text:p>
          </table:table-cell>
          <table:table-cell office:value-type="float" office:value="17696000" table:style-name="ce12">
            <text:p>17,696,000<text:s/></text:p>
          </table:table-cell>
          <table:table-cell office:value-type="string" table:style-name="ce15">
            <text:p>高機能性碳材應用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國家中山科學研究院</text:p>
          </table:table-cell>
          <table:table-cell office:value-type="string" table:style-name="ce7">
            <text:p>桃園市</text:p>
          </table:table-cell>
          <table:table-cell office:value-type="string" table:style-name="ce7">
            <text:p>109.3.26</text:p>
          </table:table-cell>
          <table:table-cell office:value-type="float" office:value="5916000" table:style-name="ce12">
            <text:p>5,916,000<text:s/></text:p>
          </table:table-cell>
          <table:table-cell office:value-type="string" table:style-name="ce15">
            <text:p>關鍵產業用高值金屬材料暨製造技術國產自主研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國家中山科學研究院</text:p>
          </table:table-cell>
          <table:table-cell office:value-type="string" table:style-name="ce7">
            <text:p>桃園市</text:p>
          </table:table-cell>
          <table:table-cell office:value-type="string" table:style-name="ce7">
            <text:p>109.3.24</text:p>
          </table:table-cell>
          <table:table-cell office:value-type="float" office:value="8443000" table:style-name="ce12">
            <text:p>8,443,000<text:s/></text:p>
          </table:table-cell>
          <table:table-cell office:value-type="string" table:style-name="ce15">
            <text:p>工業感測器國產自主關鍵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國家中山科學研究院</text:p>
          </table:table-cell>
          <table:table-cell office:value-type="string" table:style-name="ce7">
            <text:p>桃園市</text:p>
          </table:table-cell>
          <table:table-cell office:value-type="string" table:style-name="ce7">
            <text:p>109.3.23</text:p>
          </table:table-cell>
          <table:table-cell office:value-type="float" office:value="16827000" table:style-name="ce12">
            <text:p>16,827,000<text:s/></text:p>
          </table:table-cell>
          <table:table-cell office:value-type="string" table:style-name="ce15">
            <text:p>產業創新新材料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國家中山科學研究院</text:p>
          </table:table-cell>
          <table:table-cell office:value-type="string" table:style-name="ce7">
            <text:p>桃園市</text:p>
          </table:table-cell>
          <table:table-cell office:value-type="string" table:style-name="ce7">
            <text:p>109.3.24</text:p>
          </table:table-cell>
          <table:table-cell office:value-type="float" office:value="1509000" table:style-name="ce12">
            <text:p>1,509,000<text:s/></text:p>
          </table:table-cell>
          <table:table-cell office:value-type="string" table:style-name="ce15">
            <text:p>無人機應用核心技術開發與場域實證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生物技術開發中心</text:p>
          </table:table-cell>
          <table:table-cell office:value-type="string" table:style-name="ce7">
            <text:p>臺北市</text:p>
          </table:table-cell>
          <table:table-cell office:value-type="string" table:style-name="ce7">
            <text:p>109.3.20</text:p>
          </table:table-cell>
          <table:table-cell office:value-type="float" office:value="25806000" table:style-name="ce12">
            <text:p>25,806,000<text:s/></text:p>
          </table:table-cell>
          <table:table-cell office:value-type="string" table:style-name="ce15">
            <text:p>生技中心創新前瞻技術研究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生物技術開發中心</text:p>
          </table:table-cell>
          <table:table-cell office:value-type="string" table:style-name="ce7">
            <text:p>臺北市</text:p>
          </table:table-cell>
          <table:table-cell office:value-type="string" table:style-name="ce7">
            <text:p>109.3.20</text:p>
          </table:table-cell>
          <table:table-cell office:value-type="float" office:value="18189000" table:style-name="ce12">
            <text:p>18,189,000<text:s/></text:p>
          </table:table-cell>
          <table:table-cell office:value-type="string" table:style-name="ce15">
            <text:p>生技醫藥轉譯創新發展計畫—技術支援平台主軸</text:p>
          </table:table-cell>
          <table:table-cell table:number-columns-repeated="16378"/>
        </table:table-row>
        <table:table-row table:style-name="ro1">
          <table:table-cell office:value-type="string" table:style-name="ce11">
            <text:p>經濟部技術處</text:p>
          </table:table-cell>
          <table:table-cell office:value-type="string" table:style-name="ce15">
            <text:p>生物技術開發中心</text:p>
          </table:table-cell>
          <table:table-cell office:value-type="string" table:style-name="ce7">
            <text:p>臺北市</text:p>
          </table:table-cell>
          <table:table-cell office:value-type="string" table:style-name="ce7">
            <text:p>109.3.20</text:p>
          </table:table-cell>
          <table:table-cell office:value-type="float" office:value="56408000" table:style-name="ce12">
            <text:p>56,408,000<text:s/></text:p>
          </table:table-cell>
          <table:table-cell office:value-type="string" table:style-name="ce15">
            <text:p>精準治療之前瞻研究與系統建置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生物技術開發中心</text:p>
          </table:table-cell>
          <table:table-cell office:value-type="string" table:style-name="ce7">
            <text:p>臺北市</text:p>
          </table:table-cell>
          <table:table-cell office:value-type="string" table:style-name="ce7">
            <text:p>109.3.20</text:p>
          </table:table-cell>
          <table:table-cell office:value-type="float" office:value="40960000" table:style-name="ce12">
            <text:p>40,960,000<text:s/></text:p>
          </table:table-cell>
          <table:table-cell office:value-type="string" table:style-name="ce15">
            <text:p>新穎性腫瘤微環境標靶藥物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生物技術開發中心</text:p>
          </table:table-cell>
          <table:table-cell office:value-type="string" table:style-name="ce7">
            <text:p>臺北市</text:p>
          </table:table-cell>
          <table:table-cell office:value-type="string" table:style-name="ce7">
            <text:p>109.3.24</text:p>
          </table:table-cell>
          <table:table-cell office:value-type="float" office:value="25479000" table:style-name="ce12">
            <text:p>25,479,000<text:s/></text:p>
          </table:table-cell>
          <table:table-cell office:value-type="string" table:style-name="ce15">
            <text:p>新成份新藥開發躍進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生物技術開發中心</text:p>
          </table:table-cell>
          <table:table-cell office:value-type="string" table:style-name="ce7">
            <text:p>臺北市</text:p>
          </table:table-cell>
          <table:table-cell office:value-type="string" table:style-name="ce7">
            <text:p>109.3.20</text:p>
          </table:table-cell>
          <table:table-cell office:value-type="float" office:value="2380000" table:style-name="ce12">
            <text:p>2,380,000<text:s/></text:p>
          </table:table-cell>
          <table:table-cell office:value-type="string" table:style-name="ce15">
            <text:p>產業技術基磐研究與知識服務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生物技術開發中心</text:p>
          </table:table-cell>
          <table:table-cell office:value-type="string" table:style-name="ce7">
            <text:p>臺北市</text:p>
          </table:table-cell>
          <table:table-cell office:value-type="string" table:style-name="ce7">
            <text:p>109.3.24</text:p>
          </table:table-cell>
          <table:table-cell office:value-type="float" office:value="2350000" table:style-name="ce12">
            <text:p>2,350,000<text:s/></text:p>
          </table:table-cell>
          <table:table-cell office:value-type="string" table:style-name="ce15">
            <text:p>新興產業技術研發布局及策略推動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金屬工業研究發展中心</text:p>
          </table:table-cell>
          <table:table-cell office:value-type="string" table:style-name="ce7">
            <text:p>高雄市</text:p>
          </table:table-cell>
          <table:table-cell office:value-type="string" table:style-name="ce7">
            <text:p>109.3.25</text:p>
          </table:table-cell>
          <table:table-cell office:value-type="float" office:value="8250000" table:style-name="ce12">
            <text:p>8,250,000<text:s/></text:p>
          </table:table-cell>
          <table:table-cell office:value-type="string" table:style-name="ce15">
            <text:p>殺菌設備製程數據匯集與品質預測系統研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金屬工業研究發展中心</text:p>
          </table:table-cell>
          <table:table-cell office:value-type="string" table:style-name="ce7">
            <text:p>高雄市</text:p>
          </table:table-cell>
          <table:table-cell office:value-type="string" table:style-name="ce7">
            <text:p>109.3.26</text:p>
          </table:table-cell>
          <table:table-cell office:value-type="float" office:value="17109000" table:style-name="ce12">
            <text:p>17,109,000<text:s/></text:p>
          </table:table-cell>
          <table:table-cell office:value-type="string" table:style-name="ce15">
            <text:p>金屬中心創新前瞻技術研究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金屬工業研究發展中心</text:p>
          </table:table-cell>
          <table:table-cell office:value-type="string" table:style-name="ce7">
            <text:p>高雄市</text:p>
          </table:table-cell>
          <table:table-cell office:value-type="string" table:style-name="ce7">
            <text:p>109.3.30</text:p>
          </table:table-cell>
          <table:table-cell office:value-type="float" office:value="15337000" table:style-name="ce12">
            <text:p>15,337,000<text:s/></text:p>
          </table:table-cell>
          <table:table-cell office:value-type="string" table:style-name="ce15">
            <text:p>金屬中心產業技術環境建構計畫</text:p>
          </table:table-cell>
          <table:table-cell table:number-columns-repeated="16378"/>
        </table:table-row>
        <table:table-row table:style-name="ro2">
          <table:table-cell office:value-type="string" table:style-name="ce11">
            <text:p>經濟部技術處</text:p>
          </table:table-cell>
          <table:table-cell office:value-type="string" table:style-name="ce15">
            <text:p>金屬工業研究發展中心</text:p>
          </table:table-cell>
          <table:table-cell office:value-type="string" table:style-name="ce7">
            <text:p>高雄市</text:p>
          </table:table-cell>
          <table:table-cell office:value-type="string" table:style-name="ce7">
            <text:p>109.3.26</text:p>
          </table:table-cell>
          <table:table-cell office:value-type="float" office:value="12050000" table:style-name="ce12">
            <text:p>12,050,000<text:s/></text:p>
          </table:table-cell>
          <table:table-cell office:value-type="string" table:style-name="ce15">
            <text:p>在地產業創新加值與學界協助中小企業科技關懷推動計畫-金屬中心推動費用</text:p>
          </table:table-cell>
          <table:table-cell table:number-columns-repeated="16378"/>
        </table:table-row>
        <table:table-row table:style-name="ro1">
          <table:table-cell office:value-type="string" table:style-name="ce11">
            <text:p>經濟部技術處</text:p>
          </table:table-cell>
          <table:table-cell office:value-type="string" table:style-name="ce15">
            <text:p>金屬工業研究發展中心</text:p>
          </table:table-cell>
          <table:table-cell office:value-type="string" table:style-name="ce7">
            <text:p>高雄市</text:p>
          </table:table-cell>
          <table:table-cell office:value-type="string" table:style-name="ce7">
            <text:p>109.3.26</text:p>
          </table:table-cell>
          <table:table-cell office:value-type="float" office:value="14127000" table:style-name="ce12">
            <text:p>14,127,000<text:s/></text:p>
          </table:table-cell>
          <table:table-cell office:value-type="string" table:style-name="ce15">
            <text:p>關鍵產業用高值金屬材料暨製造技術國產自主研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金屬工業研究發展中心</text:p>
          </table:table-cell>
          <table:table-cell office:value-type="string" table:style-name="ce7">
            <text:p>高雄市</text:p>
          </table:table-cell>
          <table:table-cell office:value-type="string" table:style-name="ce7">
            <text:p>109.3.26</text:p>
          </table:table-cell>
          <table:table-cell office:value-type="float" office:value="9800000" table:style-name="ce12">
            <text:p>9,800,000<text:s/></text:p>
          </table:table-cell>
          <table:table-cell office:value-type="string" table:style-name="ce15">
            <text:p>智慧製造系統關鍵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金屬工業研究發展中心</text:p>
          </table:table-cell>
          <table:table-cell office:value-type="string" table:style-name="ce7">
            <text:p>高雄市</text:p>
          </table:table-cell>
          <table:table-cell office:value-type="string" table:style-name="ce7">
            <text:p>109.3.23</text:p>
          </table:table-cell>
          <table:table-cell office:value-type="float" office:value="11235000" table:style-name="ce12">
            <text:p>11,235,000<text:s/></text:p>
          </table:table-cell>
          <table:table-cell office:value-type="string" table:style-name="ce15">
            <text:p>產業創新新材料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金屬工業研究發展中心</text:p>
          </table:table-cell>
          <table:table-cell office:value-type="string" table:style-name="ce7">
            <text:p>高雄市</text:p>
          </table:table-cell>
          <table:table-cell office:value-type="string" table:style-name="ce7">
            <text:p>109.3.25</text:p>
          </table:table-cell>
          <table:table-cell office:value-type="float" office:value="2688000" table:style-name="ce12">
            <text:p>2,688,000<text:s/></text:p>
          </table:table-cell>
          <table:table-cell office:value-type="string" table:style-name="ce15">
            <text:p>工業伺服電機節能驅控關鍵組件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金屬工業研究發展中心</text:p>
          </table:table-cell>
          <table:table-cell office:value-type="string" table:style-name="ce7">
            <text:p>高雄市</text:p>
          </table:table-cell>
          <table:table-cell office:value-type="string" table:style-name="ce7">
            <text:p>109.3.24</text:p>
          </table:table-cell>
          <table:table-cell office:value-type="float" office:value="3574000" table:style-name="ce12">
            <text:p>3,574,000<text:s/></text:p>
          </table:table-cell>
          <table:table-cell office:value-type="string" table:style-name="ce15">
            <text:p>新興智慧自動駕駛決策與控制關鍵技術暨整合應用研究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金屬工業研究發展中心</text:p>
          </table:table-cell>
          <table:table-cell office:value-type="string" table:style-name="ce7">
            <text:p>高雄市</text:p>
          </table:table-cell>
          <table:table-cell office:value-type="string" table:style-name="ce7">
            <text:p>109.3.25</text:p>
          </table:table-cell>
          <table:table-cell office:value-type="float" office:value="10500000" table:style-name="ce12">
            <text:p>10,500,000<text:s/></text:p>
          </table:table-cell>
          <table:table-cell office:value-type="string" table:style-name="ce15">
            <text:p>電動車輛線傳底盤關鍵次系統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金屬工業研究發展中心</text:p>
          </table:table-cell>
          <table:table-cell office:value-type="string" table:style-name="ce7">
            <text:p>高雄市</text:p>
          </table:table-cell>
          <table:table-cell office:value-type="string" table:style-name="ce7">
            <text:p>109.3.26</text:p>
          </table:table-cell>
          <table:table-cell office:value-type="float" office:value="6095000" table:style-name="ce12">
            <text:p>6,095,000<text:s/></text:p>
          </table:table-cell>
          <table:table-cell office:value-type="string" table:style-name="ce15">
            <text:p>綠能科技技術分析與策略推動研究發展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金屬工業研究發展中心</text:p>
          </table:table-cell>
          <table:table-cell office:value-type="string" table:style-name="ce7">
            <text:p>高雄市</text:p>
          </table:table-cell>
          <table:table-cell office:value-type="string" table:style-name="ce7">
            <text:p>109.3.26</text:p>
          </table:table-cell>
          <table:table-cell office:value-type="float" office:value="6256000" table:style-name="ce12">
            <text:p>6,256,000<text:s/></text:p>
          </table:table-cell>
          <table:table-cell office:value-type="string" table:style-name="ce15">
            <text:p>高值金屬成型機械智慧機電整合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金屬工業研究發展中心</text:p>
          </table:table-cell>
          <table:table-cell office:value-type="string" table:style-name="ce7">
            <text:p>高雄市</text:p>
          </table:table-cell>
          <table:table-cell office:value-type="string" table:style-name="ce7">
            <text:p>109.3.26</text:p>
          </table:table-cell>
          <table:table-cell office:value-type="float" office:value="9300000" table:style-name="ce12">
            <text:p>9,300,000<text:s/></text:p>
          </table:table-cell>
          <table:table-cell office:value-type="string" table:style-name="ce15">
            <text:p>智慧機器人與製造應用AI系統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金屬工業研究發展中心</text:p>
          </table:table-cell>
          <table:table-cell office:value-type="string" table:style-name="ce7">
            <text:p>高雄市</text:p>
          </table:table-cell>
          <table:table-cell office:value-type="string" table:style-name="ce7">
            <text:p>109.3.24</text:p>
          </table:table-cell>
          <table:table-cell office:value-type="float" office:value="5055000" table:style-name="ce12">
            <text:p>5,055,000<text:s/></text:p>
          </table:table-cell>
          <table:table-cell office:value-type="string" table:style-name="ce15">
            <text:p>智慧醫療科技應用與跨場域驗證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金屬工業研究發展中心</text:p>
          </table:table-cell>
          <table:table-cell office:value-type="string" table:style-name="ce7">
            <text:p>高雄市</text:p>
          </table:table-cell>
          <table:table-cell office:value-type="string" table:style-name="ce7">
            <text:p>109.3.26</text:p>
          </table:table-cell>
          <table:table-cell office:value-type="float" office:value="24269000" table:style-name="ce12">
            <text:p>24,269,000<text:s/></text:p>
          </table:table-cell>
          <table:table-cell office:value-type="string" table:style-name="ce15">
            <text:p>模具產業鏈整體數位轉型關鍵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金屬工業研究發展中心</text:p>
          </table:table-cell>
          <table:table-cell office:value-type="string" table:style-name="ce7">
            <text:p>高雄市</text:p>
          </table:table-cell>
          <table:table-cell office:value-type="string" table:style-name="ce7">
            <text:p>109.3.26</text:p>
          </table:table-cell>
          <table:table-cell office:value-type="float" office:value="29370000" table:style-name="ce12">
            <text:p>29,370,000<text:s/></text:p>
          </table:table-cell>
          <table:table-cell office:value-type="string" table:style-name="ce15">
            <text:p>循環鋁材創新應用製程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金屬工業研究發展中心</text:p>
          </table:table-cell>
          <table:table-cell office:value-type="string" table:style-name="ce7">
            <text:p>高雄市</text:p>
          </table:table-cell>
          <table:table-cell office:value-type="string" table:style-name="ce7">
            <text:p>109.3.24</text:p>
          </table:table-cell>
          <table:table-cell office:value-type="float" office:value="35733000" table:style-name="ce12">
            <text:p>35,733,000<text:s/></text:p>
          </table:table-cell>
          <table:table-cell office:value-type="string" table:style-name="ce15">
            <text:p>複合手術室系統與關鍵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金屬工業研究發展中心</text:p>
          </table:table-cell>
          <table:table-cell office:value-type="string" table:style-name="ce7">
            <text:p>高雄市</text:p>
          </table:table-cell>
          <table:table-cell office:value-type="string" table:style-name="ce7">
            <text:p>109.3.20</text:p>
          </table:table-cell>
          <table:table-cell office:value-type="float" office:value="1893000" table:style-name="ce12">
            <text:p>1,893,000<text:s/></text:p>
          </table:table-cell>
          <table:table-cell office:value-type="string" table:style-name="ce15">
            <text:p>產業技術基磐研究與知識服務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金屬工業研究發展中心</text:p>
          </table:table-cell>
          <table:table-cell office:value-type="string" table:style-name="ce7">
            <text:p>高雄市</text:p>
          </table:table-cell>
          <table:table-cell office:value-type="string" table:style-name="ce7">
            <text:p>109.3.24</text:p>
          </table:table-cell>
          <table:table-cell office:value-type="float" office:value="1944000" table:style-name="ce12">
            <text:p>1,944,000<text:s/></text:p>
          </table:table-cell>
          <table:table-cell office:value-type="string" table:style-name="ce15">
            <text:p>新興產業技術研發布局及策略推動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車輛研究測試中心<text:s/></text:p>
          </table:table-cell>
          <table:table-cell office:value-type="string" table:style-name="ce7">
            <text:p>彰化縣</text:p>
          </table:table-cell>
          <table:table-cell office:value-type="string" table:style-name="ce7">
            <text:p>109.3.25</text:p>
          </table:table-cell>
          <table:table-cell office:value-type="float" office:value="4500000" table:style-name="ce12">
            <text:p>4,500,000<text:s/></text:p>
          </table:table-cell>
          <table:table-cell office:value-type="string" table:style-name="ce15">
            <text:p>車輛中心創新前瞻技術研究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車輛研究測試中心<text:s/></text:p>
          </table:table-cell>
          <table:table-cell office:value-type="string" table:style-name="ce7">
            <text:p>彰化縣</text:p>
          </table:table-cell>
          <table:table-cell office:value-type="string" table:style-name="ce7">
            <text:p>109.3.24</text:p>
          </table:table-cell>
          <table:table-cell office:value-type="float" office:value="37075000" table:style-name="ce12">
            <text:p>37,075,000<text:s/></text:p>
          </table:table-cell>
          <table:table-cell office:value-type="string" table:style-name="ce15">
            <text:p>新興智慧自動駕駛決策與控制關鍵技術暨整合應用研究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車輛研究測試中心<text:s/></text:p>
          </table:table-cell>
          <table:table-cell office:value-type="string" table:style-name="ce7">
            <text:p>彰化縣</text:p>
          </table:table-cell>
          <table:table-cell office:value-type="string" table:style-name="ce7">
            <text:p>109.3.25</text:p>
          </table:table-cell>
          <table:table-cell office:value-type="float" office:value="6291000" table:style-name="ce12">
            <text:p>6,291,000<text:s/></text:p>
          </table:table-cell>
          <table:table-cell office:value-type="string" table:style-name="ce15">
            <text:p>電動車輛線傳底盤關鍵次系統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車輛研究測試中心<text:s/></text:p>
          </table:table-cell>
          <table:table-cell office:value-type="string" table:style-name="ce7">
            <text:p>彰化縣</text:p>
          </table:table-cell>
          <table:table-cell office:value-type="string" table:style-name="ce7">
            <text:p>109.3.26</text:p>
          </table:table-cell>
          <table:table-cell office:value-type="float" office:value="1498000" table:style-name="ce12">
            <text:p>1,498,000<text:s/></text:p>
          </table:table-cell>
          <table:table-cell office:value-type="string" table:style-name="ce15">
            <text:p>複合材料智慧製造及模組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紡織產業綜合研究所</text:p>
          </table:table-cell>
          <table:table-cell office:value-type="string" table:style-name="ce7">
            <text:p>新北市</text:p>
          </table:table-cell>
          <table:table-cell office:value-type="string" table:style-name="ce7">
            <text:p>109.3.25</text:p>
          </table:table-cell>
          <table:table-cell office:value-type="float" office:value="21600000" table:style-name="ce12">
            <text:p>21,600,000<text:s/></text:p>
          </table:table-cell>
          <table:table-cell office:value-type="string" table:style-name="ce15">
            <text:p>紡織所創新前瞻技術研究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紡織產業綜合研究所</text:p>
          </table:table-cell>
          <table:table-cell office:value-type="string" table:style-name="ce7">
            <text:p>新北市</text:p>
          </table:table-cell>
          <table:table-cell office:value-type="string" table:style-name="ce7">
            <text:p>109.3.18</text:p>
          </table:table-cell>
          <table:table-cell office:value-type="float" office:value="13918000" table:style-name="ce12">
            <text:p>13,918,000<text:s/></text:p>
          </table:table-cell>
          <table:table-cell office:value-type="string" table:style-name="ce15">
            <text:p>循環與智慧機能紡織品檢測及驗證系統建構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紡織產業綜合研究所</text:p>
          </table:table-cell>
          <table:table-cell office:value-type="string" table:style-name="ce7">
            <text:p>新北市</text:p>
          </table:table-cell>
          <table:table-cell office:value-type="string" table:style-name="ce7">
            <text:p>109.3.26</text:p>
          </table:table-cell>
          <table:table-cell office:value-type="float" office:value="7288000" table:style-name="ce12">
            <text:p>7,288,000<text:s/></text:p>
          </table:table-cell>
          <table:table-cell office:value-type="string" table:style-name="ce15">
            <text:p>智慧製造系統關鍵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紡織產業綜合研究所</text:p>
          </table:table-cell>
          <table:table-cell office:value-type="string" table:style-name="ce7">
            <text:p>新北市</text:p>
          </table:table-cell>
          <table:table-cell office:value-type="string" table:style-name="ce7">
            <text:p>109.3.23</text:p>
          </table:table-cell>
          <table:table-cell office:value-type="float" office:value="24254000" table:style-name="ce12">
            <text:p>24,254,000<text:s/></text:p>
          </table:table-cell>
          <table:table-cell office:value-type="string" table:style-name="ce15">
            <text:p>產業創新新材料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紡織產業綜合研究所</text:p>
          </table:table-cell>
          <table:table-cell office:value-type="string" table:style-name="ce7">
            <text:p>新北市</text:p>
          </table:table-cell>
          <table:table-cell office:value-type="string" table:style-name="ce7">
            <text:p>109.3.20</text:p>
          </table:table-cell>
          <table:table-cell office:value-type="float" office:value="89502000" table:style-name="ce12">
            <text:p>89,502,000<text:s/></text:p>
          </table:table-cell>
          <table:table-cell office:value-type="string" table:style-name="ce15">
            <text:p>尖端纖維紡織關鍵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紡織產業綜合研究所</text:p>
          </table:table-cell>
          <table:table-cell office:value-type="string" table:style-name="ce7">
            <text:p>新北市</text:p>
          </table:table-cell>
          <table:table-cell office:value-type="string" table:style-name="ce7">
            <text:p>109.3.24</text:p>
          </table:table-cell>
          <table:table-cell office:value-type="float" office:value="2482000" table:style-name="ce12">
            <text:p>2,482,000<text:s/></text:p>
          </table:table-cell>
          <table:table-cell office:value-type="string" table:style-name="ce15">
            <text:p>智慧醫療科技應用與跨場域驗證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紡織產業綜合研究所</text:p>
          </table:table-cell>
          <table:table-cell office:value-type="string" table:style-name="ce7">
            <text:p>新北市</text:p>
          </table:table-cell>
          <table:table-cell office:value-type="string" table:style-name="ce7">
            <text:p>109.3.20</text:p>
          </table:table-cell>
          <table:table-cell office:value-type="float" office:value="2596000" table:style-name="ce12">
            <text:p>2,596,000<text:s/></text:p>
          </table:table-cell>
          <table:table-cell office:value-type="string" table:style-name="ce15">
            <text:p>產業技術基磐研究與知識服務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紡織產業綜合研究所</text:p>
          </table:table-cell>
          <table:table-cell office:value-type="string" table:style-name="ce7">
            <text:p>新北市</text:p>
          </table:table-cell>
          <table:table-cell office:value-type="string" table:style-name="ce7">
            <text:p>109.3.24</text:p>
          </table:table-cell>
          <table:table-cell office:value-type="float" office:value="2296000" table:style-name="ce12">
            <text:p>2,296,000<text:s/></text:p>
          </table:table-cell>
          <table:table-cell office:value-type="string" table:style-name="ce15">
            <text:p>新興產業技術研發布局及策略推動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食品工業發展研究所</text:p>
          </table:table-cell>
          <table:table-cell office:value-type="string" table:style-name="ce7">
            <text:p>新竹市</text:p>
          </table:table-cell>
          <table:table-cell office:value-type="string" table:style-name="ce7">
            <text:p>109.3.25</text:p>
          </table:table-cell>
          <table:table-cell office:value-type="float" office:value="12532000" table:style-name="ce12">
            <text:p>12,532,000<text:s/></text:p>
          </table:table-cell>
          <table:table-cell office:value-type="string" table:style-name="ce15">
            <text:p>殺菌設備製程數據匯集與品質預測系統研發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食品工業發展研究所</text:p>
          </table:table-cell>
          <table:table-cell office:value-type="string" table:style-name="ce7">
            <text:p>新竹市</text:p>
          </table:table-cell>
          <table:table-cell office:value-type="string" table:style-name="ce7">
            <text:p>109.3.24</text:p>
          </table:table-cell>
          <table:table-cell office:value-type="float" office:value="17475000" table:style-name="ce12">
            <text:p>17,475,000<text:s/></text:p>
          </table:table-cell>
          <table:table-cell office:value-type="string" table:style-name="ce15">
            <text:p>即食性餐食食品質地設計技術與應用四年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食品工業發展研究所</text:p>
          </table:table-cell>
          <table:table-cell office:value-type="string" table:style-name="ce7">
            <text:p>新竹市</text:p>
          </table:table-cell>
          <table:table-cell office:value-type="string" table:style-name="ce7">
            <text:p>109.3.26</text:p>
          </table:table-cell>
          <table:table-cell office:value-type="float" office:value="24770000" table:style-name="ce12">
            <text:p>24,770,000<text:s/></text:p>
          </table:table-cell>
          <table:table-cell office:value-type="string" table:style-name="ce15">
            <text:p>生物資源之創新加值與服務優化四年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食品工業發展研究所</text:p>
          </table:table-cell>
          <table:table-cell office:value-type="string" table:style-name="ce7">
            <text:p>新竹市</text:p>
          </table:table-cell>
          <table:table-cell office:value-type="string" table:style-name="ce7">
            <text:p>109.3.26</text:p>
          </table:table-cell>
          <table:table-cell office:value-type="float" office:value="10263000" table:style-name="ce12">
            <text:p>10,263,000<text:s/></text:p>
          </table:table-cell>
          <table:table-cell office:value-type="string" table:style-name="ce15">
            <text:p>食品所創新前瞻技術研究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食品工業發展研究所</text:p>
          </table:table-cell>
          <table:table-cell office:value-type="string" table:style-name="ce7">
            <text:p>新竹市</text:p>
          </table:table-cell>
          <table:table-cell office:value-type="string" table:style-name="ce7">
            <text:p>109.3.24</text:p>
          </table:table-cell>
          <table:table-cell office:value-type="float" office:value="15870000" table:style-name="ce12">
            <text:p>15,870,000<text:s/></text:p>
          </table:table-cell>
          <table:table-cell office:value-type="string" table:style-name="ce15">
            <text:p>調理食品智慧烹調設備與品質預測技術研發四年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食品工業發展研究所</text:p>
          </table:table-cell>
          <table:table-cell office:value-type="string" table:style-name="ce7">
            <text:p>新竹市</text:p>
          </table:table-cell>
          <table:table-cell office:value-type="string" table:style-name="ce7">
            <text:p>109.3.20</text:p>
          </table:table-cell>
          <table:table-cell office:value-type="float" office:value="1994000" table:style-name="ce12">
            <text:p>1,994,000<text:s/></text:p>
          </table:table-cell>
          <table:table-cell office:value-type="string" table:style-name="ce15">
            <text:p>產業技術基磐研究與知識服務計畫</text:p>
          </table:table-cell>
          <table:table-cell table:number-columns-repeated="16378"/>
        </table:table-row>
        <table:table-row table:style-name="ro1">
          <table:table-cell office:value-type="string" table:style-name="ce11">
            <text:p>經濟部技術處</text:p>
          </table:table-cell>
          <table:table-cell office:value-type="string" table:style-name="ce15">
            <text:p>食品工業發展研究所</text:p>
          </table:table-cell>
          <table:table-cell office:value-type="string" table:style-name="ce7">
            <text:p>新竹市</text:p>
          </table:table-cell>
          <table:table-cell office:value-type="string" table:style-name="ce7">
            <text:p>109.3.24</text:p>
          </table:table-cell>
          <table:table-cell office:value-type="float" office:value="1978000" table:style-name="ce12">
            <text:p>1,978,000<text:s/></text:p>
          </table:table-cell>
          <table:table-cell office:value-type="string" table:style-name="ce15">
            <text:p>新興產業技術研發布局及策略推動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精密機械研究發展中心</text:p>
          </table:table-cell>
          <table:table-cell office:value-type="string" table:style-name="ce7">
            <text:p>臺中市</text:p>
          </table:table-cell>
          <table:table-cell office:value-type="string" table:style-name="ce7">
            <text:p>109.3.25</text:p>
          </table:table-cell>
          <table:table-cell office:value-type="float" office:value="8639000" table:style-name="ce12">
            <text:p>8,639,000<text:s/></text:p>
          </table:table-cell>
          <table:table-cell office:value-type="string" table:style-name="ce15">
            <text:p>殺菌設備製程數據匯集與品質預測系統研發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精密機械研究發展中心</text:p>
          </table:table-cell>
          <table:table-cell office:value-type="string" table:style-name="ce7">
            <text:p>臺中市</text:p>
          </table:table-cell>
          <table:table-cell office:value-type="string" table:style-name="ce7">
            <text:p>109.3.25</text:p>
          </table:table-cell>
          <table:table-cell office:value-type="float" office:value="4320000" table:style-name="ce12">
            <text:p>4,320,000<text:s/></text:p>
          </table:table-cell>
          <table:table-cell office:value-type="string" table:style-name="ce15">
            <text:p>產業技術服務平台環境建構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精密機械研究發展中心</text:p>
          </table:table-cell>
          <table:table-cell office:value-type="string" table:style-name="ce7">
            <text:p>臺中市</text:p>
          </table:table-cell>
          <table:table-cell office:value-type="string" table:style-name="ce7">
            <text:p>109.3.26</text:p>
          </table:table-cell>
          <table:table-cell office:value-type="float" office:value="29907000" table:style-name="ce12">
            <text:p>29,907,000<text:s/></text:p>
          </table:table-cell>
          <table:table-cell office:value-type="string" table:style-name="ce15">
            <text:p>精密零件加工邊緣運算服務模組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石材暨資源產業研究發展中心</text:p>
          </table:table-cell>
          <table:table-cell office:value-type="string" table:style-name="ce7">
            <text:p>花蓮縣</text:p>
          </table:table-cell>
          <table:table-cell office:value-type="string" table:style-name="ce7">
            <text:p>109.3.26</text:p>
          </table:table-cell>
          <table:table-cell office:value-type="float" office:value="6172000" table:style-name="ce12">
            <text:p>6,172,000<text:s/></text:p>
          </table:table-cell>
          <table:table-cell office:value-type="string" table:style-name="ce15">
            <text:p>東部產業創新加值技術整合發展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石材暨資源產業研究發展中心</text:p>
          </table:table-cell>
          <table:table-cell office:value-type="string" table:style-name="ce7">
            <text:p>花蓮縣</text:p>
          </table:table-cell>
          <table:table-cell office:value-type="string" table:style-name="ce7">
            <text:p>109.3.25</text:p>
          </table:table-cell>
          <table:table-cell office:value-type="float" office:value="5363000" table:style-name="ce12">
            <text:p>5,363,000<text:s/></text:p>
          </table:table-cell>
          <table:table-cell office:value-type="string" table:style-name="ce15">
            <text:p>產業技術服務平台環境建構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石材暨資源產業研究發展中心</text:p>
          </table:table-cell>
          <table:table-cell office:value-type="string" table:style-name="ce7">
            <text:p>花蓮縣</text:p>
          </table:table-cell>
          <table:table-cell office:value-type="string" table:style-name="ce7">
            <text:p>109.6.10</text:p>
          </table:table-cell>
          <table:table-cell office:value-type="float" office:value="13300000" table:style-name="ce12">
            <text:p>13,300,000<text:s/></text:p>
          </table:table-cell>
          <table:table-cell office:value-type="string" table:style-name="ce15">
            <text:p>深層海水創新技術開發暨產業高值應用加值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自行車暨健康科技工業研究發展中心</text:p>
          </table:table-cell>
          <table:table-cell office:value-type="string" table:style-name="ce7">
            <text:p>臺中市</text:p>
          </table:table-cell>
          <table:table-cell office:value-type="string" table:style-name="ce7">
            <text:p>109.3.25</text:p>
          </table:table-cell>
          <table:table-cell office:value-type="float" office:value="2335000" table:style-name="ce12">
            <text:p>2,335,000<text:s/></text:p>
          </table:table-cell>
          <table:table-cell office:value-type="string" table:style-name="ce15">
            <text:p>殺菌設備製程數據匯集與品質預測系統研發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自行車暨健康科技工業研究發展中心</text:p>
          </table:table-cell>
          <table:table-cell office:value-type="string" table:style-name="ce7">
            <text:p>臺中市</text:p>
          </table:table-cell>
          <table:table-cell office:value-type="string" table:style-name="ce7">
            <text:p>109.3.27</text:p>
          </table:table-cell>
          <table:table-cell office:value-type="float" office:value="7400000" table:style-name="ce12">
            <text:p>7,400,000<text:s/></text:p>
          </table:table-cell>
          <table:table-cell office:value-type="string" table:style-name="ce15">
            <text:p>智慧電動輔助自行車關鍵技術開發暨服務模式研究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自行車暨健康科技工業研究發展中心</text:p>
          </table:table-cell>
          <table:table-cell office:value-type="string" table:style-name="ce7">
            <text:p>臺中市</text:p>
          </table:table-cell>
          <table:table-cell office:value-type="string" table:style-name="ce7">
            <text:p>109.3.25</text:p>
          </table:table-cell>
          <table:table-cell office:value-type="float" office:value="3700000" table:style-name="ce12">
            <text:p>3,700,000<text:s/></text:p>
          </table:table-cell>
          <table:table-cell office:value-type="string" table:style-name="ce15">
            <text:p>產業技術服務平台環境建構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自行車暨健康科技工業研究發展中心</text:p>
          </table:table-cell>
          <table:table-cell office:value-type="string" table:style-name="ce7">
            <text:p>臺中市</text:p>
          </table:table-cell>
          <table:table-cell office:value-type="string" table:style-name="ce7">
            <text:p>109.3.26</text:p>
          </table:table-cell>
          <table:table-cell office:value-type="float" office:value="1460000" table:style-name="ce12">
            <text:p>1,460,000<text:s/></text:p>
          </table:table-cell>
          <table:table-cell office:value-type="string" table:style-name="ce15">
            <text:p>複合材料智慧製造及模組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塑膠工業技術發展中心</text:p>
          </table:table-cell>
          <table:table-cell office:value-type="string" table:style-name="ce7">
            <text:p>臺中市</text:p>
          </table:table-cell>
          <table:table-cell office:value-type="string" table:style-name="ce7">
            <text:p>109.3.24</text:p>
          </table:table-cell>
          <table:table-cell office:value-type="float" office:value="3164000" table:style-name="ce12">
            <text:p>3,164,000<text:s/></text:p>
          </table:table-cell>
          <table:table-cell office:value-type="string" table:style-name="ce15">
            <text:p>細胞治療與微創影像醫材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塑膠工業技術發展中心</text:p>
          </table:table-cell>
          <table:table-cell office:value-type="string" table:style-name="ce7">
            <text:p>臺中市</text:p>
          </table:table-cell>
          <table:table-cell office:value-type="string" table:style-name="ce7">
            <text:p>109.3.25</text:p>
          </table:table-cell>
          <table:table-cell office:value-type="float" office:value="2101000" table:style-name="ce12">
            <text:p>2,101,000<text:s/></text:p>
          </table:table-cell>
          <table:table-cell office:value-type="string" table:style-name="ce15">
            <text:p>綠色循環與二氧化碳新碳源創新材料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塑膠工業技術發展中心</text:p>
          </table:table-cell>
          <table:table-cell office:value-type="string" table:style-name="ce7">
            <text:p>臺中市</text:p>
          </table:table-cell>
          <table:table-cell office:value-type="string" table:style-name="ce7">
            <text:p>109.3.25</text:p>
          </table:table-cell>
          <table:table-cell office:value-type="float" office:value="3460000" table:style-name="ce12">
            <text:p>3,460,000<text:s/></text:p>
          </table:table-cell>
          <table:table-cell office:value-type="string" table:style-name="ce15">
            <text:p>產業技術服務平台環境建構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塑膠工業技術發展中心</text:p>
          </table:table-cell>
          <table:table-cell office:value-type="string" table:style-name="ce7">
            <text:p>臺中市</text:p>
          </table:table-cell>
          <table:table-cell office:value-type="string" table:style-name="ce7">
            <text:p>109.3.23</text:p>
          </table:table-cell>
          <table:table-cell office:value-type="float" office:value="6516000" table:style-name="ce12">
            <text:p>6,516,000<text:s/></text:p>
          </table:table-cell>
          <table:table-cell office:value-type="string" table:style-name="ce15">
            <text:p>產業創新新材料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船舶暨海洋產業研發中心</text:p>
          </table:table-cell>
          <table:table-cell office:value-type="string" table:style-name="ce7">
            <text:p>新北市</text:p>
          </table:table-cell>
          <table:table-cell office:value-type="string" table:style-name="ce7">
            <text:p>109.3.18</text:p>
          </table:table-cell>
          <table:table-cell office:value-type="float" office:value="15411000" table:style-name="ce12">
            <text:p>15,411,000<text:s/></text:p>
          </table:table-cell>
          <table:table-cell office:value-type="string" table:style-name="ce15">
            <text:p>智慧船舶自主航行與智能電控實證運行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印刷創新科技研究發展中心</text:p>
          </table:table-cell>
          <table:table-cell office:value-type="string" table:style-name="ce7">
            <text:p>新北市</text:p>
          </table:table-cell>
          <table:table-cell office:value-type="string" table:style-name="ce7">
            <text:p>109.3.24</text:p>
          </table:table-cell>
          <table:table-cell office:value-type="float" office:value="1286000" table:style-name="ce12">
            <text:p>1,286,000<text:s/></text:p>
          </table:table-cell>
          <table:table-cell office:value-type="string" table:style-name="ce15">
            <text:p>雲端影像色彩複製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印刷創新科技研究發展中心</text:p>
          </table:table-cell>
          <table:table-cell office:value-type="string" table:style-name="ce7">
            <text:p>新北市</text:p>
          </table:table-cell>
          <table:table-cell office:value-type="string" table:style-name="ce7">
            <text:p>109.3.25</text:p>
          </table:table-cell>
          <table:table-cell office:value-type="float" office:value="922000" table:style-name="ce12">
            <text:p>922,000<text:s/></text:p>
          </table:table-cell>
          <table:table-cell office:value-type="string" table:style-name="ce17">
            <text:p>產業技術服務平台環境建構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醫藥工業技術發展中心</text:p>
          </table:table-cell>
          <table:table-cell office:value-type="string" table:style-name="ce7">
            <text:p>新北市</text:p>
          </table:table-cell>
          <table:table-cell office:value-type="string" table:style-name="ce7">
            <text:p>109.3.25</text:p>
          </table:table-cell>
          <table:table-cell office:value-type="float" office:value="4115000" table:style-name="ce12">
            <text:p>4,115,000<text:s/></text:p>
          </table:table-cell>
          <table:table-cell office:value-type="string" table:style-name="ce17">
            <text:p>產業技術服務平台環境建構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鞋類暨運動休閒科技研發中心</text:p>
          </table:table-cell>
          <table:table-cell office:value-type="string" table:style-name="ce7">
            <text:p>臺中市</text:p>
          </table:table-cell>
          <table:table-cell office:value-type="string" table:style-name="ce7">
            <text:p>109.3.25</text:p>
          </table:table-cell>
          <table:table-cell office:value-type="float" office:value="3300000" table:style-name="ce12">
            <text:p>3,300,000<text:s/></text:p>
          </table:table-cell>
          <table:table-cell office:value-type="string" table:style-name="ce15">
            <text:p>動態平衡鞋底結構賦型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鞋類暨運動休閒科技研發中心</text:p>
          </table:table-cell>
          <table:table-cell office:value-type="string" table:style-name="ce7">
            <text:p>臺中市</text:p>
          </table:table-cell>
          <table:table-cell office:value-type="string" table:style-name="ce7">
            <text:p>109.3.25</text:p>
          </table:table-cell>
          <table:table-cell office:value-type="float" office:value="2146000" table:style-name="ce12">
            <text:p>2,146,000<text:s/></text:p>
          </table:table-cell>
          <table:table-cell office:value-type="string" table:style-name="ce15">
            <text:p>產業技術服務平台環境建構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鞋類暨運動休閒科技研發中心</text:p>
          </table:table-cell>
          <table:table-cell office:value-type="string" table:style-name="ce7">
            <text:p>臺中市</text:p>
          </table:table-cell>
          <table:table-cell office:value-type="string" table:style-name="ce7">
            <text:p>109.3.23</text:p>
          </table:table-cell>
          <table:table-cell office:value-type="float" office:value="3114000" table:style-name="ce12">
            <text:p>3,114,000<text:s/></text:p>
          </table:table-cell>
          <table:table-cell office:value-type="string" table:style-name="ce15">
            <text:p>產業創新新材料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商業發展研究院</text:p>
          </table:table-cell>
          <table:table-cell office:value-type="string" table:style-name="ce7">
            <text:p>臺北市</text:p>
          </table:table-cell>
          <table:table-cell office:value-type="string" table:style-name="ce7">
            <text:p>109.3.24</text:p>
          </table:table-cell>
          <table:table-cell office:value-type="float" office:value="9278000" table:style-name="ce12">
            <text:p>9,278,000<text:s/></text:p>
          </table:table-cell>
          <table:table-cell office:value-type="string" table:style-name="ce15">
            <text:p>科技應用驅動服務產業創新研發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國家衛生研究院</text:p>
          </table:table-cell>
          <table:table-cell office:value-type="string" table:style-name="ce7">
            <text:p>苗栗縣</text:p>
          </table:table-cell>
          <table:table-cell office:value-type="string" table:style-name="ce7">
            <text:p>109.3.24</text:p>
          </table:table-cell>
          <table:table-cell office:value-type="float" office:value="2713000" table:style-name="ce12">
            <text:p>2,713,000<text:s/></text:p>
          </table:table-cell>
          <table:table-cell office:value-type="string" table:style-name="ce15">
            <text:p>智慧醫療科技應用與跨場域驗證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國家衛生研究院</text:p>
          </table:table-cell>
          <table:table-cell office:value-type="string" table:style-name="ce7">
            <text:p>苗栗縣</text:p>
          </table:table-cell>
          <table:table-cell office:value-type="string" table:style-name="ce7">
            <text:p>109.3.24</text:p>
          </table:table-cell>
          <table:table-cell office:value-type="float" office:value="14802000" table:style-name="ce12">
            <text:p>14,802,000<text:s/></text:p>
          </table:table-cell>
          <table:table-cell office:value-type="string" table:style-name="ce15">
            <text:p>新成份新藥開發躍進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中華民國紡織業拓展會</text:p>
          </table:table-cell>
          <table:table-cell office:value-type="string" table:style-name="ce7">
            <text:p>臺北市</text:p>
          </table:table-cell>
          <table:table-cell office:value-type="string" table:style-name="ce7">
            <text:p>109.3.20</text:p>
          </table:table-cell>
          <table:table-cell office:value-type="float" office:value="10202000" table:style-name="ce12">
            <text:p>10,202,000<text:s/></text:p>
          </table:table-cell>
          <table:table-cell office:value-type="string" table:style-name="ce15">
            <text:p>尖端纖維紡織關鍵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醫藥品查驗中心</text:p>
          </table:table-cell>
          <table:table-cell office:value-type="string" table:style-name="ce7">
            <text:p>臺北市</text:p>
          </table:table-cell>
          <table:table-cell office:value-type="string" table:style-name="ce7">
            <text:p>109.3.24</text:p>
          </table:table-cell>
          <table:table-cell office:value-type="float" office:value="9972000" table:style-name="ce12">
            <text:p>9,972,000<text:s/></text:p>
          </table:table-cell>
          <table:table-cell office:value-type="string" table:style-name="ce15">
            <text:p>複合手術室系統與關鍵技術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6">
            <text:p>中華經濟研究院</text:p>
          </table:table-cell>
          <table:table-cell office:value-type="string" table:style-name="ce7">
            <text:p>臺北市</text:p>
          </table:table-cell>
          <table:table-cell office:value-type="string" table:style-name="ce7">
            <text:p>109.4.8</text:p>
          </table:table-cell>
          <table:table-cell office:value-type="float" office:value="11237000" table:style-name="ce12">
            <text:p>11,237,000<text:s/></text:p>
          </table:table-cell>
          <table:table-cell office:value-type="string" table:style-name="ce15">
            <text:p>臺日科技交流與合作計畫</text:p>
          </table:table-cell>
          <table:table-cell table:number-columns-repeated="16378"/>
        </table:table-row>
        <table:table-row table:style-name="ro1">
          <table:table-cell office:value-type="string" table:style-name="ce11">
            <text:p>經濟部技術處</text:p>
          </table:table-cell>
          <table:table-cell office:value-type="string" table:style-name="ce11">
            <text:p>中華科技大學</text:p>
          </table:table-cell>
          <table:table-cell office:value-type="string" table:style-name="ce7">
            <text:p>臺北市</text:p>
          </table:table-cell>
          <table:table-cell office:value-type="string" table:style-name="ce7">
            <text:p>109.6.7</text:p>
          </table:table-cell>
          <table:table-cell office:value-type="float" office:value="984000" table:style-name="ce12">
            <text:p>984,000<text:s/></text:p>
          </table:table-cell>
          <table:table-cell office:value-type="string" table:style-name="ce11">
            <text:p>模具產業高值化及其產業鏈智慧加值整合輔導</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1">
            <text:p>德明財經科技大學</text:p>
          </table:table-cell>
          <table:table-cell office:value-type="string" table:style-name="ce7">
            <text:p>臺北市</text:p>
          </table:table-cell>
          <table:table-cell office:value-type="string" table:style-name="ce7">
            <text:p>109.6.7</text:p>
          </table:table-cell>
          <table:table-cell office:value-type="float" office:value="1488000" table:style-name="ce12">
            <text:p>1,488,000<text:s/></text:p>
          </table:table-cell>
          <table:table-cell office:value-type="string" table:style-name="ce11">
            <text:p>物流倉儲智動化規劃與導入(Ⅱ)</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1">
            <text:p>逢甲大學</text:p>
          </table:table-cell>
          <table:table-cell office:value-type="string" table:style-name="ce7">
            <text:p>臺中市</text:p>
          </table:table-cell>
          <table:table-cell office:value-type="string" table:style-name="ce7">
            <text:p>109.6.7</text:p>
          </table:table-cell>
          <table:table-cell office:value-type="float" office:value="840000" table:style-name="ce12">
            <text:p>840,000<text:s/></text:p>
          </table:table-cell>
          <table:table-cell office:value-type="string" table:style-name="ce11">
            <text:p>智慧機械之關鍵零組件生產技術整合與提升</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1">
            <text:p>南開科技大學</text:p>
          </table:table-cell>
          <table:table-cell office:value-type="string" table:style-name="ce7">
            <text:p>南投縣</text:p>
          </table:table-cell>
          <table:table-cell office:value-type="string" table:style-name="ce7">
            <text:p>109.6.7</text:p>
          </table:table-cell>
          <table:table-cell office:value-type="float" office:value="1056000" table:style-name="ce12">
            <text:p>1,056,000<text:s/></text:p>
          </table:table-cell>
          <table:table-cell office:value-type="string" table:style-name="ce11">
            <text:p>百香齊放─南投無毒百香果產品共同開發行銷輔導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1">
            <text:p>國立中央大學</text:p>
          </table:table-cell>
          <table:table-cell office:value-type="string" table:style-name="ce7">
            <text:p>桃園市</text:p>
          </table:table-cell>
          <table:table-cell office:value-type="string" table:style-name="ce7">
            <text:p>109.6.7</text:p>
          </table:table-cell>
          <table:table-cell office:value-type="float" office:value="1056000" table:style-name="ce12">
            <text:p>1,056,000<text:s/></text:p>
          </table:table-cell>
          <table:table-cell office:value-type="string" table:style-name="ce11">
            <text:p>金屬零組件表面處理暨精密機械製造技術輔導提升計畫</text:p>
          </table:table-cell>
          <table:table-cell table:number-columns-repeated="16378" table:style-name="ce10"/>
        </table:table-row>
        <table:table-row table:style-name="ro5">
          <table:table-cell office:value-type="string" table:style-name="ce11">
            <text:p>經濟部技術處</text:p>
          </table:table-cell>
          <table:table-cell office:value-type="string" table:style-name="ce11">
            <text:p>國立臺灣科技大學</text:p>
          </table:table-cell>
          <table:table-cell office:value-type="string" table:style-name="ce7">
            <text:p>臺北市</text:p>
          </table:table-cell>
          <table:table-cell office:value-type="string" table:style-name="ce7">
            <text:p>109.6.7</text:p>
          </table:table-cell>
          <table:table-cell office:value-type="float" office:value="1128000" table:style-name="ce12">
            <text:p>1,128,000<text:s/></text:p>
          </table:table-cell>
          <table:table-cell office:value-type="string" table:style-name="ce11">
            <text:p>智能固化彩色印刷系統輔導計畫</text:p>
          </table:table-cell>
          <table:table-cell table:number-columns-repeated="16378" table:style-name="ce10"/>
        </table:table-row>
        <table:table-row table:style-name="ro6">
          <table:table-cell office:value-type="string" table:style-name="ce11">
            <text:p>經濟部技術處</text:p>
          </table:table-cell>
          <table:table-cell office:value-type="string" table:style-name="ce16">
            <text:p>國立中興大學</text:p>
          </table:table-cell>
          <table:table-cell office:value-type="string" table:style-name="ce7">
            <text:p>臺中市</text:p>
          </table:table-cell>
          <table:table-cell office:value-type="string" table:style-name="ce7">
            <text:p>108.2.18</text:p>
          </table:table-cell>
          <table:table-cell office:value-type="float" office:value="5000000" table:style-name="ce12">
            <text:p>5,000,000<text:s/></text:p>
          </table:table-cell>
          <table:table-cell office:value-type="string" table:style-name="ce11">
            <text:p>被動式小尺寸顯示器用μ-LED陣列晶片價創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國立交通大學<text:s/></text:p>
          </table:table-cell>
          <table:table-cell office:value-type="string" table:style-name="ce7">
            <text:p>新竹市</text:p>
          </table:table-cell>
          <table:table-cell office:value-type="string" table:style-name="ce7">
            <text:p>107.9.17</text:p>
          </table:table-cell>
          <table:table-cell office:value-type="float" office:value="20000000" table:style-name="ce12">
            <text:p>20,000,000<text:s/></text:p>
          </table:table-cell>
          <table:table-cell office:value-type="string" table:style-name="ce11">
            <text:p>以SDN/NFV來帶動IoT與5G之創新和服務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國立交通大學<text:s/></text:p>
          </table:table-cell>
          <table:table-cell office:value-type="string" table:style-name="ce7">
            <text:p>新竹市</text:p>
          </table:table-cell>
          <table:table-cell office:value-type="string" table:style-name="ce7">
            <text:p>107.10.19</text:p>
          </table:table-cell>
          <table:table-cell office:value-type="float" office:value="30000000" table:style-name="ce12">
            <text:p>30,000,000<text:s/></text:p>
          </table:table-cell>
          <table:table-cell office:value-type="string" table:style-name="ce11">
            <text:p>智慧聯網核心系統開發計畫</text:p>
          </table:table-cell>
          <table:table-cell table:number-columns-repeated="16378" table:style-name="ce10"/>
        </table:table-row>
        <table:table-row table:style-name="ro7">
          <table:table-cell office:value-type="string" table:style-name="ce11">
            <text:p>經濟部技術處</text:p>
          </table:table-cell>
          <table:table-cell office:value-type="string" table:style-name="ce16">
            <text:p>國立成功大學</text:p>
          </table:table-cell>
          <table:table-cell office:value-type="string" table:style-name="ce7">
            <text:p>臺南市</text:p>
          </table:table-cell>
          <table:table-cell office:value-type="string" table:style-name="ce7">
            <text:p>107.11.29</text:p>
          </table:table-cell>
          <table:table-cell office:value-type="float" office:value="3025000" table:style-name="ce12">
            <text:p>3,025,000<text:s/></text:p>
          </table:table-cell>
          <table:table-cell office:value-type="string" table:style-name="ce11">
            <text:p>腸胃健康檢測與藥物濫用篩檢之智慧行動檢測系統商品化與事業化開發計畫</text:p>
          </table:table-cell>
          <table:table-cell table:number-columns-repeated="16378" table:style-name="ce10"/>
        </table:table-row>
        <table:table-row table:style-name="ro2">
          <table:table-cell office:value-type="string" table:style-name="ce11">
            <text:p>經濟部技術處</text:p>
          </table:table-cell>
          <table:table-cell office:value-type="string" table:style-name="ce16">
            <text:p>國立成功大學</text:p>
          </table:table-cell>
          <table:table-cell office:value-type="string" table:style-name="ce7">
            <text:p>臺南市</text:p>
          </table:table-cell>
          <table:table-cell office:value-type="string" table:style-name="ce7">
            <text:p>108.4.25</text:p>
          </table:table-cell>
          <table:table-cell office:value-type="float" office:value="5000000" table:style-name="ce12">
            <text:p>5,000,000<text:s/></text:p>
          </table:table-cell>
          <table:table-cell office:value-type="string" table:style-name="ce11">
            <text:p>次世代高容量鋰電池用矽基負極材料之商品化開發及量產評估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國立成功大學</text:p>
          </table:table-cell>
          <table:table-cell office:value-type="string" table:style-name="ce7">
            <text:p>臺南市</text:p>
          </table:table-cell>
          <table:table-cell office:value-type="string" table:style-name="ce7">
            <text:p>109.1.30</text:p>
          </table:table-cell>
          <table:table-cell office:value-type="float" office:value="4500000" table:style-name="ce12">
            <text:p>4,500,000<text:s/></text:p>
          </table:table-cell>
          <table:table-cell office:value-type="string" table:style-name="ce11">
            <text:p>新型態熱塑性彈性體開發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國立成功大學</text:p>
          </table:table-cell>
          <table:table-cell office:value-type="string" table:style-name="ce7">
            <text:p>臺南市</text:p>
          </table:table-cell>
          <table:table-cell office:value-type="string" table:style-name="ce7">
            <text:p>109.4.24</text:p>
          </table:table-cell>
          <table:table-cell office:value-type="float" office:value="5000000" table:style-name="ce12">
            <text:p>5,000,000<text:s/></text:p>
          </table:table-cell>
          <table:table-cell office:value-type="string" table:style-name="ce11">
            <text:p>先進封裝高精度無光罩式曝光機產品開發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國立清華大學</text:p>
          </table:table-cell>
          <table:table-cell office:value-type="string" table:style-name="ce7">
            <text:p>新竹市</text:p>
          </table:table-cell>
          <table:table-cell office:value-type="string" table:style-name="ce7">
            <text:p>108.2.18</text:p>
            <text:p>108.12.2(變更)</text:p>
          </table:table-cell>
          <table:table-cell office:value-type="float" office:value="2500000" table:style-name="ce12">
            <text:p>2,500,000<text:s/></text:p>
          </table:table-cell>
          <table:table-cell office:value-type="string" table:style-name="ce11">
            <text:p>可攜式水中重金屬污染快速檢測商品化與事業化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國立臺北科技大學</text:p>
          </table:table-cell>
          <table:table-cell office:value-type="string" table:style-name="ce7">
            <text:p>臺北市</text:p>
          </table:table-cell>
          <table:table-cell office:value-type="string" table:style-name="ce7">
            <text:p>108.11.22</text:p>
          </table:table-cell>
          <table:table-cell office:value-type="float" office:value="4160230" table:style-name="ce12">
            <text:p>4,160,230<text:s/></text:p>
          </table:table-cell>
          <table:table-cell office:value-type="string" table:style-name="ce11">
            <text:p>A+級柔性高阻水氣封裝膜計畫</text:p>
          </table:table-cell>
          <table:table-cell table:number-columns-repeated="16378" table:style-name="ce10"/>
        </table:table-row>
        <table:table-row table:style-name="ro2">
          <table:table-cell office:value-type="string" table:style-name="ce11">
            <text:p>經濟部技術處</text:p>
          </table:table-cell>
          <table:table-cell office:value-type="string" table:style-name="ce16">
            <text:p>國立臺灣大學</text:p>
          </table:table-cell>
          <table:table-cell office:value-type="string" table:style-name="ce7">
            <text:p>臺北市</text:p>
          </table:table-cell>
          <table:table-cell office:value-type="string" table:style-name="ce7">
            <text:p>107.6.1</text:p>
          </table:table-cell>
          <table:table-cell office:value-type="float" office:value="4250000" table:style-name="ce12">
            <text:p>4,250,000<text:s/></text:p>
          </table:table-cell>
          <table:table-cell office:value-type="string" table:style-name="ce11">
            <text:p>自主移動式工業機器人結合新世代機器人作業系統ROS2之商品化與事業化開發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國立臺灣科技大學</text:p>
          </table:table-cell>
          <table:table-cell office:value-type="string" table:style-name="ce7">
            <text:p>臺北市</text:p>
          </table:table-cell>
          <table:table-cell office:value-type="string" table:style-name="ce7">
            <text:p>108.7.4</text:p>
          </table:table-cell>
          <table:table-cell office:value-type="float" office:value="5000000" table:style-name="ce12">
            <text:p>5,000,000<text:s/></text:p>
          </table:table-cell>
          <table:table-cell office:value-type="string" table:style-name="ce11">
            <text:p>半導體晶圓拋光製程之智慧動態監控系統商業化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淡江大學<text:s/></text:p>
          </table:table-cell>
          <table:table-cell office:value-type="string" table:style-name="ce7">
            <text:p>新北市</text:p>
          </table:table-cell>
          <table:table-cell office:value-type="string" table:style-name="ce7">
            <text:p>107.2.7</text:p>
          </table:table-cell>
          <table:table-cell office:value-type="float" office:value="1050000" table:style-name="ce12">
            <text:p>1,050,000<text:s/></text:p>
          </table:table-cell>
          <table:table-cell office:value-type="string" table:style-name="ce11">
            <text:p>以旋濾技術應用之旋風過濾機商品化與事業化開發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臺北醫學大學</text:p>
          </table:table-cell>
          <table:table-cell office:value-type="string" table:style-name="ce7">
            <text:p>臺北市</text:p>
          </table:table-cell>
          <table:table-cell office:value-type="string" table:style-name="ce7">
            <text:p>107.4.11<text:s/></text:p>
          </table:table-cell>
          <table:table-cell office:value-type="float" office:value="1694000" table:style-name="ce12">
            <text:p>1,694,000<text:s/></text:p>
          </table:table-cell>
          <table:table-cell office:value-type="string" table:style-name="ce11">
            <text:p>角膜上皮重建用片狀細胞療法事業化開發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高鼎精密材料股份有限公司</text:p>
          </table:table-cell>
          <table:table-cell office:value-type="string" table:style-name="ce7">
            <text:p>臺中市</text:p>
          </table:table-cell>
          <table:table-cell office:value-type="string" table:style-name="ce7">
            <text:p>106.2.14</text:p>
          </table:table-cell>
          <table:table-cell office:value-type="float" office:value="2813637" table:style-name="ce12">
            <text:p>2,813,637<text:s/></text:p>
          </table:table-cell>
          <table:table-cell office:value-type="string" table:style-name="ce11">
            <text:p>具抗凝血性之人工小血管開發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天光材料科技股份有限公司</text:p>
          </table:table-cell>
          <table:table-cell office:value-type="string" table:style-name="ce7">
            <text:p>新竹市</text:p>
          </table:table-cell>
          <table:table-cell office:value-type="string" table:style-name="ce7">
            <text:p>106.8.21</text:p>
          </table:table-cell>
          <table:table-cell office:value-type="float" office:value="2292000" table:style-name="ce12">
            <text:p>2,292,000<text:s/></text:p>
          </table:table-cell>
          <table:table-cell office:value-type="string" table:style-name="ce11">
            <text:p>印製有機薄膜光電池關鍵材料技術開發</text:p>
          </table:table-cell>
          <table:table-cell table:number-columns-repeated="16378" table:style-name="ce10"/>
        </table:table-row>
        <table:table-row table:style-name="ro8">
          <table:table-cell office:value-type="string" table:style-name="ce11">
            <text:p>經濟部技術處</text:p>
          </table:table-cell>
          <table:table-cell office:value-type="string" table:style-name="ce16">
            <text:p>鐳鼎科技股份有限公司</text:p>
          </table:table-cell>
          <table:table-cell office:value-type="string" table:style-name="ce7">
            <text:p>高雄市</text:p>
          </table:table-cell>
          <table:table-cell office:value-type="string" table:style-name="ce7">
            <text:p>106.10.5</text:p>
          </table:table-cell>
          <table:table-cell office:value-type="float" office:value="6408779" table:style-name="ce12">
            <text:p>6,408,779<text:s/></text:p>
          </table:table-cell>
          <table:table-cell office:value-type="string" table:style-name="ce11">
            <text:p>高效微創及光纖耦合之手持Er:YAG牙科雷射治療系統開發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昱展新藥生技股份有限公司</text:p>
          </table:table-cell>
          <table:table-cell office:value-type="string" table:style-name="ce7">
            <text:p>臺中市</text:p>
          </table:table-cell>
          <table:table-cell office:value-type="string" table:style-name="ce7">
            <text:p>106.12.22</text:p>
          </table:table-cell>
          <table:table-cell office:value-type="float" office:value="3606621" table:style-name="ce12">
            <text:p>3,606,621<text:s/></text:p>
          </table:table-cell>
          <table:table-cell office:value-type="string" table:style-name="ce11">
            <text:p>長效鴉片類成癮症治療藥物Ala-1000之臨床前研究開發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上毅生物科技股份有限公司</text:p>
          </table:table-cell>
          <table:table-cell office:value-type="string" table:style-name="ce7">
            <text:p>臺北市</text:p>
          </table:table-cell>
          <table:table-cell office:value-type="string" table:style-name="ce7">
            <text:p>106.12.22</text:p>
          </table:table-cell>
          <table:table-cell office:value-type="float" office:value="3195000" table:style-name="ce12">
            <text:p>3,195,000<text:s/></text:p>
          </table:table-cell>
          <table:table-cell office:value-type="string" table:style-name="ce11">
            <text:p>HuL001-抗ENO1單株抗體藥物開發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動程科技股份有限公司</text:p>
          </table:table-cell>
          <table:table-cell office:value-type="string" table:style-name="ce7">
            <text:p>臺南市</text:p>
          </table:table-cell>
          <table:table-cell office:value-type="string" table:style-name="ce7">
            <text:p>106.3.24</text:p>
          </table:table-cell>
          <table:table-cell office:value-type="float" office:value="773513" table:style-name="ce12">
            <text:p>773,513<text:s/></text:p>
          </table:table-cell>
          <table:table-cell office:value-type="string" table:style-name="ce11">
            <text:p>航太發動機零件電解加工設備與製程技術研發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億曜企業股份有限公司</text:p>
          </table:table-cell>
          <table:table-cell office:value-type="string" table:style-name="ce7">
            <text:p>臺南市</text:p>
          </table:table-cell>
          <table:table-cell office:value-type="string" table:style-name="ce7">
            <text:p>106.3.24</text:p>
          </table:table-cell>
          <table:table-cell office:value-type="float" office:value="541981" table:style-name="ce12">
            <text:p>541,981<text:s/></text:p>
          </table:table-cell>
          <table:table-cell office:value-type="string" table:style-name="ce11">
            <text:p>航太發動機零件電解加工設備與製程技術研發計畫</text:p>
          </table:table-cell>
          <table:table-cell table:number-columns-repeated="16378" table:style-name="ce10"/>
        </table:table-row>
        <table:table-row table:style-name="ro9">
          <table:table-cell office:value-type="string" table:style-name="ce11">
            <text:p>經濟部技術處</text:p>
          </table:table-cell>
          <table:table-cell office:value-type="string" table:style-name="ce16">
            <text:p>漢翔航空工業股份有限公司</text:p>
          </table:table-cell>
          <table:table-cell office:value-type="string" table:style-name="ce7">
            <text:p>高雄市</text:p>
          </table:table-cell>
          <table:table-cell office:value-type="string" table:style-name="ce7">
            <text:p>106.3.24</text:p>
          </table:table-cell>
          <table:table-cell office:value-type="float" office:value="1542208" table:style-name="ce12">
            <text:p>1,542,208<text:s/></text:p>
          </table:table-cell>
          <table:table-cell office:value-type="string" table:style-name="ce11">
            <text:p>航太發動機零件電解加工設備與製程技術研發計畫</text:p>
          </table:table-cell>
          <table:table-cell table:number-columns-repeated="16378" table:style-name="ce10"/>
        </table:table-row>
        <table:table-row table:style-name="ro9">
          <table:table-cell office:value-type="string" table:style-name="ce11">
            <text:p>經濟部技術處</text:p>
          </table:table-cell>
          <table:table-cell office:value-type="string" table:style-name="ce16">
            <text:p>東元電機股份有限公司</text:p>
          </table:table-cell>
          <table:table-cell office:value-type="string" table:style-name="ce7">
            <text:p>桃園市</text:p>
          </table:table-cell>
          <table:table-cell office:value-type="string" table:style-name="ce7">
            <text:p>106.5.8</text:p>
          </table:table-cell>
          <table:table-cell office:value-type="float" office:value="4949273" table:style-name="ce12">
            <text:p>4,949,273<text:s/></text:p>
          </table:table-cell>
          <table:table-cell office:value-type="string" table:style-name="ce11">
            <text:p>新能源動力系統分配開發計畫</text:p>
          </table:table-cell>
          <table:table-cell table:number-columns-repeated="16378" table:style-name="ce10"/>
        </table:table-row>
        <table:table-row table:style-name="ro10">
          <table:table-cell office:value-type="string" table:style-name="ce11">
            <text:p>經濟部技術處</text:p>
          </table:table-cell>
          <table:table-cell office:value-type="string" table:style-name="ce16">
            <text:p>致茂電子股份有限公司</text:p>
          </table:table-cell>
          <table:table-cell office:value-type="string" table:style-name="ce7">
            <text:p>桃園市</text:p>
          </table:table-cell>
          <table:table-cell office:value-type="string" table:style-name="ce7">
            <text:p>106.5.8</text:p>
          </table:table-cell>
          <table:table-cell office:value-type="float" office:value="8229249" table:style-name="ce12">
            <text:p>8,229,249<text:s/></text:p>
          </table:table-cell>
          <table:table-cell office:value-type="string" table:style-name="ce11">
            <text:p>新能源動力系統分配開發計畫</text:p>
          </table:table-cell>
          <table:table-cell table:number-columns-repeated="16378" table:style-name="ce10"/>
        </table:table-row>
        <table:table-row table:style-name="ro9">
          <table:table-cell office:value-type="string" table:style-name="ce11">
            <text:p>經濟部技術處</text:p>
          </table:table-cell>
          <table:table-cell office:value-type="string" table:style-name="ce16">
            <text:p>華擎機械工業股份有限公司</text:p>
          </table:table-cell>
          <table:table-cell office:value-type="string" table:style-name="ce7">
            <text:p>桃園市</text:p>
          </table:table-cell>
          <table:table-cell office:value-type="string" table:style-name="ce7">
            <text:p>106.5.8</text:p>
          </table:table-cell>
          <table:table-cell office:value-type="float" office:value="31901139" table:style-name="ce12">
            <text:p>31,901,139<text:s/></text:p>
          </table:table-cell>
          <table:table-cell office:value-type="string" table:style-name="ce11">
            <text:p>新能源動力系統分配開發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華創車電技術中心股份有限公司</text:p>
          </table:table-cell>
          <table:table-cell office:value-type="string" table:style-name="ce7">
            <text:p>新北市</text:p>
          </table:table-cell>
          <table:table-cell office:value-type="string" table:style-name="ce7">
            <text:p>106.5.8</text:p>
          </table:table-cell>
          <table:table-cell office:value-type="float" office:value="24725608" table:style-name="ce12">
            <text:p>24,725,608<text:s/></text:p>
          </table:table-cell>
          <table:table-cell office:value-type="string" table:style-name="ce11">
            <text:p>新能源動力系統分配開發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新至陞科技股份有限公司</text:p>
          </table:table-cell>
          <table:table-cell office:value-type="string" table:style-name="ce7">
            <text:p>新北市</text:p>
          </table:table-cell>
          <table:table-cell office:value-type="string" table:style-name="ce7">
            <text:p>106.5.8</text:p>
          </table:table-cell>
          <table:table-cell office:value-type="float" office:value="1684791" table:style-name="ce12">
            <text:p>1,684,791<text:s/></text:p>
          </table:table-cell>
          <table:table-cell office:value-type="string" table:style-name="ce11">
            <text:p>新能源動力系統分配開發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旻成齒輪股份有限公司</text:p>
          </table:table-cell>
          <table:table-cell office:value-type="string" table:style-name="ce7">
            <text:p>臺中市</text:p>
          </table:table-cell>
          <table:table-cell office:value-type="string" table:style-name="ce7">
            <text:p>106.5.8</text:p>
          </table:table-cell>
          <table:table-cell office:value-type="float" office:value="949065" table:style-name="ce12">
            <text:p>949,065<text:s/></text:p>
          </table:table-cell>
          <table:table-cell office:value-type="string" table:style-name="ce11">
            <text:p>新能源動力系統分配開發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茂一電子股份有限公司</text:p>
          </table:table-cell>
          <table:table-cell office:value-type="string" table:style-name="ce7">
            <text:p>臺北市</text:p>
          </table:table-cell>
          <table:table-cell office:value-type="string" table:style-name="ce7">
            <text:p>106.5.8</text:p>
          </table:table-cell>
          <table:table-cell office:value-type="float" office:value="1166000" table:style-name="ce12">
            <text:p>1,166,000<text:s/></text:p>
          </table:table-cell>
          <table:table-cell office:value-type="string" table:style-name="ce11">
            <text:p>新能源動力系統分配開發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寶血純化科技股份有限公司</text:p>
          </table:table-cell>
          <table:table-cell office:value-type="string" table:style-name="ce7">
            <text:p>臺北市</text:p>
          </table:table-cell>
          <table:table-cell office:value-type="string" table:style-name="ce7">
            <text:p>106.3.30</text:p>
          </table:table-cell>
          <table:table-cell office:value-type="float" office:value="735002" table:style-name="ce12">
            <text:p>735,002<text:s/></text:p>
          </table:table-cell>
          <table:table-cell office:value-type="string" table:style-name="ce11">
            <text:p>促進糖尿病傷口癒合蛋白質藥物BB-101第一期臨床試驗計畫</text:p>
          </table:table-cell>
          <table:table-cell table:number-columns-repeated="16378" table:style-name="ce10"/>
        </table:table-row>
        <table:table-row table:style-name="ro11">
          <table:table-cell office:value-type="string" table:style-name="ce11">
            <text:p>經濟部技術處</text:p>
          </table:table-cell>
          <table:table-cell office:value-type="string" table:style-name="ce16">
            <text:p>台灣共振波研發股份有限公司</text:p>
          </table:table-cell>
          <table:table-cell office:value-type="string" table:style-name="ce7">
            <text:p>臺北市</text:p>
          </table:table-cell>
          <table:table-cell office:value-type="string" table:style-name="ce7">
            <text:p>106.4.25</text:p>
          </table:table-cell>
          <table:table-cell office:value-type="float" office:value="930580" table:style-name="ce12">
            <text:p>930,580<text:s/></text:p>
          </table:table-cell>
          <table:table-cell office:value-type="string" table:style-name="ce11">
            <text:p>微電流式經皮神經電刺激器(DW1330)用於第二型糖尿病患者血糖控制療效之臨床試驗研究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華安醫學股份有限公司</text:p>
          </table:table-cell>
          <table:table-cell office:value-type="string" table:style-name="ce7">
            <text:p>臺北市</text:p>
          </table:table-cell>
          <table:table-cell office:value-type="string" table:style-name="ce7">
            <text:p>106.7.19</text:p>
          </table:table-cell>
          <table:table-cell office:value-type="float" office:value="1000000" table:style-name="ce12">
            <text:p>1,000,000<text:s/></text:p>
          </table:table-cell>
          <table:table-cell office:value-type="string" table:style-name="ce11">
            <text:p>ENERGI-F703凝膠治療糖尿病足潰瘍之第二期臨床試驗計畫</text:p>
          </table:table-cell>
          <table:table-cell table:number-columns-repeated="16378" table:style-name="ce10"/>
        </table:table-row>
        <table:table-row table:style-name="ro3">
          <table:table-cell office:value-type="string" table:style-name="ce11">
            <text:p>經濟部技術處</text:p>
          </table:table-cell>
          <table:table-cell office:value-type="string" table:style-name="ce16">
            <text:p>長弘生物科技股份有限公司</text:p>
          </table:table-cell>
          <table:table-cell office:value-type="string" table:style-name="ce7">
            <text:p>新北市</text:p>
          </table:table-cell>
          <table:table-cell office:value-type="string" table:style-name="ce7">
            <text:p>106.8.18</text:p>
          </table:table-cell>
          <table:table-cell office:value-type="float" office:value="3495473" table:style-name="ce12">
            <text:p>3,495,473<text:s/></text:p>
          </table:table-cell>
          <table:table-cell office:value-type="string" table:style-name="ce11">
            <text:p>CerebracaTM Wafer針對復發高度惡性神經膠質瘤第I/IIa期臨床試驗計畫</text:p>
          </table:table-cell>
          <table:table-cell table:number-columns-repeated="16378" table:style-name="ce10"/>
        </table:table-row>
        <table:table-row table:style-name="ro3">
          <table:table-cell office:value-type="string" table:style-name="ce11">
            <text:p>經濟部技術處</text:p>
          </table:table-cell>
          <table:table-cell office:value-type="string" table:style-name="ce16">
            <text:p>貝爾克斯生技股份有限公司</text:p>
          </table:table-cell>
          <table:table-cell office:value-type="string" table:style-name="ce7">
            <text:p>新竹縣</text:p>
          </table:table-cell>
          <table:table-cell office:value-type="string" table:style-name="ce7">
            <text:p>106.11.23</text:p>
          </table:table-cell>
          <table:table-cell office:value-type="float" office:value="30213" table:style-name="ce12">
            <text:p>30,213<text:s/></text:p>
          </table:table-cell>
          <table:table-cell office:value-type="string" table:style-name="ce11">
            <text:p>口服植物新藥「BEL-X-HG」對晚期難治性實質惡性腫瘤受試者安全性、耐受性及初步效果臨床一期試驗計畫</text:p>
          </table:table-cell>
          <table:table-cell table:number-columns-repeated="16378" table:style-name="ce10"/>
        </table:table-row>
        <table:table-row table:style-name="ro10">
          <table:table-cell office:value-type="string" table:style-name="ce11">
            <text:p>經濟部技術處</text:p>
          </table:table-cell>
          <table:table-cell office:value-type="string" table:style-name="ce16">
            <text:p>立景光電股份有限公司</text:p>
          </table:table-cell>
          <table:table-cell office:value-type="string" table:style-name="ce7">
            <text:p>臺南市</text:p>
          </table:table-cell>
          <table:table-cell office:value-type="string" table:style-name="ce7">
            <text:p>107.2.2</text:p>
          </table:table-cell>
          <table:table-cell office:value-type="float" office:value="20651016" table:style-name="ce12">
            <text:p>20,651,016<text:s/></text:p>
          </table:table-cell>
          <table:table-cell office:value-type="string" table:style-name="ce11">
            <text:p>相位調變LCOS顯示器應用於車載抬頭顯示器(HUD)</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友嘉實業股份有限公司</text:p>
          </table:table-cell>
          <table:table-cell office:value-type="string" table:style-name="ce7">
            <text:p>新北市</text:p>
          </table:table-cell>
          <table:table-cell office:value-type="string" table:style-name="ce7">
            <text:p>107.4.25</text:p>
          </table:table-cell>
          <table:table-cell office:value-type="float" office:value="2864017" table:style-name="ce12">
            <text:p>2,864,017<text:s/></text:p>
          </table:table-cell>
          <table:table-cell office:value-type="string" table:style-name="ce11">
            <text:p>配合5G通訊之新世代機器人作業系統用於未來工廠研發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凌華科技股份有限公司</text:p>
          </table:table-cell>
          <table:table-cell office:value-type="string" table:style-name="ce7">
            <text:p>新北市</text:p>
          </table:table-cell>
          <table:table-cell office:value-type="string" table:style-name="ce7">
            <text:p>107.4.25</text:p>
          </table:table-cell>
          <table:table-cell office:value-type="float" office:value="9655720" table:style-name="ce12">
            <text:p>9,655,720<text:s/></text:p>
          </table:table-cell>
          <table:table-cell office:value-type="string" table:style-name="ce11">
            <text:p>配合5G通訊之新世代機器人作業系統用於未來工廠研發計畫</text:p>
          </table:table-cell>
          <table:table-cell table:number-columns-repeated="16378" table:style-name="ce10"/>
        </table:table-row>
        <table:table-row table:style-name="ro12">
          <table:table-cell office:value-type="string" table:style-name="ce11">
            <text:p>經濟部技術處</text:p>
          </table:table-cell>
          <table:table-cell office:value-type="string" table:style-name="ce16">
            <text:p>未來市股份有限公司</text:p>
          </table:table-cell>
          <table:table-cell office:value-type="string" table:style-name="ce7">
            <text:p>臺北市</text:p>
          </table:table-cell>
          <table:table-cell office:value-type="string" table:style-name="ce7">
            <text:p>107.6.6</text:p>
          </table:table-cell>
          <table:table-cell office:value-type="float" office:value="60728000" table:style-name="ce12">
            <text:p>60,728,000<text:s/></text:p>
          </table:table-cell>
          <table:table-cell office:value-type="string" table:style-name="ce11">
            <text:p>建構新世代全球5G通訊虛擬與擴增實境個人化行動裝置暨社群電子商務平台</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愛派司生技股份有限公司</text:p>
          </table:table-cell>
          <table:table-cell office:value-type="string" table:style-name="ce7">
            <text:p>新北市</text:p>
          </table:table-cell>
          <table:table-cell office:value-type="string" table:style-name="ce7">
            <text:p>107.6.6</text:p>
          </table:table-cell>
          <table:table-cell office:value-type="float" office:value="1593759" table:style-name="ce12">
            <text:p>1,593,759<text:s/></text:p>
          </table:table-cell>
          <table:table-cell office:value-type="string" table:style-name="ce11">
            <text:p>下肢關節數位化截骨技術與精準定位產品-國際拓展平台</text:p>
            <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和康生物科技股份有限公司</text:p>
          </table:table-cell>
          <table:table-cell office:value-type="string" table:style-name="ce7">
            <text:p>桃園市</text:p>
          </table:table-cell>
          <table:table-cell office:value-type="string" table:style-name="ce7">
            <text:p>107.8.14</text:p>
          </table:table-cell>
          <table:table-cell office:value-type="float" office:value="8313661" table:style-name="ce12">
            <text:p>8,313,661<text:s/></text:p>
          </table:table-cell>
          <table:table-cell office:value-type="string" table:style-name="ce11">
            <text:p>含促骨生成物質之高階植入式複合醫材開發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能元科技股份有限公司</text:p>
          </table:table-cell>
          <table:table-cell office:value-type="string" table:style-name="ce7">
            <text:p>臺南市</text:p>
          </table:table-cell>
          <table:table-cell office:value-type="string" table:style-name="ce7">
            <text:p>107.8.14</text:p>
          </table:table-cell>
          <table:table-cell office:value-type="float" office:value="14383000" table:style-name="ce12">
            <text:p>14,383,000<text:s/></text:p>
          </table:table-cell>
          <table:table-cell office:value-type="string" table:style-name="ce11">
            <text:p>下世代高容量21700圓型鋰離子電池技術開發計畫</text:p>
          </table:table-cell>
          <table:table-cell table:number-columns-repeated="16378" table:style-name="ce10"/>
        </table:table-row>
        <table:table-row table:style-name="ro1">
          <table:table-cell office:value-type="string" table:style-name="ce11">
            <text:p>經濟部技術處</text:p>
          </table:table-cell>
          <table:table-cell office:value-type="string" table:style-name="ce16">
            <text:p>亞旭電腦股份有限公司</text:p>
          </table:table-cell>
          <table:table-cell office:value-type="string" table:style-name="ce7">
            <text:p>新北市</text:p>
          </table:table-cell>
          <table:table-cell office:value-type="string" table:style-name="ce7">
            <text:p>107.9.28</text:p>
          </table:table-cell>
          <table:table-cell office:value-type="float" office:value="5826920" table:style-name="ce12">
            <text:p>5,826,920<text:s/></text:p>
          </table:table-cell>
          <table:table-cell office:value-type="string" table:style-name="ce11">
            <text:p>先進藍牙網絡技術與平台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聚眾聯合科技股份有限公司</text:p>
          </table:table-cell>
          <table:table-cell office:value-type="string" table:style-name="ce7">
            <text:p>新竹縣</text:p>
          </table:table-cell>
          <table:table-cell office:value-type="string" table:style-name="ce7">
            <text:p>107.9.28</text:p>
          </table:table-cell>
          <table:table-cell office:value-type="float" office:value="2130253" table:style-name="ce12">
            <text:p>2,130,253<text:s/></text:p>
          </table:table-cell>
          <table:table-cell office:value-type="string" table:style-name="ce15">
            <text:p>先進藍牙網絡技術與平台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長春人造樹脂廠股份有限公司</text:p>
          </table:table-cell>
          <table:table-cell office:value-type="string" table:style-name="ce7">
            <text:p>新竹縣</text:p>
          </table:table-cell>
          <table:table-cell office:value-type="string" table:style-name="ce7">
            <text:p>107.9.28</text:p>
          </table:table-cell>
          <table:table-cell office:value-type="float" office:value="5228208" table:style-name="ce12">
            <text:p>5,228,208<text:s/></text:p>
          </table:table-cell>
          <table:table-cell office:value-type="string" table:style-name="ce15">
            <text:p>二氧化碳製備新穎多官能基環碳酸酯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卓越成功股份有限公司</text:p>
          </table:table-cell>
          <table:table-cell office:value-type="string" table:style-name="ce7">
            <text:p>苗栗縣</text:p>
          </table:table-cell>
          <table:table-cell office:value-type="string" table:style-name="ce7">
            <text:p>107.9.28</text:p>
          </table:table-cell>
          <table:table-cell office:value-type="float" office:value="4512312" table:style-name="ce12">
            <text:p>4,512,312<text:s/></text:p>
          </table:table-cell>
          <table:table-cell office:value-type="string" table:style-name="ce15">
            <text:p>高功率雷射光纖開發暨驗證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虹竣科技有限公司</text:p>
          </table:table-cell>
          <table:table-cell office:value-type="string" table:style-name="ce7">
            <text:p>桃園市</text:p>
          </table:table-cell>
          <table:table-cell office:value-type="string" table:style-name="ce7">
            <text:p>107.9.28</text:p>
          </table:table-cell>
          <table:table-cell office:value-type="float" office:value="1760009" table:style-name="ce12">
            <text:p>1,760,009<text:s/></text:p>
          </table:table-cell>
          <table:table-cell office:value-type="string" table:style-name="ce15">
            <text:p>高功率雷射光纖開發暨驗證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鈦昇科技股份有限公司</text:p>
          </table:table-cell>
          <table:table-cell office:value-type="string" table:style-name="ce7">
            <text:p>高雄市</text:p>
          </table:table-cell>
          <table:table-cell office:value-type="string" table:style-name="ce7">
            <text:p>107.10.26</text:p>
          </table:table-cell>
          <table:table-cell office:value-type="float" office:value="2160000" table:style-name="ce12">
            <text:p>2,160,000<text:s/></text:p>
          </table:table-cell>
          <table:table-cell office:value-type="string" table:style-name="ce15">
            <text:p>雷射/蝕刻複合晶圓切割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臺灣塑膠工業股份有限公司</text:p>
          </table:table-cell>
          <table:table-cell office:value-type="string" table:style-name="ce7">
            <text:p>高雄市</text:p>
          </table:table-cell>
          <table:table-cell office:value-type="string" table:style-name="ce7">
            <text:p>107.10.26</text:p>
          </table:table-cell>
          <table:table-cell office:value-type="float" office:value="21005000" table:style-name="ce12">
            <text:p>21,005,000<text:s/></text:p>
          </table:table-cell>
          <table:table-cell office:value-type="string" table:style-name="ce15">
            <text:p>煙道氣化學固碳製程與應用技術研發計畫</text:p>
          </table:table-cell>
          <table:table-cell table:number-columns-repeated="16378" table:style-name="ce10"/>
        </table:table-row>
        <table:table-row table:style-name="ro13">
          <table:table-cell office:value-type="string" table:style-name="ce15">
            <text:p>經濟部技術處</text:p>
          </table:table-cell>
          <table:table-cell office:value-type="string" table:style-name="ce15">
            <text:p>日鼎水務企業股份有限公司</text:p>
          </table:table-cell>
          <table:table-cell office:value-type="string" table:style-name="ce7">
            <text:p>桃園市</text:p>
          </table:table-cell>
          <table:table-cell office:value-type="string" table:style-name="ce7">
            <text:p>107.2.2</text:p>
          </table:table-cell>
          <table:table-cell office:value-type="float" office:value="3077000" table:style-name="ce12">
            <text:p>3,077,000<text:s/></text:p>
          </table:table-cell>
          <table:table-cell office:value-type="string" table:style-name="ce15">
            <text:p>低成本高抗汙高分子接枝奈濾膜材料與潔淨應用技術開發計畫</text:p>
          </table:table-cell>
          <table:table-cell table:number-columns-repeated="16378" table:style-name="ce10"/>
        </table:table-row>
        <table:table-row table:style-name="ro14">
          <table:table-cell office:value-type="string" table:style-name="ce15">
            <text:p>經濟部技術處</text:p>
          </table:table-cell>
          <table:table-cell office:value-type="string" table:style-name="ce15">
            <text:p>新長豐實業股份有限公司</text:p>
          </table:table-cell>
          <table:table-cell office:value-type="string" table:style-name="ce7">
            <text:p>新竹市</text:p>
          </table:table-cell>
          <table:table-cell office:value-type="string" table:style-name="ce7">
            <text:p>107.2.2</text:p>
          </table:table-cell>
          <table:table-cell office:value-type="float" office:value="6678000" table:style-name="ce12">
            <text:p>6,678,000<text:s/></text:p>
          </table:table-cell>
          <table:table-cell office:value-type="string" table:style-name="ce15">
            <text:p>低成本高抗汙高分子接枝奈濾膜材料與潔淨應用技術開發計畫</text:p>
          </table:table-cell>
          <table:table-cell table:number-columns-repeated="16378" table:style-name="ce10"/>
        </table:table-row>
        <table:table-row table:style-name="ro2">
          <table:table-cell office:value-type="string" table:style-name="ce15">
            <text:p>經濟部技術處</text:p>
          </table:table-cell>
          <table:table-cell office:value-type="string" table:style-name="ce15">
            <text:p>歐榮環保科技股份有限公司</text:p>
          </table:table-cell>
          <table:table-cell office:value-type="string" table:style-name="ce7">
            <text:p>臺北市</text:p>
          </table:table-cell>
          <table:table-cell office:value-type="string" table:style-name="ce7">
            <text:p>107.2.2</text:p>
          </table:table-cell>
          <table:table-cell office:value-type="float" office:value="6424000" table:style-name="ce12">
            <text:p>6,424,000<text:s/></text:p>
          </table:table-cell>
          <table:table-cell office:value-type="string" table:style-name="ce15">
            <text:p>低成本高抗汙高分子接枝奈濾膜材料與潔淨應用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五鈴光學股份有限公司</text:p>
          </table:table-cell>
          <table:table-cell office:value-type="string" table:style-name="ce7">
            <text:p>新竹縣</text:p>
          </table:table-cell>
          <table:table-cell office:value-type="string" table:style-name="ce7">
            <text:p>107.3.19</text:p>
          </table:table-cell>
          <table:table-cell office:value-type="float" office:value="900000" table:style-name="ce12">
            <text:p>900,000<text:s/></text:p>
          </table:table-cell>
          <table:table-cell office:value-type="string" table:style-name="ce15">
            <text:p>奈米精度晶體基材光學元件製造系統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保勝光學股份有限公司</text:p>
          </table:table-cell>
          <table:table-cell office:value-type="string" table:style-name="ce7">
            <text:p>臺中市</text:p>
          </table:table-cell>
          <table:table-cell office:value-type="string" table:style-name="ce7">
            <text:p>107.3.19</text:p>
          </table:table-cell>
          <table:table-cell office:value-type="float" office:value="7084000" table:style-name="ce12">
            <text:p>7,084,000<text:s/></text:p>
          </table:table-cell>
          <table:table-cell office:value-type="string" table:style-name="ce15">
            <text:p>奈米精度晶體基材光學元件製造系統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邁鈞機械工業股份有限公司</text:p>
          </table:table-cell>
          <table:table-cell office:value-type="string" table:style-name="ce7">
            <text:p>臺中市</text:p>
          </table:table-cell>
          <table:table-cell office:value-type="string" table:style-name="ce7">
            <text:p>107.3.19</text:p>
          </table:table-cell>
          <table:table-cell office:value-type="float" office:value="1109000" table:style-name="ce12">
            <text:p>1,109,000<text:s/></text:p>
          </table:table-cell>
          <table:table-cell office:value-type="string" table:style-name="ce15">
            <text:p>奈米精度晶體基材光學元件製造系統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全球傳動科技股份有限公司</text:p>
          </table:table-cell>
          <table:table-cell office:value-type="string" table:style-name="ce7">
            <text:p>新北市</text:p>
          </table:table-cell>
          <table:table-cell office:value-type="string" table:style-name="ce7">
            <text:p>107.3.19</text:p>
          </table:table-cell>
          <table:table-cell office:value-type="float" office:value="9251168" table:style-name="ce12">
            <text:p>9,251,168<text:s/></text:p>
          </table:table-cell>
          <table:table-cell office:value-type="string" table:style-name="ce15">
            <text:p>具超薄型複合式感測模組之工具機智慧進給系統預析補償技術開發計畫</text:p>
          </table:table-cell>
          <table:table-cell table:number-columns-repeated="16378" table:style-name="ce10"/>
        </table:table-row>
        <table:table-row table:style-name="ro14">
          <table:table-cell office:value-type="string" table:style-name="ce15">
            <text:p>經濟部技術處</text:p>
          </table:table-cell>
          <table:table-cell office:value-type="string" table:style-name="ce15">
            <text:p>洽群機械股份有限公司</text:p>
          </table:table-cell>
          <table:table-cell office:value-type="string" table:style-name="ce7">
            <text:p>臺中市</text:p>
          </table:table-cell>
          <table:table-cell office:value-type="string" table:style-name="ce7">
            <text:p>107.3.19</text:p>
          </table:table-cell>
          <table:table-cell office:value-type="float" office:value="2717999" table:style-name="ce12">
            <text:p>2,717,999<text:s/></text:p>
          </table:table-cell>
          <table:table-cell office:value-type="string" table:style-name="ce15">
            <text:p>具超薄型複合式感測模組之工具機智慧進給系統預析補償技術開發計畫</text:p>
          </table:table-cell>
          <table:table-cell table:number-columns-repeated="16378" table:style-name="ce10"/>
        </table:table-row>
        <table:table-row table:style-name="ro14">
          <table:table-cell office:value-type="string" table:style-name="ce15">
            <text:p>經濟部技術處</text:p>
          </table:table-cell>
          <table:table-cell office:value-type="string" table:style-name="ce15">
            <text:p>宏剛精密工業股份有限公司</text:p>
          </table:table-cell>
          <table:table-cell office:value-type="string" table:style-name="ce7">
            <text:p>臺南市</text:p>
          </table:table-cell>
          <table:table-cell office:value-type="string" table:style-name="ce7">
            <text:p>107.3.19</text:p>
          </table:table-cell>
          <table:table-cell office:value-type="float" office:value="7456000" table:style-name="ce12">
            <text:p>7,456,000<text:s/></text:p>
          </table:table-cell>
          <table:table-cell office:value-type="string" table:style-name="ce15">
            <text:p>具超薄型複合式感測模組之工具機智慧進給系統預析補償技術開發計畫</text:p>
          </table:table-cell>
          <table:table-cell table:number-columns-repeated="16378" table:style-name="ce10"/>
        </table:table-row>
        <table:table-row table:style-name="ro14">
          <table:table-cell office:value-type="string" table:style-name="ce15">
            <text:p>經濟部技術處</text:p>
          </table:table-cell>
          <table:table-cell office:value-type="string" table:style-name="ce15">
            <text:p>榮剛材料科技股份有限公司</text:p>
          </table:table-cell>
          <table:table-cell office:value-type="string" table:style-name="ce7">
            <text:p>臺南市</text:p>
          </table:table-cell>
          <table:table-cell office:value-type="string" table:style-name="ce7">
            <text:p>107.3.19</text:p>
          </table:table-cell>
          <table:table-cell office:value-type="float" office:value="9395000" table:style-name="ce12">
            <text:p>9,395,000<text:s/></text:p>
          </table:table-cell>
          <table:table-cell office:value-type="string" table:style-name="ce15">
            <text:p>具超薄型複合式感測模組之工具機智慧進給系統預析補償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明基材料股份有限公司</text:p>
          </table:table-cell>
          <table:table-cell office:value-type="string" table:style-name="ce7">
            <text:p>桃園市</text:p>
          </table:table-cell>
          <table:table-cell office:value-type="string" table:style-name="ce7">
            <text:p>107.3.19</text:p>
          </table:table-cell>
          <table:table-cell office:value-type="float" office:value="2267000" table:style-name="ce12">
            <text:p>2,267,000<text:s/></text:p>
          </table:table-cell>
          <table:table-cell office:value-type="string" table:style-name="ce15">
            <text:p>應用於顯示器之超輕薄量子點發光二極體封裝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隆達電子股份有限公司</text:p>
          </table:table-cell>
          <table:table-cell office:value-type="string" table:style-name="ce7">
            <text:p>新竹市</text:p>
          </table:table-cell>
          <table:table-cell office:value-type="string" table:style-name="ce7">
            <text:p>107.3.19</text:p>
          </table:table-cell>
          <table:table-cell office:value-type="float" office:value="8456000" table:style-name="ce12">
            <text:p>8,456,000<text:s/></text:p>
          </table:table-cell>
          <table:table-cell office:value-type="string" table:style-name="ce15">
            <text:p>應用於顯示器之超輕薄量子點發光二極體封裝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優美特創新材料股份有限公司</text:p>
          </table:table-cell>
          <table:table-cell office:value-type="string" table:style-name="ce7">
            <text:p>臺北市</text:p>
          </table:table-cell>
          <table:table-cell office:value-type="string" table:style-name="ce7">
            <text:p>107.3.19</text:p>
          </table:table-cell>
          <table:table-cell office:value-type="float" office:value="2315000" table:style-name="ce12">
            <text:p>2,315,000<text:s/></text:p>
          </table:table-cell>
          <table:table-cell office:value-type="string" table:style-name="ce15">
            <text:p>應用於顯示器之超輕薄量子點發光二極體封裝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春發科技股份有限公司</text:p>
          </table:table-cell>
          <table:table-cell office:value-type="string" table:style-name="ce7">
            <text:p>屏東縣</text:p>
          </table:table-cell>
          <table:table-cell office:value-type="string" table:style-name="ce7">
            <text:p>107.4.25</text:p>
          </table:table-cell>
          <table:table-cell office:value-type="float" office:value="6078272" table:style-name="ce12">
            <text:p>6,078,272<text:s/></text:p>
          </table:table-cell>
          <table:table-cell office:value-type="string" table:style-name="ce15">
            <text:p>高剛高回彈反應型材料與非高速無充氣胎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立大化工股份有限公司</text:p>
          </table:table-cell>
          <table:table-cell office:value-type="string" table:style-name="ce7">
            <text:p>桃園市</text:p>
          </table:table-cell>
          <table:table-cell office:value-type="string" table:style-name="ce7">
            <text:p>107.4.25</text:p>
          </table:table-cell>
          <table:table-cell office:value-type="float" office:value="8191000" table:style-name="ce12">
            <text:p>8,191,000<text:s/></text:p>
          </table:table-cell>
          <table:table-cell office:value-type="string" table:style-name="ce15">
            <text:p>高剛高回彈反應型材料與非高速無充氣胎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建大工業股份有限公司</text:p>
          </table:table-cell>
          <table:table-cell office:value-type="string" table:style-name="ce7">
            <text:p>彰化縣</text:p>
          </table:table-cell>
          <table:table-cell office:value-type="string" table:style-name="ce7">
            <text:p>107.4.25</text:p>
          </table:table-cell>
          <table:table-cell office:value-type="float" office:value="16011607" table:style-name="ce12">
            <text:p>16,011,607<text:s/></text:p>
          </table:table-cell>
          <table:table-cell office:value-type="string" table:style-name="ce15">
            <text:p>高剛高回彈反應型材料與非高速無充氣胎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大全彩藝工業股份有限公司</text:p>
          </table:table-cell>
          <table:table-cell office:value-type="string" table:style-name="ce7">
            <text:p>新竹縣</text:p>
          </table:table-cell>
          <table:table-cell office:value-type="string" table:style-name="ce7">
            <text:p>107.6.6</text:p>
          </table:table-cell>
          <table:table-cell office:value-type="float" office:value="3444000" table:style-name="ce12">
            <text:p>3,444,000<text:s/></text:p>
          </table:table-cell>
          <table:table-cell office:value-type="string" table:style-name="ce15">
            <text:p>機能性尼龍材料與雙軸延伸加工應用技術開發</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力鵬企業股份有限公司</text:p>
          </table:table-cell>
          <table:table-cell office:value-type="string" table:style-name="ce7">
            <text:p>彰化縣</text:p>
          </table:table-cell>
          <table:table-cell office:value-type="string" table:style-name="ce7">
            <text:p>107.6.6</text:p>
          </table:table-cell>
          <table:table-cell office:value-type="float" office:value="2468000" table:style-name="ce12">
            <text:p>2,468,000<text:s/></text:p>
          </table:table-cell>
          <table:table-cell office:value-type="string" table:style-name="ce15">
            <text:p>機能性尼龍材料與雙軸延伸加工應用技術開發</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力麟科技股份有限公司</text:p>
          </table:table-cell>
          <table:table-cell office:value-type="string" table:style-name="ce7">
            <text:p>彰化縣</text:p>
          </table:table-cell>
          <table:table-cell office:value-type="string" table:style-name="ce7">
            <text:p>107.6.6</text:p>
          </table:table-cell>
          <table:table-cell office:value-type="float" office:value="5908000" table:style-name="ce12">
            <text:p>5,908,000<text:s/></text:p>
          </table:table-cell>
          <table:table-cell office:value-type="string" table:style-name="ce15">
            <text:p>機能性尼龍材料與雙軸延伸加工應用技術開發</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得立食品股份有限公司</text:p>
          </table:table-cell>
          <table:table-cell office:value-type="string" table:style-name="ce7">
            <text:p>新北市</text:p>
          </table:table-cell>
          <table:table-cell office:value-type="string" table:style-name="ce7">
            <text:p>107.6.6</text:p>
          </table:table-cell>
          <table:table-cell office:value-type="float" office:value="301350" table:style-name="ce12">
            <text:p>301,350<text:s/></text:p>
          </table:table-cell>
          <table:table-cell office:value-type="string" table:style-name="ce15">
            <text:p>利用酵素反應與物理性乳化技術開發烘焙油脂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南僑油脂事業股份有限公司</text:p>
          </table:table-cell>
          <table:table-cell office:value-type="string" table:style-name="ce7">
            <text:p>臺北市</text:p>
          </table:table-cell>
          <table:table-cell office:value-type="string" table:style-name="ce7">
            <text:p>107.6.6</text:p>
          </table:table-cell>
          <table:table-cell office:value-type="float" office:value="1898853" table:style-name="ce12">
            <text:p>1,898,853<text:s/></text:p>
          </table:table-cell>
          <table:table-cell office:value-type="string" table:style-name="ce15">
            <text:p>利用酵素反應與物理性乳化技術開發烘焙油脂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僑富生技股份有限公司</text:p>
          </table:table-cell>
          <table:table-cell office:value-type="string" table:style-name="ce7">
            <text:p>臺北市</text:p>
          </table:table-cell>
          <table:table-cell office:value-type="string" table:style-name="ce7">
            <text:p>107.6.6</text:p>
          </table:table-cell>
          <table:table-cell office:value-type="float" office:value="749338" table:style-name="ce12">
            <text:p>749,338<text:s/></text:p>
          </table:table-cell>
          <table:table-cell office:value-type="string" table:style-name="ce15">
            <text:p>利用酵素反應與物理性乳化技術開發烘焙油脂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盛聚塑膠股份有限公司</text:p>
          </table:table-cell>
          <table:table-cell office:value-type="string" table:style-name="ce7">
            <text:p>桃園市</text:p>
          </table:table-cell>
          <table:table-cell office:value-type="string" table:style-name="ce7">
            <text:p>107.7.19</text:p>
          </table:table-cell>
          <table:table-cell office:value-type="float" office:value="2676000" table:style-name="ce12">
            <text:p>2,676,000<text:s/></text:p>
          </table:table-cell>
          <table:table-cell office:value-type="string" table:style-name="ce15">
            <text:p>Gbps高屏占比MIMO多天線相容系統與製程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廣達電腦股份有限公司</text:p>
          </table:table-cell>
          <table:table-cell office:value-type="string" table:style-name="ce7">
            <text:p>桃園市</text:p>
          </table:table-cell>
          <table:table-cell office:value-type="string" table:style-name="ce7">
            <text:p>107.7.19</text:p>
          </table:table-cell>
          <table:table-cell office:value-type="float" office:value="7698000" table:style-name="ce12">
            <text:p>7,698,000<text:s/></text:p>
          </table:table-cell>
          <table:table-cell office:value-type="string" table:style-name="ce15">
            <text:p>Gbps高屏占比MIMO多天線相容系統與製程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霖昱微波科技股份有限公司</text:p>
          </table:table-cell>
          <table:table-cell office:value-type="string" table:style-name="ce7">
            <text:p>桃園市</text:p>
          </table:table-cell>
          <table:table-cell office:value-type="string" table:style-name="ce7">
            <text:p>107.7.19</text:p>
          </table:table-cell>
          <table:table-cell office:value-type="float" office:value="2134000" table:style-name="ce12">
            <text:p>2,134,000<text:s/></text:p>
          </table:table-cell>
          <table:table-cell office:value-type="string" table:style-name="ce15">
            <text:p>Gbps高屏占比MIMO多天線相容系統與製程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連騰科技股份有限公司</text:p>
          </table:table-cell>
          <table:table-cell office:value-type="string" table:style-name="ce7">
            <text:p>新北市</text:p>
          </table:table-cell>
          <table:table-cell office:value-type="string" table:style-name="ce7">
            <text:p>107.7.19</text:p>
          </table:table-cell>
          <table:table-cell office:value-type="float" office:value="4516000" table:style-name="ce12">
            <text:p>4,516,000<text:s/></text:p>
          </table:table-cell>
          <table:table-cell office:value-type="string" table:style-name="ce15">
            <text:p>Gbps高屏占比MIMO多天線相容系統與製程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宏葉新技股份有限公司</text:p>
          </table:table-cell>
          <table:table-cell office:value-type="string" table:style-name="ce7">
            <text:p>臺南市</text:p>
          </table:table-cell>
          <table:table-cell office:value-type="string" table:style-name="ce7">
            <text:p>107.7.19</text:p>
          </table:table-cell>
          <table:table-cell office:value-type="float" office:value="3308000" table:style-name="ce12">
            <text:p>3,308,000<text:s/></text:p>
          </table:table-cell>
          <table:table-cell office:value-type="string" table:style-name="ce15">
            <text:p>Gbps高屏占比MIMO多天線相容系統與製程開發計畫</text:p>
          </table:table-cell>
          <table:table-cell table:number-columns-repeated="16378" table:style-name="ce10"/>
        </table:table-row>
        <table:table-row table:style-name="ro4">
          <table:table-cell office:value-type="string" table:style-name="ce15">
            <text:p>經濟部技術處</text:p>
          </table:table-cell>
          <table:table-cell office:value-type="string" table:style-name="ce15">
            <text:p>昱成光能股份有限公司</text:p>
          </table:table-cell>
          <table:table-cell office:value-type="string" table:style-name="ce7">
            <text:p>桃園市</text:p>
          </table:table-cell>
          <table:table-cell office:value-type="string" table:style-name="ce7">
            <text:p>107.7.19</text:p>
          </table:table-cell>
          <table:table-cell office:value-type="float" office:value="2402026" table:style-name="ce12">
            <text:p>2,402,026<text:s/></text:p>
          </table:table-cell>
          <table:table-cell office:value-type="string" table:style-name="ce15">
            <text:p>高切速不斷線鍍鑽石極細線技術開發與應用於多晶矽太陽電池計畫</text:p>
          </table:table-cell>
          <table:table-cell table:number-columns-repeated="16378" table:style-name="ce10"/>
        </table:table-row>
        <table:table-row table:style-name="ro4">
          <table:table-cell office:value-type="string" table:style-name="ce15">
            <text:p>經濟部技術處</text:p>
          </table:table-cell>
          <table:table-cell office:value-type="string" table:style-name="ce15">
            <text:p>鼎堅機械股份有限公司</text:p>
          </table:table-cell>
          <table:table-cell office:value-type="string" table:style-name="ce7">
            <text:p>桃園市</text:p>
          </table:table-cell>
          <table:table-cell office:value-type="string" table:style-name="ce7">
            <text:p>107.7.19</text:p>
          </table:table-cell>
          <table:table-cell office:value-type="float" office:value="2774050" table:style-name="ce12">
            <text:p>2,774,050<text:s/></text:p>
          </table:table-cell>
          <table:table-cell office:value-type="string" table:style-name="ce15">
            <text:p>高切速不斷線鍍鑽石極細線技術開發與應用於多晶矽太陽電池計畫</text:p>
          </table:table-cell>
          <table:table-cell table:number-columns-repeated="16378" table:style-name="ce10"/>
        </table:table-row>
        <table:table-row table:style-name="ro4">
          <table:table-cell office:value-type="string" table:style-name="ce15">
            <text:p>經濟部技術處</text:p>
          </table:table-cell>
          <table:table-cell office:value-type="string" table:style-name="ce15">
            <text:p>元能股份有限公司</text:p>
          </table:table-cell>
          <table:table-cell office:value-type="string" table:style-name="ce7">
            <text:p>臺南市</text:p>
          </table:table-cell>
          <table:table-cell office:value-type="string" table:style-name="ce7">
            <text:p>107.7.19</text:p>
          </table:table-cell>
          <table:table-cell office:value-type="float" office:value="6609237.9999999991" table:style-name="ce12">
            <text:p>6,609,238<text:s/></text:p>
          </table:table-cell>
          <table:table-cell office:value-type="string" table:style-name="ce15">
            <text:p>高切速不斷線鍍鑽石極細線技術開發與應用於多晶矽太陽電池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映興電子股份有限公司</text:p>
          </table:table-cell>
          <table:table-cell office:value-type="string" table:style-name="ce7">
            <text:p>臺中市</text:p>
          </table:table-cell>
          <table:table-cell office:value-type="string" table:style-name="ce7">
            <text:p>107.10.26</text:p>
          </table:table-cell>
          <table:table-cell office:value-type="float" office:value="1276000" table:style-name="ce12">
            <text:p>1,276,000<text:s/></text:p>
          </table:table-cell>
          <table:table-cell office:value-type="string" table:style-name="ce15">
            <text:p>智慧照明系統開發與醫護領域應用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精聯電子股份有限公司</text:p>
          </table:table-cell>
          <table:table-cell office:value-type="string" table:style-name="ce7">
            <text:p>新北市</text:p>
          </table:table-cell>
          <table:table-cell office:value-type="string" table:style-name="ce7">
            <text:p>107.10.26</text:p>
          </table:table-cell>
          <table:table-cell office:value-type="float" office:value="1337000" table:style-name="ce12">
            <text:p>1,337,000<text:s/></text:p>
          </table:table-cell>
          <table:table-cell office:value-type="string" table:style-name="ce15">
            <text:p>智慧照明系統開發與醫護領域應用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鼎元光電科技股份有限公司</text:p>
          </table:table-cell>
          <table:table-cell office:value-type="string" table:style-name="ce7">
            <text:p>新竹市</text:p>
          </table:table-cell>
          <table:table-cell office:value-type="string" table:style-name="ce7">
            <text:p>107.10.26</text:p>
          </table:table-cell>
          <table:table-cell office:value-type="float" office:value="988000" table:style-name="ce12">
            <text:p>988,000<text:s/></text:p>
          </table:table-cell>
          <table:table-cell office:value-type="string" table:style-name="ce15">
            <text:p>智慧照明系統開發與醫護領域應用計畫</text:p>
          </table:table-cell>
          <table:table-cell table:number-columns-repeated="16378" table:style-name="ce10"/>
        </table:table-row>
        <table:table-row table:style-name="ro3">
          <table:table-cell office:value-type="string" table:style-name="ce15">
            <text:p>經濟部技術處</text:p>
          </table:table-cell>
          <table:table-cell office:value-type="string" table:style-name="ce15">
            <text:p>台灣永光化學工業股份有限公司</text:p>
          </table:table-cell>
          <table:table-cell office:value-type="string" table:style-name="ce7">
            <text:p>桃園市</text:p>
          </table:table-cell>
          <table:table-cell office:value-type="string" table:style-name="ce7">
            <text:p>107.6.25</text:p>
          </table:table-cell>
          <table:table-cell office:value-type="float" office:value="4272999" table:style-name="ce12">
            <text:p>4,272,999<text:s/></text:p>
          </table:table-cell>
          <table:table-cell office:value-type="string" table:style-name="ce15">
            <text:p>奈米色料研磨分散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宏進金屬科技股份有限公司</text:p>
          </table:table-cell>
          <table:table-cell office:value-type="string" table:style-name="ce7">
            <text:p>臺南市</text:p>
          </table:table-cell>
          <table:table-cell office:value-type="string" table:style-name="ce7">
            <text:p>107.8.15</text:p>
          </table:table-cell>
          <table:table-cell office:value-type="float" office:value="2144725" table:style-name="ce12">
            <text:p>2,144,725<text:s/></text:p>
          </table:table-cell>
          <table:table-cell office:value-type="string" table:style-name="ce15">
            <text:p>大面積異質與同質材料真空接合技術基礎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三晃股份有限公司</text:p>
          </table:table-cell>
          <table:table-cell office:value-type="string" table:style-name="ce7">
            <text:p>臺中市</text:p>
          </table:table-cell>
          <table:table-cell office:value-type="string" table:style-name="ce7">
            <text:p>107.10.22</text:p>
          </table:table-cell>
          <table:table-cell office:value-type="float" office:value="1902694" table:style-name="ce12">
            <text:p>1,902,694<text:s/></text:p>
          </table:table-cell>
          <table:table-cell office:value-type="string" table:style-name="ce15">
            <text:p>石墨烯-高分子複合材料分散技術開發</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台灣石墨烯股份有限公司</text:p>
          </table:table-cell>
          <table:table-cell office:value-type="string" table:style-name="ce7">
            <text:p>臺中市</text:p>
          </table:table-cell>
          <table:table-cell office:value-type="string" table:style-name="ce7">
            <text:p>107.10.22</text:p>
          </table:table-cell>
          <table:table-cell office:value-type="float" office:value="1523942" table:style-name="ce12">
            <text:p>1,523,942<text:s/></text:p>
          </table:table-cell>
          <table:table-cell office:value-type="string" table:style-name="ce15">
            <text:p>石墨烯-高分子複合材料分散技術開發</text:p>
          </table:table-cell>
          <table:table-cell table:number-columns-repeated="16378" table:style-name="ce10"/>
        </table:table-row>
        <table:table-row table:style-name="ro15">
          <table:table-cell office:value-type="string" table:style-name="ce15">
            <text:p>經濟部技術處</text:p>
          </table:table-cell>
          <table:table-cell office:value-type="string" table:style-name="ce15">
            <text:p>杏國新藥股份有限公司</text:p>
          </table:table-cell>
          <table:table-cell office:value-type="string" table:style-name="ce7">
            <text:p>臺北市</text:p>
          </table:table-cell>
          <table:table-cell office:value-type="string" table:style-name="ce7">
            <text:p>107.6.12</text:p>
          </table:table-cell>
          <table:table-cell office:value-type="float" office:value="8720590" table:style-name="ce12">
            <text:p>8,720,590<text:s/></text:p>
          </table:table-cell>
          <table:table-cell office:value-type="string" table:style-name="ce15">
            <text:p>抗癌新藥SB05開發計畫 第二階段：晚期胰腺癌多國多中心第三期臨床試驗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瑞光生醫科技股份有限公司</text:p>
          </table:table-cell>
          <table:table-cell office:value-type="string" table:style-name="ce7">
            <text:p>臺北市</text:p>
          </table:table-cell>
          <table:table-cell office:value-type="string" table:style-name="ce7">
            <text:p>107.12.25</text:p>
          </table:table-cell>
          <table:table-cell office:value-type="float" office:value="1611731" table:style-name="ce12">
            <text:p>1,611,731<text:s/></text:p>
          </table:table-cell>
          <table:table-cell office:value-type="string" table:style-name="ce15">
            <text:p>老花眼鞏膜微汽化雷射關鍵性臨床試驗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住華科技股份有限公司</text:p>
          </table:table-cell>
          <table:table-cell office:value-type="string" table:style-name="ce7">
            <text:p>臺南市</text:p>
          </table:table-cell>
          <table:table-cell office:value-type="string" table:style-name="ce7">
            <text:p>107.1.12</text:p>
          </table:table-cell>
          <table:table-cell office:value-type="float" office:value="6358000" table:style-name="ce12">
            <text:p>6,358,000<text:s/></text:p>
          </table:table-cell>
          <table:table-cell office:value-type="string" table:style-name="ce15">
            <text:p>捲軸式高耐熱透明混成光學級薄膜產品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亞智科技股份有限公司</text:p>
          </table:table-cell>
          <table:table-cell office:value-type="string" table:style-name="ce7">
            <text:p>桃園市</text:p>
          </table:table-cell>
          <table:table-cell office:value-type="string" table:style-name="ce7">
            <text:p>107.7.12</text:p>
          </table:table-cell>
          <table:table-cell office:value-type="float" office:value="33921000" table:style-name="ce12">
            <text:p>33,921,000<text:s/></text:p>
          </table:table-cell>
          <table:table-cell office:value-type="string" table:style-name="ce15">
            <text:p>黃光微影製程智能化設備全球研發創新夥伴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光鋐科技股份有限公司</text:p>
          </table:table-cell>
          <table:table-cell office:value-type="string" table:style-name="ce7">
            <text:p>臺南市</text:p>
          </table:table-cell>
          <table:table-cell office:value-type="string" table:style-name="ce7">
            <text:p>108.2.18</text:p>
          </table:table-cell>
          <table:table-cell office:value-type="float" office:value="2052521.0000000002" table:style-name="ce12">
            <text:p>2,052,521<text:s/></text:p>
          </table:table-cell>
          <table:table-cell office:value-type="string" table:style-name="ce15">
            <text:p>高取光效率/高散熱UVC-LED關鍵技術研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宏齊科技股份有限公司</text:p>
          </table:table-cell>
          <table:table-cell office:value-type="string" table:style-name="ce7">
            <text:p>新竹市</text:p>
          </table:table-cell>
          <table:table-cell office:value-type="string" table:style-name="ce7">
            <text:p>108.2.18</text:p>
          </table:table-cell>
          <table:table-cell office:value-type="float" office:value="920045.00000000012" table:style-name="ce12">
            <text:p>920,045<text:s/></text:p>
          </table:table-cell>
          <table:table-cell office:value-type="string" table:style-name="ce15">
            <text:p>高取光效率/高散熱UVC-LED關鍵技術研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耀登科技股份有限公司</text:p>
          </table:table-cell>
          <table:table-cell office:value-type="string" table:style-name="ce7">
            <text:p>桃園市</text:p>
          </table:table-cell>
          <table:table-cell office:value-type="string" table:style-name="ce7">
            <text:p>108.2.18</text:p>
          </table:table-cell>
          <table:table-cell office:value-type="float" office:value="3373086" table:style-name="ce12">
            <text:p>3,373,086<text:s/></text:p>
          </table:table-cell>
          <table:table-cell office:value-type="string" table:style-name="ce15">
            <text:p>5G毫米波低溫共燒陶瓷陣列天線模組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稜研科技股份有限公司</text:p>
          </table:table-cell>
          <table:table-cell office:value-type="string" table:style-name="ce7">
            <text:p>新北市</text:p>
          </table:table-cell>
          <table:table-cell office:value-type="string" table:style-name="ce7">
            <text:p>108.2.18</text:p>
          </table:table-cell>
          <table:table-cell office:value-type="float" office:value="810431" table:style-name="ce12">
            <text:p>810,431<text:s/></text:p>
          </table:table-cell>
          <table:table-cell office:value-type="string" table:style-name="ce15">
            <text:p>5G毫米波低溫共燒陶瓷陣列天線模組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璟德電子工業股份有限公司</text:p>
          </table:table-cell>
          <table:table-cell office:value-type="string" table:style-name="ce7">
            <text:p>新竹縣</text:p>
          </table:table-cell>
          <table:table-cell office:value-type="string" table:style-name="ce7">
            <text:p>108.2.18</text:p>
          </table:table-cell>
          <table:table-cell office:value-type="float" office:value="4072686" table:style-name="ce12">
            <text:p>4,072,686<text:s/></text:p>
          </table:table-cell>
          <table:table-cell office:value-type="string" table:style-name="ce15">
            <text:p>5G毫米波低溫共燒陶瓷陣列天線模組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安盟生技股份有限公司</text:p>
          </table:table-cell>
          <table:table-cell office:value-type="string" table:style-name="ce7">
            <text:p>臺北市</text:p>
          </table:table-cell>
          <table:table-cell office:value-type="string" table:style-name="ce7">
            <text:p>108.6.24</text:p>
          </table:table-cell>
          <table:table-cell office:value-type="float" office:value="6720295" table:style-name="ce12">
            <text:p>6,720,295<text:s/></text:p>
          </table:table-cell>
          <table:table-cell office:value-type="string" table:style-name="ce15">
            <text:p>非侵入式光學切片影像活體系統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昇達科技股份有限公司</text:p>
          </table:table-cell>
          <table:table-cell office:value-type="string" table:style-name="ce7">
            <text:p>基隆市</text:p>
          </table:table-cell>
          <table:table-cell office:value-type="string" table:style-name="ce7">
            <text:p>108.10.2</text:p>
          </table:table-cell>
          <table:table-cell office:value-type="float" office:value="8040000" table:style-name="ce12">
            <text:p>8,040,000<text:s/></text:p>
          </table:table-cell>
          <table:table-cell office:value-type="string" table:style-name="ce15">
            <text:p>第五代行動通訊毫米波小基站高效能前端模組發展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雷捷電子股份有限公司</text:p>
          </table:table-cell>
          <table:table-cell office:value-type="string" table:style-name="ce7">
            <text:p>新北市</text:p>
          </table:table-cell>
          <table:table-cell office:value-type="string" table:style-name="ce7">
            <text:p>108.10.2</text:p>
          </table:table-cell>
          <table:table-cell office:value-type="float" office:value="4788000" table:style-name="ce12">
            <text:p>4,788,000<text:s/></text:p>
          </table:table-cell>
          <table:table-cell office:value-type="string" table:style-name="ce15">
            <text:p>第五代行動通訊毫米波小基站高效能前端模組發展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穩懋半導體股份有限公司</text:p>
          </table:table-cell>
          <table:table-cell office:value-type="string" table:style-name="ce7">
            <text:p>桃園市</text:p>
          </table:table-cell>
          <table:table-cell office:value-type="string" table:style-name="ce7">
            <text:p>108.11.22</text:p>
          </table:table-cell>
          <table:table-cell office:value-type="float" office:value="25500000" table:style-name="ce12">
            <text:p>25,500,000<text:s/></text:p>
          </table:table-cell>
          <table:table-cell office:value-type="string" table:style-name="ce15">
            <text:p>關鍵零組件製程技術開發於5G射頻前端模組之應用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誠創科技股份有限公司</text:p>
          </table:table-cell>
          <table:table-cell office:value-type="string" table:style-name="ce7">
            <text:p>桃園市</text:p>
          </table:table-cell>
          <table:table-cell office:value-type="string" table:style-name="ce7">
            <text:p>108.1.15</text:p>
          </table:table-cell>
          <table:table-cell office:value-type="float" office:value="131319.00000000017" table:style-name="ce12">
            <text:p>131,319<text:s/></text:p>
          </table:table-cell>
          <table:table-cell office:value-type="string" table:style-name="ce15">
            <text:p>深紫外光LED元件與模組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光寶科技股份有限公司</text:p>
          </table:table-cell>
          <table:table-cell office:value-type="string" table:style-name="ce7">
            <text:p>新北市</text:p>
          </table:table-cell>
          <table:table-cell office:value-type="string" table:style-name="ce7">
            <text:p>108.1.15</text:p>
          </table:table-cell>
          <table:table-cell office:value-type="float" office:value="2713891" table:style-name="ce12">
            <text:p>2,713,891<text:s/></text:p>
          </table:table-cell>
          <table:table-cell office:value-type="string" table:style-name="ce15">
            <text:p>深紫外光LED元件與模組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光磊科技股份有限公司</text:p>
          </table:table-cell>
          <table:table-cell office:value-type="string" table:style-name="ce7">
            <text:p>新竹市</text:p>
          </table:table-cell>
          <table:table-cell office:value-type="string" table:style-name="ce7">
            <text:p>108.1.15</text:p>
          </table:table-cell>
          <table:table-cell office:value-type="float" office:value="9104601" table:style-name="ce12">
            <text:p>9,104,601<text:s/></text:p>
          </table:table-cell>
          <table:table-cell office:value-type="string" table:style-name="ce15">
            <text:p>深紫外光LED元件與模組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光合訊科技股份有限公司</text:p>
          </table:table-cell>
          <table:table-cell office:value-type="string" table:style-name="ce7">
            <text:p>新北市</text:p>
          </table:table-cell>
          <table:table-cell office:value-type="string" table:style-name="ce7">
            <text:p>108.8.16</text:p>
          </table:table-cell>
          <table:table-cell office:value-type="float" office:value="7068000" table:style-name="ce12">
            <text:p>7,068,000<text:s/></text:p>
          </table:table-cell>
          <table:table-cell office:value-type="string" table:style-name="ce15">
            <text:p>4kW多模光纖雷射系統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龍彩科技股份有限公司</text:p>
          </table:table-cell>
          <table:table-cell office:value-type="string" table:style-name="ce7">
            <text:p>新竹市</text:p>
          </table:table-cell>
          <table:table-cell office:value-type="string" table:style-name="ce7">
            <text:p>108.8.16</text:p>
          </table:table-cell>
          <table:table-cell office:value-type="float" office:value="1500000" table:style-name="ce12">
            <text:p>1,500,000<text:s/></text:p>
          </table:table-cell>
          <table:table-cell office:value-type="string" table:style-name="ce15">
            <text:p>4kW多模光纖雷射系統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騰錂鐳射股份有限公司</text:p>
          </table:table-cell>
          <table:table-cell office:value-type="string" table:style-name="ce7">
            <text:p>新竹市</text:p>
          </table:table-cell>
          <table:table-cell office:value-type="string" table:style-name="ce7">
            <text:p>108.8.16</text:p>
          </table:table-cell>
          <table:table-cell office:value-type="float" office:value="3323000" table:style-name="ce12">
            <text:p>3,323,000<text:s/></text:p>
          </table:table-cell>
          <table:table-cell office:value-type="string" table:style-name="ce15">
            <text:p>4kW多模光纖雷射系統計畫</text:p>
          </table:table-cell>
          <table:table-cell table:number-columns-repeated="16378" table:style-name="ce10"/>
        </table:table-row>
        <table:table-row table:style-name="ro16">
          <table:table-cell office:value-type="string" table:style-name="ce15">
            <text:p>經濟部技術處</text:p>
          </table:table-cell>
          <table:table-cell office:value-type="string" table:style-name="ce15">
            <text:p>天虹科技股份有限公司</text:p>
          </table:table-cell>
          <table:table-cell office:value-type="string" table:style-name="ce7">
            <text:p>新竹縣</text:p>
          </table:table-cell>
          <table:table-cell office:value-type="string" table:style-name="ce7">
            <text:p>108.10.2</text:p>
          </table:table-cell>
          <table:table-cell office:value-type="float" office:value="5462000" table:style-name="ce12">
            <text:p>5,462,000<text:s/></text:p>
          </table:table-cell>
          <table:table-cell office:value-type="string" table:style-name="ce15">
            <text:p>多功能奈米薄膜原子層磊晶成長設備與系統整合技術開發計畫</text:p>
          </table:table-cell>
          <table:table-cell table:number-columns-repeated="16378" table:style-name="ce10"/>
        </table:table-row>
        <table:table-row table:style-name="ro16">
          <table:table-cell office:value-type="string" table:style-name="ce15">
            <text:p>經濟部技術處</text:p>
          </table:table-cell>
          <table:table-cell office:value-type="string" table:style-name="ce15">
            <text:p>億力鑫系統科技股份有限公司</text:p>
          </table:table-cell>
          <table:table-cell office:value-type="string" table:style-name="ce7">
            <text:p>新竹縣</text:p>
          </table:table-cell>
          <table:table-cell office:value-type="string" table:style-name="ce7">
            <text:p>108.10.2</text:p>
          </table:table-cell>
          <table:table-cell office:value-type="float" office:value="5538000" table:style-name="ce12">
            <text:p>5,538,000<text:s/></text:p>
          </table:table-cell>
          <table:table-cell office:value-type="string" table:style-name="ce15">
            <text:p>多功能奈米薄膜原子層磊晶成長設備與系統整合技術開發計畫</text:p>
          </table:table-cell>
          <table:table-cell table:number-columns-repeated="16378" table:style-name="ce10"/>
        </table:table-row>
        <table:table-row table:style-name="ro16">
          <table:table-cell office:value-type="string" table:style-name="ce15">
            <text:p>經濟部技術處</text:p>
          </table:table-cell>
          <table:table-cell office:value-type="string" table:style-name="ce15">
            <text:p>耀穎光電股份有限公司</text:p>
          </table:table-cell>
          <table:table-cell office:value-type="string" table:style-name="ce7">
            <text:p>新竹縣</text:p>
          </table:table-cell>
          <table:table-cell office:value-type="string" table:style-name="ce7">
            <text:p>108.10.2</text:p>
          </table:table-cell>
          <table:table-cell office:value-type="float" office:value="3858000" table:style-name="ce12">
            <text:p>3,858,000<text:s/></text:p>
          </table:table-cell>
          <table:table-cell office:value-type="string" table:style-name="ce15">
            <text:p>多功能奈米薄膜原子層磊晶成長設備與系統整合技術開發計畫</text:p>
          </table:table-cell>
          <table:table-cell table:number-columns-repeated="16378" table:style-name="ce10"/>
        </table:table-row>
        <table:table-row table:style-name="ro16">
          <table:table-cell office:value-type="string" table:style-name="ce15">
            <text:p>經濟部技術處</text:p>
          </table:table-cell>
          <table:table-cell office:value-type="string" table:style-name="ce15">
            <text:p>追風科技股份有限公司</text:p>
          </table:table-cell>
          <table:table-cell office:value-type="string" table:style-name="ce7">
            <text:p>臺北市</text:p>
          </table:table-cell>
          <table:table-cell office:value-type="string" table:style-name="ce7">
            <text:p>108.10.2</text:p>
          </table:table-cell>
          <table:table-cell office:value-type="float" office:value="263000" table:style-name="ce12">
            <text:p>263,000<text:s/></text:p>
          </table:table-cell>
          <table:table-cell office:value-type="string" table:style-name="ce15">
            <text:p>高透明軟性OLED直視型近眼顯示於智慧安全帽系統整合應用開發計畫</text:p>
          </table:table-cell>
          <table:table-cell table:number-columns-repeated="16378" table:style-name="ce10"/>
        </table:table-row>
        <table:table-row table:style-name="ro16">
          <table:table-cell office:value-type="string" table:style-name="ce15">
            <text:p>經濟部技術處</text:p>
          </table:table-cell>
          <table:table-cell office:value-type="string" table:style-name="ce15">
            <text:p>智晶光電股份有限公司</text:p>
          </table:table-cell>
          <table:table-cell office:value-type="string" table:style-name="ce7">
            <text:p>苗栗縣</text:p>
          </table:table-cell>
          <table:table-cell office:value-type="string" table:style-name="ce7">
            <text:p>108.10.2</text:p>
          </table:table-cell>
          <table:table-cell office:value-type="float" office:value="8603000" table:style-name="ce12">
            <text:p>8,603,000<text:s/></text:p>
          </table:table-cell>
          <table:table-cell office:value-type="string" table:style-name="ce15">
            <text:p>高透明軟性OLED直視型近眼顯示於智慧安全帽系統整合應用開發計畫</text:p>
          </table:table-cell>
          <table:table-cell table:number-columns-repeated="16378" table:style-name="ce10"/>
        </table:table-row>
        <table:table-row table:style-name="ro16">
          <table:table-cell office:value-type="string" table:style-name="ce15">
            <text:p>經濟部技術處</text:p>
          </table:table-cell>
          <table:table-cell office:value-type="string" table:style-name="ce15">
            <text:p>光耀科技股份有限公司</text:p>
          </table:table-cell>
          <table:table-cell office:value-type="string" table:style-name="ce7">
            <text:p>新竹市</text:p>
          </table:table-cell>
          <table:table-cell office:value-type="string" table:style-name="ce7">
            <text:p>108.10.2</text:p>
          </table:table-cell>
          <table:table-cell office:value-type="float" office:value="873000" table:style-name="ce12">
            <text:p>873,000<text:s/></text:p>
          </table:table-cell>
          <table:table-cell office:value-type="string" table:style-name="ce15">
            <text:p>高透明軟性OLED直視型近眼顯示於智慧安全帽系統整合應用開發計畫</text:p>
          </table:table-cell>
          <table:table-cell table:number-columns-repeated="16378" table:style-name="ce10"/>
        </table:table-row>
        <table:table-row table:style-name="ro16">
          <table:table-cell office:value-type="string" table:style-name="ce15">
            <text:p>經濟部技術處</text:p>
          </table:table-cell>
          <table:table-cell office:value-type="string" table:style-name="ce15">
            <text:p>台灣奈晶有限公司</text:p>
          </table:table-cell>
          <table:table-cell office:value-type="string" table:style-name="ce7">
            <text:p>臺南市</text:p>
          </table:table-cell>
          <table:table-cell office:value-type="string" table:style-name="ce7">
            <text:p>108.10.2</text:p>
          </table:table-cell>
          <table:table-cell office:value-type="float" office:value="314000" table:style-name="ce12">
            <text:p>314,000<text:s/></text:p>
          </table:table-cell>
          <table:table-cell office:value-type="string" table:style-name="ce15">
            <text:p>次世代視網膜量子點AM-Micro LED可併接顯示器模組技術開發計畫</text:p>
          </table:table-cell>
          <table:table-cell table:number-columns-repeated="16378" table:style-name="ce10"/>
        </table:table-row>
        <table:table-row table:style-name="ro16">
          <table:table-cell office:value-type="string" table:style-name="ce15">
            <text:p>經濟部技術處</text:p>
          </table:table-cell>
          <table:table-cell office:value-type="string" table:style-name="ce15">
            <text:p>光鋐科技股份有限公司</text:p>
          </table:table-cell>
          <table:table-cell office:value-type="string" table:style-name="ce7">
            <text:p>臺南市</text:p>
          </table:table-cell>
          <table:table-cell office:value-type="string" table:style-name="ce7">
            <text:p>108.10.2</text:p>
          </table:table-cell>
          <table:table-cell office:value-type="float" office:value="2278000" table:style-name="ce12">
            <text:p>2,278,000<text:s/></text:p>
          </table:table-cell>
          <table:table-cell office:value-type="string" table:style-name="ce15">
            <text:p>次世代視網膜量子點AM-Micro LED可併接顯示器模組技術開發計畫</text:p>
          </table:table-cell>
          <table:table-cell table:number-columns-repeated="16378" table:style-name="ce10"/>
        </table:table-row>
        <table:table-row table:style-name="ro16">
          <table:table-cell office:value-type="string" table:style-name="ce15">
            <text:p>經濟部技術處</text:p>
          </table:table-cell>
          <table:table-cell office:value-type="string" table:style-name="ce15">
            <text:p>群創光電股份有限公司</text:p>
          </table:table-cell>
          <table:table-cell office:value-type="string" table:style-name="ce7">
            <text:p>苗栗縣</text:p>
          </table:table-cell>
          <table:table-cell office:value-type="string" table:style-name="ce7">
            <text:p>108.10.2</text:p>
          </table:table-cell>
          <table:table-cell office:value-type="float" office:value="24000000" table:style-name="ce12">
            <text:p>24,000,000<text:s/></text:p>
          </table:table-cell>
          <table:table-cell office:value-type="string" table:style-name="ce15">
            <text:p>次世代視網膜量子點AM-Micro LED可併接顯示器模組技術開發計畫</text:p>
          </table:table-cell>
          <table:table-cell table:number-columns-repeated="16378" table:style-name="ce10"/>
        </table:table-row>
        <table:table-row table:style-name="ro16">
          <table:table-cell office:value-type="string" table:style-name="ce15">
            <text:p>經濟部技術處</text:p>
          </table:table-cell>
          <table:table-cell office:value-type="string" table:style-name="ce15">
            <text:p>新應材股份有限公司</text:p>
          </table:table-cell>
          <table:table-cell office:value-type="string" table:style-name="ce7">
            <text:p>桃園市</text:p>
          </table:table-cell>
          <table:table-cell office:value-type="string" table:style-name="ce7">
            <text:p>108.10.2</text:p>
          </table:table-cell>
          <table:table-cell office:value-type="float" office:value="3236000" table:style-name="ce12">
            <text:p>3,236,000<text:s/></text:p>
          </table:table-cell>
          <table:table-cell office:value-type="string" table:style-name="ce15">
            <text:p>次世代視網膜量子點AM-Micro LED可併接顯示器模組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榮星電線工業股份有限公司</text:p>
          </table:table-cell>
          <table:table-cell office:value-type="string" table:style-name="ce7">
            <text:p>臺南市</text:p>
          </table:table-cell>
          <table:table-cell office:value-type="string" table:style-name="ce7">
            <text:p>108.11.22</text:p>
          </table:table-cell>
          <table:table-cell office:value-type="float" office:value="3190000" table:style-name="ce12">
            <text:p>3,190,000<text:s/></text:p>
          </table:table-cell>
          <table:table-cell office:value-type="string" table:style-name="ce15">
            <text:p>高轉矩密度馬達模組用導熱絕緣線材與製程技術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福保化學股份有限公司</text:p>
          </table:table-cell>
          <table:table-cell office:value-type="string" table:style-name="ce7">
            <text:p>桃園市</text:p>
          </table:table-cell>
          <table:table-cell office:value-type="string" table:style-name="ce7">
            <text:p>108.11.22</text:p>
          </table:table-cell>
          <table:table-cell office:value-type="float" office:value="1999000" table:style-name="ce12">
            <text:p>1,999,000<text:s/></text:p>
          </table:table-cell>
          <table:table-cell office:value-type="string" table:style-name="ce15">
            <text:p>高轉矩密度馬達模組用導熱絕緣線材與製程技術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華元生醫股份有限公司</text:p>
          </table:table-cell>
          <table:table-cell office:value-type="string" table:style-name="ce7">
            <text:p>臺北市</text:p>
          </table:table-cell>
          <table:table-cell office:value-type="string" table:style-name="ce7">
            <text:p>108.1.17</text:p>
          </table:table-cell>
          <table:table-cell office:value-type="float" office:value="3512805" table:style-name="ce12">
            <text:p>3,512,805<text:s/></text:p>
          </table:table-cell>
          <table:table-cell office:value-type="string" table:style-name="ce15">
            <text:p>膝關節軟骨修補移植物Kartigen(軟谷原)臨床試驗第一期計畫</text:p>
          </table:table-cell>
          <table:table-cell table:number-columns-repeated="16378" table:style-name="ce10"/>
        </table:table-row>
        <table:table-row table:style-name="ro15">
          <table:table-cell office:value-type="string" table:style-name="ce15">
            <text:p>經濟部技術處</text:p>
          </table:table-cell>
          <table:table-cell office:value-type="string" table:style-name="ce15">
            <text:p>長聖國際生技股份有限公司</text:p>
          </table:table-cell>
          <table:table-cell office:value-type="string" table:style-name="ce7">
            <text:p>臺中市</text:p>
          </table:table-cell>
          <table:table-cell office:value-type="string" table:style-name="ce7">
            <text:p>108.4.1</text:p>
          </table:table-cell>
          <table:table-cell office:value-type="float" office:value="2578921.0000000005" table:style-name="ce12">
            <text:p>2,578,921<text:s/></text:p>
          </table:table-cell>
          <table:table-cell office:value-type="string" table:style-name="ce15">
            <text:p>異體臍帶間質幹細胞治療急性心肌梗塞疾病之Phase I臨床試驗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昱厚生技股份有限公司</text:p>
          </table:table-cell>
          <table:table-cell office:value-type="string" table:style-name="ce7">
            <text:p>臺北市</text:p>
          </table:table-cell>
          <table:table-cell office:value-type="string" table:style-name="ce7">
            <text:p>108.5.23</text:p>
          </table:table-cell>
          <table:table-cell office:value-type="float" office:value="4846780" table:style-name="ce12">
            <text:p>4,846,780<text:s/></text:p>
          </table:table-cell>
          <table:table-cell office:value-type="string" table:style-name="ce15">
            <text:p>LT-Allergy過敏性鼻炎免疫調節劑臨床Ib / IIa試驗計畫</text:p>
          </table:table-cell>
          <table:table-cell table:number-columns-repeated="16378" table:style-name="ce10"/>
        </table:table-row>
        <table:table-row table:style-name="ro3">
          <table:table-cell office:value-type="string" table:style-name="ce15">
            <text:p>經濟部技術處</text:p>
          </table:table-cell>
          <table:table-cell office:value-type="string" table:style-name="ce15">
            <text:p>信力生技股份有限公司</text:p>
          </table:table-cell>
          <table:table-cell office:value-type="string" table:style-name="ce7">
            <text:p>臺北市</text:p>
          </table:table-cell>
          <table:table-cell office:value-type="string" table:style-name="ce7">
            <text:p>108.5.28</text:p>
          </table:table-cell>
          <table:table-cell office:value-type="float" office:value="891851" table:style-name="ce12">
            <text:p>891,851<text:s/></text:p>
          </table:table-cell>
          <table:table-cell office:value-type="string" table:style-name="ce15">
            <text:p>MG-D-1509廣泛性固態腫瘤抗癌藥物人體臨床第I/IIa期試驗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國邑藥品科技股份有限公司</text:p>
          </table:table-cell>
          <table:table-cell office:value-type="string" table:style-name="ce7">
            <text:p>臺北市</text:p>
          </table:table-cell>
          <table:table-cell office:value-type="string" table:style-name="ce7">
            <text:p>108.8.27</text:p>
          </table:table-cell>
          <table:table-cell office:value-type="float" office:value="2325769" table:style-name="ce12">
            <text:p>2,325,769<text:s/></text:p>
          </table:table-cell>
          <table:table-cell office:value-type="string" table:style-name="ce15">
            <text:p>吸入曲前列環素組合新藥治療肺動脈高壓臨床一期試期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炳碩生醫股份有限公司</text:p>
          </table:table-cell>
          <table:table-cell office:value-type="string" table:style-name="ce7">
            <text:p>新竹縣</text:p>
          </table:table-cell>
          <table:table-cell office:value-type="string" table:style-name="ce7">
            <text:p>108.10.18</text:p>
          </table:table-cell>
          <table:table-cell office:value-type="float" office:value="3093423" table:style-name="ce12">
            <text:p>3,093,423<text:s/></text:p>
          </table:table-cell>
          <table:table-cell office:value-type="string" table:style-name="ce15">
            <text:p>骨科導航機器人整體系統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八維智能股份有限公司</text:p>
          </table:table-cell>
          <table:table-cell office:value-type="string" table:style-name="ce7">
            <text:p>臺北市</text:p>
          </table:table-cell>
          <table:table-cell office:value-type="string" table:style-name="ce7">
            <text:p>108.11.19</text:p>
          </table:table-cell>
          <table:table-cell office:value-type="float" office:value="2363000" table:style-name="ce12">
            <text:p>2,363,000<text:s/></text:p>
          </table:table-cell>
          <table:table-cell office:value-type="string" table:style-name="ce15">
            <text:p>智慧災防平台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台灣西思艾軟體股份有限公司</text:p>
          </table:table-cell>
          <table:table-cell office:value-type="string" table:style-name="ce7">
            <text:p>臺北市</text:p>
          </table:table-cell>
          <table:table-cell office:value-type="string" table:style-name="ce7">
            <text:p>108.11.19</text:p>
          </table:table-cell>
          <table:table-cell office:value-type="float" office:value="13575000" table:style-name="ce12">
            <text:p>13,575,000<text:s/></text:p>
          </table:table-cell>
          <table:table-cell office:value-type="string" table:style-name="ce15">
            <text:p>智慧災防平台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瑞德感知科技股份有限公司</text:p>
          </table:table-cell>
          <table:table-cell office:value-type="string" table:style-name="ce7">
            <text:p>臺北市</text:p>
          </table:table-cell>
          <table:table-cell office:value-type="string" table:style-name="ce7">
            <text:p>108.11.19</text:p>
          </table:table-cell>
          <table:table-cell office:value-type="float" office:value="2894000" table:style-name="ce12">
            <text:p>2,894,000<text:s/></text:p>
          </table:table-cell>
          <table:table-cell office:value-type="string" table:style-name="ce15">
            <text:p>智慧災防平台開發計畫</text:p>
          </table:table-cell>
          <table:table-cell table:number-columns-repeated="16378" table:style-name="ce10"/>
        </table:table-row>
        <table:table-row table:style-name="ro17">
          <table:table-cell office:value-type="string" table:style-name="ce15">
            <text:p>經濟部技術處</text:p>
          </table:table-cell>
          <table:table-cell office:value-type="string" table:style-name="ce15">
            <text:p>龍彩科技股份有限公司</text:p>
          </table:table-cell>
          <table:table-cell office:value-type="string" table:style-name="ce7">
            <text:p>新竹市</text:p>
          </table:table-cell>
          <table:table-cell office:value-type="string" table:style-name="ce7">
            <text:p>108.6.17</text:p>
          </table:table-cell>
          <table:table-cell office:value-type="float" office:value="3109047" table:style-name="ce12">
            <text:p>3,109,047<text:s/></text:p>
          </table:table-cell>
          <table:table-cell office:value-type="string" table:style-name="ce15">
            <text:p>MIRDIAL：小型/具成本效益之中紅外光差分吸收雷射光達用於改善工業和城市污染量測</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味丹生物科技股份有限公司</text:p>
          </table:table-cell>
          <table:table-cell office:value-type="string" table:style-name="ce7">
            <text:p>臺中市</text:p>
          </table:table-cell>
          <table:table-cell office:value-type="string" table:style-name="ce7">
            <text:p>108.7.16</text:p>
          </table:table-cell>
          <table:table-cell office:value-type="float" office:value="1752000" table:style-name="ce12">
            <text:p>1,752,000<text:s/></text:p>
          </table:table-cell>
          <table:table-cell office:value-type="string" table:style-name="ce15">
            <text:p>發展高值化聚麩胺酸原料及其生醫產品應用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亞旭電腦股份有限公司</text:p>
          </table:table-cell>
          <table:table-cell office:value-type="string" table:style-name="ce7">
            <text:p>新北市</text:p>
          </table:table-cell>
          <table:table-cell office:value-type="string" table:style-name="ce7">
            <text:p>108.12.13</text:p>
          </table:table-cell>
          <table:table-cell office:value-type="float" office:value="11700000" table:style-name="ce12">
            <text:p>11,700,000<text:s/></text:p>
          </table:table-cell>
          <table:table-cell office:value-type="string" table:style-name="ce15">
            <text:p>歐盟 5G Dive 合作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緯謙科技股份有限公司</text:p>
          </table:table-cell>
          <table:table-cell office:value-type="string" table:style-name="ce7">
            <text:p>新北市</text:p>
          </table:table-cell>
          <table:table-cell office:value-type="string" table:style-name="ce7">
            <text:p>109.2.17</text:p>
          </table:table-cell>
          <table:table-cell office:value-type="float" office:value="371000" table:style-name="ce12">
            <text:p>371,000<text:s/></text:p>
          </table:table-cell>
          <table:table-cell office:value-type="string" table:style-name="ce15">
            <text:p>自行車輪圈智動化生產製程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亞獵士科技股份有限公司</text:p>
          </table:table-cell>
          <table:table-cell office:value-type="string" table:style-name="ce7">
            <text:p>臺南市</text:p>
          </table:table-cell>
          <table:table-cell office:value-type="string" table:style-name="ce7">
            <text:p>109.2.17</text:p>
          </table:table-cell>
          <table:table-cell office:value-type="float" office:value="2488000" table:style-name="ce12">
            <text:p>2,488,000<text:s/></text:p>
          </table:table-cell>
          <table:table-cell office:value-type="string" table:style-name="ce15">
            <text:p>自行車輪圈智動化生產製程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統旺科技工業股份有限公司</text:p>
          </table:table-cell>
          <table:table-cell office:value-type="string" table:style-name="ce7">
            <text:p>臺南市</text:p>
          </table:table-cell>
          <table:table-cell office:value-type="string" table:style-name="ce7">
            <text:p>109.2.17</text:p>
          </table:table-cell>
          <table:table-cell office:value-type="float" office:value="588000" table:style-name="ce12">
            <text:p>588,000<text:s/></text:p>
          </table:table-cell>
          <table:table-cell office:value-type="string" table:style-name="ce15">
            <text:p>自行車輪圈智動化生產製程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中佑精密材料股份有限公司</text:p>
          </table:table-cell>
          <table:table-cell office:value-type="string" table:style-name="ce7">
            <text:p>高雄市</text:p>
          </table:table-cell>
          <table:table-cell office:value-type="string" table:style-name="ce7">
            <text:p>109.2.17</text:p>
          </table:table-cell>
          <table:table-cell office:value-type="float" office:value="1168000" table:style-name="ce12">
            <text:p>1,168,000<text:s/></text:p>
          </table:table-cell>
          <table:table-cell office:value-type="string" table:style-name="ce15">
            <text:p>金屬積層創新模具暨環保鞋底製程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彰洋材料股份有限公司</text:p>
          </table:table-cell>
          <table:table-cell office:value-type="string" table:style-name="ce7">
            <text:p>彰化縣</text:p>
          </table:table-cell>
          <table:table-cell office:value-type="string" table:style-name="ce7">
            <text:p>109.2.17</text:p>
          </table:table-cell>
          <table:table-cell office:value-type="float" office:value="1752000" table:style-name="ce12">
            <text:p>1,752,000<text:s/></text:p>
          </table:table-cell>
          <table:table-cell office:value-type="string" table:style-name="ce15">
            <text:p>金屬積層創新模具暨環保鞋底製程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寶成工業股份有限公司</text:p>
          </table:table-cell>
          <table:table-cell office:value-type="string" table:style-name="ce7">
            <text:p>彰化縣</text:p>
          </table:table-cell>
          <table:table-cell office:value-type="string" table:style-name="ce7">
            <text:p>109.2.17</text:p>
          </table:table-cell>
          <table:table-cell office:value-type="float" office:value="3000000" table:style-name="ce12">
            <text:p>3,000,000<text:s/></text:p>
          </table:table-cell>
          <table:table-cell office:value-type="string" table:style-name="ce15">
            <text:p>金屬積層創新模具暨環保鞋底製程技術開發計畫</text:p>
          </table:table-cell>
          <table:table-cell table:number-columns-repeated="16378" table:style-name="ce10"/>
        </table:table-row>
        <table:table-row table:style-name="ro7">
          <table:table-cell office:value-type="string" table:style-name="ce15">
            <text:p>經濟部技術處</text:p>
          </table:table-cell>
          <table:table-cell office:value-type="string" table:style-name="ce16">
            <text:p>昱展新藥生技股份有限公司</text:p>
          </table:table-cell>
          <table:table-cell office:value-type="string" table:style-name="ce7">
            <text:p>臺中市</text:p>
          </table:table-cell>
          <table:table-cell office:value-type="string" table:style-name="ce7">
            <text:p>109.1.13</text:p>
          </table:table-cell>
          <table:table-cell office:value-type="float" office:value="22665000" table:style-name="ce12">
            <text:p>22,665,000<text:s/></text:p>
          </table:table-cell>
          <table:table-cell office:value-type="string" table:style-name="ce15">
            <text:p>長效鴉片類成癮症治療藥物ALA-1000之美國臨床 I 期試驗計畫</text:p>
          </table:table-cell>
          <table:table-cell table:number-columns-repeated="16378" table:style-name="ce10"/>
        </table:table-row>
        <table:table-row table:style-name="ro7">
          <table:table-cell office:value-type="string" table:style-name="ce15">
            <text:p>經濟部技術處</text:p>
          </table:table-cell>
          <table:table-cell office:value-type="string" table:style-name="ce15">
            <text:p>台灣艾司摩爾股份有限公司</text:p>
          </table:table-cell>
          <table:table-cell office:value-type="string" table:style-name="ce7">
            <text:p>桃園市</text:p>
          </table:table-cell>
          <table:table-cell office:value-type="string" table:style-name="ce7">
            <text:p>109.2.18</text:p>
          </table:table-cell>
          <table:table-cell office:value-type="float" office:value="20000000" table:style-name="ce12">
            <text:p>20,000,000<text:s/></text:p>
          </table:table-cell>
          <table:table-cell office:value-type="string" table:style-name="ce15">
            <text:p>ASML先進微影曝光機光罩傳輸模組在台研發與價值創造計畫(價值創造階段)</text:p>
          </table:table-cell>
          <table:table-cell table:number-columns-repeated="16378" table:style-name="ce10"/>
        </table:table-row>
        <table:table-row table:style-name="ro7">
          <table:table-cell office:value-type="string" table:style-name="ce15">
            <text:p>經濟部技術處</text:p>
          </table:table-cell>
          <table:table-cell office:value-type="string" table:style-name="ce15">
            <text:p>中國鋼鐵股份有限公司</text:p>
          </table:table-cell>
          <table:table-cell office:value-type="string" table:style-name="ce7">
            <text:p>高雄市</text:p>
          </table:table-cell>
          <table:table-cell office:value-type="string" table:style-name="ce7">
            <text:p>107.8.22</text:p>
          </table:table-cell>
          <table:table-cell office:value-type="float" office:value="5000000" table:style-name="ce12">
            <text:p>5,000,000<text:s/></text:p>
          </table:table-cell>
          <table:table-cell office:value-type="string" table:style-name="ce15">
            <text:p>新世代車用動力驅動關鍵模組整合設計之智能化平台建置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謙華科技股份有限公司</text:p>
          </table:table-cell>
          <table:table-cell office:value-type="string" table:style-name="ce7">
            <text:p>新竹市</text:p>
          </table:table-cell>
          <table:table-cell office:value-type="string" table:style-name="ce7">
            <text:p>106.6.20</text:p>
          </table:table-cell>
          <table:table-cell office:value-type="float" office:value="6215252" table:style-name="ce12">
            <text:p>6,215,252<text:s/></text:p>
          </table:table-cell>
          <table:table-cell office:value-type="string" table:style-name="ce15">
            <text:p>熱昇華成像材料暨元件研發中心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佐臻股份有限公司</text:p>
          </table:table-cell>
          <table:table-cell office:value-type="string" table:style-name="ce7">
            <text:p>新北市</text:p>
          </table:table-cell>
          <table:table-cell office:value-type="string" table:style-name="ce7">
            <text:p>106.12.22</text:p>
          </table:table-cell>
          <table:table-cell office:value-type="float" office:value="4899000" table:style-name="ce12">
            <text:p>4,899,000<text:s/></text:p>
          </table:table-cell>
          <table:table-cell office:value-type="string" table:style-name="ce15">
            <text:p>佐臻智慧眼鏡前瞻技術研發中心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生合生物科技股份有限公司</text:p>
          </table:table-cell>
          <table:table-cell office:value-type="string" table:style-name="ce7">
            <text:p>高雄市</text:p>
          </table:table-cell>
          <table:table-cell office:value-type="string" table:style-name="ce7">
            <text:p>106.12.22</text:p>
          </table:table-cell>
          <table:table-cell office:value-type="float" office:value="2639111" table:style-name="ce12">
            <text:p>2,639,111<text:s/></text:p>
          </table:table-cell>
          <table:table-cell office:value-type="string" table:style-name="ce15">
            <text:p>Microbiome與乳酸菌應用研發中心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宏正自動科技股份有限公司</text:p>
          </table:table-cell>
          <table:table-cell office:value-type="string" table:style-name="ce7">
            <text:p>新北市</text:p>
          </table:table-cell>
          <table:table-cell office:value-type="string" table:style-name="ce7">
            <text:p>106.12.22</text:p>
          </table:table-cell>
          <table:table-cell office:value-type="float" office:value="3931246" table:style-name="ce12">
            <text:p>3,931,246<text:s/></text:p>
          </table:table-cell>
          <table:table-cell office:value-type="string" table:style-name="ce15">
            <text:p>智慧感測互動技術研發中心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達興材料股份有限公司</text:p>
          </table:table-cell>
          <table:table-cell office:value-type="string" table:style-name="ce7">
            <text:p>臺中市</text:p>
          </table:table-cell>
          <table:table-cell office:value-type="string" table:style-name="ce7">
            <text:p>107.2.2</text:p>
          </table:table-cell>
          <table:table-cell office:value-type="float" office:value="7282000" table:style-name="ce12">
            <text:p>7,282,000<text:s/></text:p>
          </table:table-cell>
          <table:table-cell office:value-type="string" table:style-name="ce15">
            <text:p>達興前瞻技術研發中心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營邦企業股份有限公司</text:p>
          </table:table-cell>
          <table:table-cell office:value-type="string" table:style-name="ce7">
            <text:p>桃園市</text:p>
          </table:table-cell>
          <table:table-cell office:value-type="string" table:style-name="ce7">
            <text:p>107.4.25</text:p>
          </table:table-cell>
          <table:table-cell office:value-type="float" office:value="6952000" table:style-name="ce12">
            <text:p>6,952,000<text:s/></text:p>
          </table:table-cell>
          <table:table-cell office:value-type="string" table:style-name="ce15">
            <text:p>營邦節能智慧管理技術研發中心</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宇智網通股份有限公司</text:p>
          </table:table-cell>
          <table:table-cell office:value-type="string" table:style-name="ce7">
            <text:p>新竹市</text:p>
          </table:table-cell>
          <table:table-cell office:value-type="string" table:style-name="ce7">
            <text:p>107.4.25</text:p>
          </table:table-cell>
          <table:table-cell office:value-type="float" office:value="2945000" table:style-name="ce12">
            <text:p>2,945,000<text:s/></text:p>
          </table:table-cell>
          <table:table-cell office:value-type="string" table:style-name="ce15">
            <text:p>宇智網通創新研發中心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東豐纖維企業股份有限公司</text:p>
          </table:table-cell>
          <table:table-cell office:value-type="string" table:style-name="ce7">
            <text:p>高雄市</text:p>
          </table:table-cell>
          <table:table-cell office:value-type="string" table:style-name="ce7">
            <text:p>107.4.25</text:p>
          </table:table-cell>
          <table:table-cell office:value-type="float" office:value="3048045" table:style-name="ce12">
            <text:p>3,048,045<text:s/></text:p>
          </table:table-cell>
          <table:table-cell office:value-type="string" table:style-name="ce15">
            <text:p>東豐纖維創新研發中心</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大康織機股份有限公司</text:p>
          </table:table-cell>
          <table:table-cell office:value-type="string" table:style-name="ce7">
            <text:p>彰化縣</text:p>
          </table:table-cell>
          <table:table-cell office:value-type="string" table:style-name="ce7">
            <text:p>107.6.6</text:p>
          </table:table-cell>
          <table:table-cell office:value-type="float" office:value="3044977" table:style-name="ce12">
            <text:p>3,044,977<text:s/></text:p>
          </table:table-cell>
          <table:table-cell office:value-type="string" table:style-name="ce15">
            <text:p>大康織機創新研發中心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永純應用材料股份有限公司</text:p>
          </table:table-cell>
          <table:table-cell office:value-type="string" table:style-name="ce7">
            <text:p>苗栗縣</text:p>
          </table:table-cell>
          <table:table-cell office:value-type="string" table:style-name="ce7">
            <text:p>107.6.6</text:p>
          </table:table-cell>
          <table:table-cell office:value-type="float" office:value="1483865" table:style-name="ce12">
            <text:p>1,483,865<text:s/></text:p>
          </table:table-cell>
          <table:table-cell office:value-type="string" table:style-name="ce15">
            <text:p>抗菌微過濾膜暨系統整合研發中心</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晶睿通訊股份有限公司</text:p>
          </table:table-cell>
          <table:table-cell office:value-type="string" table:style-name="ce7">
            <text:p>新北市</text:p>
          </table:table-cell>
          <table:table-cell office:value-type="string" table:style-name="ce7">
            <text:p>107.7.19</text:p>
          </table:table-cell>
          <table:table-cell office:value-type="float" office:value="3177000" table:style-name="ce12">
            <text:p>3,177,000<text:s/></text:p>
          </table:table-cell>
          <table:table-cell office:value-type="string" table:style-name="ce15">
            <text:p>人工智慧影像偵測、監控與特徵分析技術研發中心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東培工業股份有限公司</text:p>
          </table:table-cell>
          <table:table-cell office:value-type="string" table:style-name="ce7">
            <text:p>桃園市</text:p>
          </table:table-cell>
          <table:table-cell office:value-type="string" table:style-name="ce7">
            <text:p>107.9.28</text:p>
          </table:table-cell>
          <table:table-cell office:value-type="float" office:value="4110000" table:style-name="ce12">
            <text:p>4,110,000<text:s/></text:p>
          </table:table-cell>
          <table:table-cell office:value-type="string" table:style-name="ce15">
            <text:p>高速精密軸承暨減速機關鍵技術中心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清河國際股份有限公司</text:p>
          </table:table-cell>
          <table:table-cell office:value-type="string" table:style-name="ce7">
            <text:p>桃園市</text:p>
          </table:table-cell>
          <table:table-cell office:value-type="string" table:style-name="ce7">
            <text:p>108.1.15</text:p>
          </table:table-cell>
          <table:table-cell office:value-type="float" office:value="4420000" table:style-name="ce12">
            <text:p>4,420,000<text:s/></text:p>
          </table:table-cell>
          <table:table-cell office:value-type="string" table:style-name="ce15">
            <text:p>清河國際創新研發中心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萬達光電科技股份有限公司</text:p>
          </table:table-cell>
          <table:table-cell office:value-type="string" table:style-name="ce7">
            <text:p>桃園市</text:p>
          </table:table-cell>
          <table:table-cell office:value-type="string" table:style-name="ce7">
            <text:p>108.1.15</text:p>
          </table:table-cell>
          <table:table-cell office:value-type="float" office:value="1480632" table:style-name="ce12">
            <text:p>1,480,632<text:s/></text:p>
          </table:table-cell>
          <table:table-cell office:value-type="string" table:style-name="ce15">
            <text:p>萬達光電前瞻觸控技術研發中心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東和紡織股份有限公司</text:p>
          </table:table-cell>
          <table:table-cell office:value-type="string" table:style-name="ce7">
            <text:p>臺南市</text:p>
          </table:table-cell>
          <table:table-cell office:value-type="string" table:style-name="ce7">
            <text:p>108.2.18</text:p>
          </table:table-cell>
          <table:table-cell office:value-type="float" office:value="2643421" table:style-name="ce12">
            <text:p>2,643,421<text:s/></text:p>
          </table:table-cell>
          <table:table-cell office:value-type="string" table:style-name="ce15">
            <text:p>東和紡織研發中心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世大福智科技股份有限公司</text:p>
          </table:table-cell>
          <table:table-cell office:value-type="string" table:style-name="ce7">
            <text:p>桃園市</text:p>
          </table:table-cell>
          <table:table-cell office:value-type="string" table:style-name="ce7">
            <text:p>108.10.14</text:p>
          </table:table-cell>
          <table:table-cell office:value-type="float" office:value="475000" table:style-name="ce12">
            <text:p>475,000<text:s/></text:p>
          </table:table-cell>
          <table:table-cell office:value-type="string" table:style-name="ce15">
            <text:p>NB-IoT 高齡者照護智慧產品與AI雲服務之開發</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尚承科技股份有限公司</text:p>
          </table:table-cell>
          <table:table-cell office:value-type="string" table:style-name="ce7">
            <text:p>新竹縣</text:p>
          </table:table-cell>
          <table:table-cell office:value-type="string" table:style-name="ce7">
            <text:p>108.10.14</text:p>
          </table:table-cell>
          <table:table-cell office:value-type="float" office:value="1981000" table:style-name="ce12">
            <text:p>1,981,000<text:s/></text:p>
          </table:table-cell>
          <table:table-cell office:value-type="string" table:style-name="ce15">
            <text:p>aiota智慧安全韌體更新技術開發計畫</text:p>
          </table:table-cell>
          <table:table-cell table:number-columns-repeated="16378" table:style-name="ce10"/>
        </table:table-row>
        <table:table-row table:style-name="ro1">
          <table:table-cell office:value-type="string" table:style-name="ce15">
            <text:p>經濟部技術處</text:p>
          </table:table-cell>
          <table:table-cell office:value-type="string" table:style-name="ce15">
            <text:p>雲象科技股份有限公司</text:p>
          </table:table-cell>
          <table:table-cell office:value-type="string" table:style-name="ce7">
            <text:p>臺北市</text:p>
          </table:table-cell>
          <table:table-cell office:value-type="string" table:style-name="ce7">
            <text:p>108.10.14</text:p>
          </table:table-cell>
          <table:table-cell office:value-type="float" office:value="3232000" table:style-name="ce12">
            <text:p>3,232,000<text:s/></text:p>
          </table:table-cell>
          <table:table-cell office:value-type="string" table:style-name="ce15">
            <text:p>數位病理AI自動診斷系統計畫</text:p>
          </table:table-cell>
          <table:table-cell table:number-columns-repeated="16378" table:style-name="ce10"/>
        </table:table-row>
        <table:table-row table:style-name="ro1">
          <table:table-cell office:value-type="string" table:number-columns-spanned="4" table:number-rows-spanned="1" table:style-name="ce25">
            <text:p>技術處 小計</text:p>
          </table:table-cell>
          <table:covered-table-cell table:number-columns-repeated="3"/>
          <table:table-cell office:value-type="float" office:value="5464937839" table:formula="of:=SUM([.E4:.E330])" table:style-name="ce18">
            <text:p>5,464,937,839<text:s/></text:p>
          </table:table-cell>
          <table:table-cell table:style-name="ce19"/>
          <table:table-cell table:number-columns-repeated="16378"/>
        </table:table-row>
        <table:table-row table:style-name="ro1">
          <table:table-cell table:style-name="ce20"/>
          <table:table-cell table:style-name="ce2"/>
          <table:table-cell table:style-name="ce3"/>
          <table:table-cell table:style-name="ce4"/>
          <table:table-cell table:style-name="ce21"/>
          <table:table-cell table:style-name="ce22"/>
          <table:table-cell table:number-columns-repeated="16378"/>
        </table:table-row>
        <table:table-row table:style-name="ro1">
          <table:table-cell table:number-columns-repeated="16384"/>
        </table:table-row>
        <table:table-row table:style-name="ro1">
          <table:table-cell office:value-type="string" table:number-columns-spanned="6" table:number-rows-spanned="1" table:style-name="ce26">
            <text:p>109年度第2季中央政府前瞻基礎建設第2期特別預算補捐助經費彙總表</text:p>
          </table:table-cell>
          <table:covered-table-cell table:number-columns-repeated="5"/>
          <table:table-cell table:number-columns-repeated="16378"/>
        </table:table-row>
        <table:table-row table:style-name="ro1">
          <table:table-cell table:number-columns-repeated="2" table:style-name="ce2"/>
          <table:table-cell table:style-name="ce3"/>
          <table:table-cell table:style-name="ce4"/>
          <table:table-cell table:style-name="ce5"/>
          <table:table-cell office:value-type="string" table:style-name="ce6">
            <text:p>單位：元</text:p>
          </table:table-cell>
          <table:table-cell table:number-columns-repeated="16378"/>
        </table:table-row>
        <table:table-row table:style-name="ro18">
          <table:table-cell office:value-type="string" table:style-name="ce7">
            <text:p>單位名稱</text:p>
          </table:table-cell>
          <table:table-cell office:value-type="string" table:style-name="ce7">
            <text:p>補助對象</text:p>
          </table:table-cell>
          <table:table-cell office:value-type="string" table:style-name="ce7">
            <text:p>補助對象所在縣市別</text:p>
          </table:table-cell>
          <table:table-cell office:value-type="string" table:style-name="ce7">
            <text:p>核准日期</text:p>
          </table:table-cell>
          <table:table-cell office:value-type="string" table:style-name="ce8">
            <text:p>補助金額</text:p>
          </table:table-cell>
          <table:table-cell office:value-type="string" table:style-name="ce9">
            <text:p>說明</text:p>
          </table:table-cell>
          <table:table-cell table:number-columns-repeated="16378"/>
        </table:table-row>
        <table:table-row table:style-name="ro19">
          <table:table-cell office:value-type="string" table:style-name="ce11">
            <text:p>經濟部技術處</text:p>
          </table:table-cell>
          <table:table-cell office:value-type="string" table:style-name="ce11">
            <text:p>工業技術研究院</text:p>
          </table:table-cell>
          <table:table-cell office:value-type="string" table:style-name="ce7">
            <text:p>臺南市</text:p>
          </table:table-cell>
          <table:table-cell office:value-type="string" table:style-name="ce7">
            <text:p>109.3.24</text:p>
          </table:table-cell>
          <table:table-cell office:value-type="float" office:value="21130000" table:style-name="ce12">
            <text:p>21,130,000<text:s/></text:p>
          </table:table-cell>
          <table:table-cell office:value-type="string" table:style-name="ce23">
            <text:p>建構民生公共物聯網-空品物聯網產業開展-研發PM2.5及CO感測元件技術第二期</text:p>
          </table:table-cell>
          <table:table-cell table:number-columns-repeated="16378" table:style-name="ce10"/>
        </table:table-row>
        <table:table-row table:style-name="ro1">
          <table:table-cell office:value-type="string" table:number-columns-spanned="4" table:number-rows-spanned="1" table:style-name="ce25">
            <text:p>技術處 小計</text:p>
          </table:table-cell>
          <table:covered-table-cell table:number-columns-repeated="3"/>
          <table:table-cell office:value-type="float" office:value="21130000" table:formula="of:=SUM([.E337])" table:style-name="ce18">
            <text:p>21,130,000<text:s/></text:p>
          </table:table-cell>
          <table:table-cell table:style-name="ce19"/>
          <table:table-cell table:number-columns-repeated="16378"/>
        </table:table-row>
        <table:table-row table:number-rows-repeated="2" table:style-name="ro1">
          <table:table-cell table:number-columns-repeated="16384"/>
        </table:table-row>
        <table:table-row table:style-name="ro1">
          <table:table-cell office:value-type="string" table:number-columns-spanned="6" table:number-rows-spanned="1" table:style-name="ce26">
            <text:p>109年度第2季中央政府嚴重特殊傳染性肺炎防治及紓困振興特別預算(嚴重特殊傳染性肺炎防治)補捐助經費彙總表</text:p>
          </table:table-cell>
          <table:covered-table-cell table:number-columns-repeated="5"/>
          <table:table-cell table:number-columns-repeated="16378"/>
        </table:table-row>
        <table:table-row table:style-name="ro1">
          <table:table-cell table:number-columns-repeated="2" table:style-name="ce2"/>
          <table:table-cell table:style-name="ce3"/>
          <table:table-cell table:style-name="ce4"/>
          <table:table-cell table:style-name="ce5"/>
          <table:table-cell office:value-type="string" table:style-name="ce6">
            <text:p>單位：元</text:p>
          </table:table-cell>
          <table:table-cell table:number-columns-repeated="16378"/>
        </table:table-row>
        <table:table-row table:style-name="ro4">
          <table:table-cell office:value-type="string" table:style-name="ce7">
            <text:p>單位名稱</text:p>
          </table:table-cell>
          <table:table-cell office:value-type="string" table:style-name="ce7">
            <text:p>補助對象</text:p>
          </table:table-cell>
          <table:table-cell office:value-type="string" table:style-name="ce7">
            <text:p>補助對象所在縣市別</text:p>
          </table:table-cell>
          <table:table-cell office:value-type="string" table:style-name="ce7">
            <text:p>核准日期</text:p>
          </table:table-cell>
          <table:table-cell office:value-type="string" table:style-name="ce8">
            <text:p>補助金額</text:p>
          </table:table-cell>
          <table:table-cell office:value-type="string" table:style-name="ce9">
            <text:p>說明</text:p>
          </table:table-cell>
          <table:table-cell table:number-columns-repeated="16378"/>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6.22</text:p>
          </table:table-cell>
          <table:table-cell office:value-type="float" office:value="4650000" table:style-name="ce12">
            <text:p>4,650,000<text:s/></text:p>
          </table:table-cell>
          <table:table-cell office:value-type="string" table:style-name="ce23">
            <text:p>侵入式急重症用呼吸器功能原型機開發計畫</text:p>
          </table:table-cell>
          <table:table-cell table:number-columns-repeated="16378"/>
        </table:table-row>
        <table:table-row table:style-name="ro1">
          <table:table-cell office:value-type="string" table:style-name="ce11">
            <text:p>經濟部技術處</text:p>
          </table:table-cell>
          <table:table-cell office:value-type="string" table:style-name="ce11">
            <text:p>工業技術研究院</text:p>
          </table:table-cell>
          <table:table-cell office:value-type="string" table:style-name="ce7">
            <text:p>新竹縣</text:p>
          </table:table-cell>
          <table:table-cell office:value-type="string" table:style-name="ce7">
            <text:p>109.4.30</text:p>
          </table:table-cell>
          <table:table-cell office:value-type="float" office:value="37000000" table:style-name="ce12">
            <text:p>37,000,000<text:s/></text:p>
          </table:table-cell>
          <table:table-cell office:value-type="string" table:style-name="ce23">
            <text:p>COVID-19核酸分子快速篩檢系統計畫</text:p>
          </table:table-cell>
          <table:table-cell table:number-columns-repeated="16378"/>
        </table:table-row>
        <table:table-row table:style-name="ro1">
          <table:table-cell office:value-type="string" table:number-columns-spanned="4" table:number-rows-spanned="1" table:style-name="ce25">
            <text:p>技術處 小計</text:p>
          </table:table-cell>
          <table:covered-table-cell table:number-columns-repeated="3"/>
          <table:table-cell office:value-type="float" office:value="41650000" table:formula="of:=SUM([.E344:.E345])" table:style-name="ce18">
            <text:p>41,650,000<text:s/></text:p>
          </table:table-cell>
          <table:table-cell table:style-name="ce19"/>
          <table:table-cell table:number-columns-repeated="16378"/>
        </table:table-row>
        <table:table-row table:number-rows-repeated="1048230" table:style-name="ro1">
          <table:table-cell table:number-columns-repeated="16384"/>
        </table:table-row>
        <table:named-expressions>
          <table:named-range table:name="Print_Area" table:cell-range-address="109Q2.$A$1:109Q2.$F$346" table:base-cell-address="109Q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Arial" svg:font-family="Arial"/>
    <style:font-face style:name="Helv" svg:font-family="Helv"/>
    <style:font-face style:name="Century Schoolbook" svg:font-family="&quot;Century Schoolbook&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text> </number:text>
      <number:currency-symbol>$</number:currency-symbol>
      <number:number number:decimal-places="2" number:min-integer-digits="1" number:grouping="true"/>
      <number:text> </number:text>
    </number:currency-style>
    <number:currency-style style:name="N51P1">
      <number:text>-</number:text>
      <number:currency-symbol>$</number:currency-symbol>
      <number:number number:decimal-places="2" number:min-integer-digits="1" number:grouping="true"/>
      <number:text> </number:text>
    </number:currency-style>
    <number:currency-style style:name="N51P2">
      <number:text> </number:text>
      <number:currency-symbol>$</number:currency-symbol>
      <number:text>-</number:text>
      <number:number number:decimal-places="0" number:min-integer-digits="2"/>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P0">
      <number:text> </number:text>
      <number:currency-symbol>$</number:currency-symbol>
      <number:number number:decimal-places="0" number:min-integer-digits="1" number:grouping="true"/>
      <number:text> </number:text>
    </number:currency-style>
    <number:currency-style style:name="N52P1">
      <number:text> </number:text>
      <number:currency-symbol>$</number:currency-symbol>
      <number:text>(</number:text>
      <number:number number:decimal-places="0" number:min-integer-digits="1" number:grouping="true"/>
      <number:text>)</number:text>
    </number:currency-style>
    <number:currency-style style:name="N52P2">
      <number:text> </number:text>
      <number:currency-symbol>$</number:currency-symbol>
      <number:text>- </number:text>
    </number:currency-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1" number:grouping="true">
        <number:embedded-text number:position="0"> </number:embedded-text>
      </number:number>
    </number:number-style>
    <number:number-style style:name="N54P0">
      <number:number number:decimal-places="0" number:min-integer-digits="1" number:grouping="true"/>
    </number:number-style>
    <number:number-style style:name="N54">
      <style:text-properties fo:color="#FF0000"/>
      <number:text>-</number:text>
      <number:number number:decimal-places="0" number:min-integer-digits="1" number:grouping="true"/>
      <style:map style:condition="value()&gt;=0" style:apply-style-name="N54P0"/>
    </number:number-style>
    <number:number-style style:name="N55">
      <number:text> </number:text>
      <number:number number:min-integer-digits="1"/>
    </number:number-style>
    <number:number-style style:name="N56P0">
      <number:number number:decimal-places="0" number:min-integer-digits="1">
        <number:embedded-text number:position="0"> </number:embedded-text>
        <number:embedded-text number:position="3"> </number:embedded-text>
      </number:number>
    </number:number-style>
    <number:number-style style:name="N56P1">
      <number:text>-</number:text>
      <number:number number:decimal-places="0" number:min-integer-digits="1">
        <number:embedded-text number:position="0"> </number:embedded-text>
        <number:embedded-text number:position="3"> </number:embedded-text>
      </number:number>
    </number:number-style>
    <number:number-style style:name="N56P2">
      <number:text> </number:text>
      <number:number number:decimal-places="0" number:min-integer-digits="1">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1" number:min-integer-digits="1">
        <number:embedded-text number:position="3"> </number:embedded-text>
      </number:number>
      <number:text> </number:text>
    </number:number-style>
    <number:number-style style:name="N57P1">
      <number:text>-</number:text>
      <number:number number:decimal-places="1" number:min-integer-digits="1">
        <number:embedded-text number:position="3"> </number:embedded-text>
      </number:number>
      <number:text> </number:text>
    </number:number-style>
    <number:number-style style:name="N57P2">
      <number:text> </number:text>
      <number:number number:decimal-places="1" number:min-integer-digits="1"/>
      <number:text> </number:text>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2" number:min-integer-digits="1"/>
      <number:text> </number:text>
    </number:number-style>
    <style:style style:name="_63_" style:display-name="?"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2" style:display-name="?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2_32_2" style:display-name="?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32_3" style:display-name="?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4" style:display-name="? 4"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5" style:display-name="?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711__31185__25216__25512__21205_" style:display-name="?_ˇ科技推動"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 style:display-name="?_0114.刪減方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0119.99_27770__31639__34920__26684__22635__36865__28165__21934__30332__25991__38468__34920_" style:display-name="?_0114.刪減方案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108._25216__34899__34389__21021__20272__27770__31639_-_25913__29305__20855__43__37291__26448__20445__30041_" style:display-name="?_0114.刪減方案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108._25216__34899__34389__21021__20272__27770__31639_-_25913__29305__20855__43__37291__26448__20445__30041__1212.101_32048__37096__35336__30059_-_27861__23450_I_29256_" style:display-name="?_0114.刪減方案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212.101_32048__37096__35336__30059_-_27861__23450_I_29256_" style:display-name="?_0114.刪減方案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34920__20214_-_26684__24335_6" style:display-name="?_0114.刪減方案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10_0119_32__40_1_41_" style:display-name="?_0114.刪減方案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5_40__35531__35036__20805__25913__21892__25514__26045__41__0120" style:display-name="?_0114.刪減方案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6__25216__34899__34389_0127" style:display-name="?_0114.刪減方案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_26684__24335_6_35531__20462__27491_" style:display-name="?_0114.刪減方案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9.99_27770__31639__34920__26684__22635__36865__28165__21934__30332__25991__38468__34920_" style:display-name="?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202._20998__25903_" style:display-name="?_0202.分支"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202._29141__33452_" style:display-name="?_0202.燕芬"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419.102_24180__24230__27506__20837__25552__35201__34920_" style:display-name="?_0419.102年度歲入提要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506.100_24180__24230__32048__37096__35336__30059_" style:display-name="?_0506.100年度細部計畫"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507" style:display-name="?_050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802.100_24180__24230__38928__31639__30456__38364_v2" style:display-name="?_0802.100年度預算相關v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00_24180__24230__27010__31639__30456__38364__65293__25919__31574__31185_xls" style:display-name="?_100年度概算相關－政策科xls"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108._25216__34899__34389__21021__20272__27770__31639_-_25913__29305__20855__43__37291__26448__20445__30041_" style:display-name="?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108._25216__34899__34389__21021__20272__27770__31639_-_25913__29305__20855__43__37291__26448__20445__30041__1212.101_32048__37096__35336__30059_-_27861__23450_I_29256_" style:display-name="?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 style:display-name="?_980805-99預算相關"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0119.99_27770__31639__34920__26684__22635__36865__28165__21934__30332__25991__38468__34920_" style:display-name="?_980805-99預算相關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1108._25216__34899__34389__21021__20272__27770__31639_-_25913__29305__20855__43__37291__26448__20445__30041_" style:display-name="?_980805-99預算相關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1108._25216__34899__34389__21021__20272__27770__31639_-_25913__29305__20855__43__37291__26448__20445__30041__1212.101_32048__37096__35336__30059_-_27861__23450_I_29256_" style:display-name="?_980805-99預算相關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34920__20214_-_26684__24335_6" style:display-name="?_980805-99預算相關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10_0119_32__40_1_41_" style:display-name="?_980805-99預算相關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5_40__35531__35036__20805__25913__21892__25514__26045__41__0120" style:display-name="?_980805-99預算相關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6__25216__34899__34389_0127" style:display-name="?_980805-99預算相關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_26684__24335_6_35531__20462__27491_" style:display-name="?_980805-99預算相關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20.99_38928__31639__30456__38364_" style:display-name="?_980820.99預算相關"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0712_100_31185__23560__35336__30059__40__22283__31185__26371__26680__23450__41_" style:display-name="?_990712_100科專計畫(國科會核定)"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34920__20214_-_26684__24335_6" style:display-name="?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10_0119_32__40_1_41_" style:display-name="?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5_40__35531__35036__20805__25913__21892__25514__26045__41__0120" style:display-name="?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6__25216__34899__34389_0127" style:display-name="?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Book1" style:display-name="?_Book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Book2" style:display-name="?_Book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new-100_24180__24230__32177__35201__35336__30059__20043__32048__37096__35336__30059_990712_40__26680__23450__29256__41_-1" style:display-name="?_new-100年度綱要計畫之細部計畫990712(核定版)-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new-100_24180__24230__32177__35201__35336__30059__20043__32048__37096__35336__30059_990712_40__26680__23450__29256__41_-1_0713" style:display-name="?_new-100年度綱要計畫之細部計畫990712(核定版)-1_071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qqq---0804.101_32048__37096__35336__30059_-_21508__31185__20462__27491__21555__29256_0805" style:display-name="?_qqq---0804.101細部計畫-各科修正吳版080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26684__24335_6_35531__20462__27491_" style:display-name="?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_38928__31639__26680__21015__24773__24418__24409__32317__34920_1010223_32__40_2_41_" style:display-name="?_預算核列情形彙總表101022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38928__31639__26680__21015__24773__24418__24409__32317__34920_1010313" style:display-name="?_預算核列情形彙總表10103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970829--98_38928__31639__26696__27010__31639__21450_97_27861__23450__38928__31639__31777__26126__34920_-_27506__20837__20462_" style:display-name="_970829--98預算案概算及97法定預算簡明表-歲入修"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980110-98_36890__21034__35430__31639_-_27833_._27700_._22996_._29151__40__22686__21152__25490__38500__27231__38364__41_-_26397__37326__32080__35542_-_27161__27298__23616__21547__20839__37096_980116--980115_19977__35712_" style:display-name="_980110-98通刪試算-油.水.委.營(增加排除機關)-朝野結論-標檢局含內部980116--980115三讀" style:family="table-cell" style:data-style-name="N0">
      <style:table-cell-properties style:vertical-align="automatic" fo:background-color="transparent"/>
    </style:style>
    <style:style style:name="_50_0_37__32_-_32__36628__33394_1_32_2" style:display-name="20% - 輔色1 2" style:family="table-cell" style:data-style-name="N0">
      <style:table-cell-properties fo:background-color="#CCCCFF"/>
      <style:text-properties style:font-name="新細明體" style:font-name-asian="新細明體" style:font-name-complex="新細明體" style:font-family-generic="roman"/>
    </style:style>
    <style:style style:name="_50_0_37__32_-_32__36628__33394_1_32_3" style:display-name="20% - 輔色1 3" style:family="table-cell" style:data-style-name="N0">
      <style:table-cell-properties fo:background-color="#DCE6F1"/>
      <style:text-properties style:font-name="新細明體" style:font-name-asian="新細明體" style:font-name-complex="新細明體" style:font-family-generic="roman"/>
    </style:style>
    <style:style style:name="_50_0_37__32_-_32__36628__33394_1_32_4" style:display-name="20% - 輔色1 4" style:family="table-cell" style:data-style-name="N0">
      <style:table-cell-properties fo:background-color="#DCE6F1"/>
      <style:text-properties style:font-name="新細明體" style:font-name-asian="新細明體" style:font-name-complex="新細明體" style:font-family-generic="roman"/>
    </style:style>
    <style:style style:name="_50_0_37__32_-_32__36628__33394_2_32_2" style:display-name="20% - 輔色2 2" style:family="table-cell" style:data-style-name="N0">
      <style:table-cell-properties fo:background-color="#FF99CC"/>
      <style:text-properties style:font-name="新細明體" style:font-name-asian="新細明體" style:font-name-complex="新細明體" style:font-family-generic="roman"/>
    </style:style>
    <style:style style:name="_50_0_37__32_-_32__36628__33394_2_32_3" style:display-name="20% - 輔色2 3" style:family="table-cell" style:data-style-name="N0">
      <style:table-cell-properties fo:background-color="#F2DCDB"/>
      <style:text-properties style:font-name="新細明體" style:font-name-asian="新細明體" style:font-name-complex="新細明體" style:font-family-generic="roman"/>
    </style:style>
    <style:style style:name="_50_0_37__32_-_32__36628__33394_2_32_4" style:display-name="20% - 輔色2 4" style:family="table-cell" style:data-style-name="N0">
      <style:table-cell-properties fo:background-color="#F2DCDB"/>
      <style:text-properties style:font-name="新細明體" style:font-name-asian="新細明體" style:font-name-complex="新細明體" style:font-family-generic="roman"/>
    </style:style>
    <style:style style:name="_50_0_37__32_-_32__36628__33394_3_32_2" style:display-name="20% - 輔色3 2" style:family="table-cell" style:data-style-name="N0">
      <style:table-cell-properties fo:background-color="#CCFFCC"/>
      <style:text-properties style:font-name="新細明體" style:font-name-asian="新細明體" style:font-name-complex="新細明體" style:font-family-generic="roman"/>
    </style:style>
    <style:style style:name="_50_0_37__32_-_32__36628__33394_3_32_3" style:display-name="20% - 輔色3 3" style:family="table-cell" style:data-style-name="N0">
      <style:table-cell-properties fo:background-color="#EBF1DE"/>
      <style:text-properties style:font-name="新細明體" style:font-name-asian="新細明體" style:font-name-complex="新細明體" style:font-family-generic="roman"/>
    </style:style>
    <style:style style:name="_50_0_37__32_-_32__36628__33394_3_32_4" style:display-name="20% - 輔色3 4" style:family="table-cell" style:data-style-name="N0">
      <style:table-cell-properties fo:background-color="#EBF1DE"/>
      <style:text-properties style:font-name="新細明體" style:font-name-asian="新細明體" style:font-name-complex="新細明體" style:font-family-generic="roman"/>
    </style:style>
    <style:style style:name="_50_0_37__32_-_32__36628__33394_4_32_2" style:display-name="20% - 輔色4 2" style:family="table-cell" style:data-style-name="N0">
      <style:table-cell-properties fo:background-color="#CC99FF"/>
      <style:text-properties style:font-name="新細明體" style:font-name-asian="新細明體" style:font-name-complex="新細明體" style:font-family-generic="roman"/>
    </style:style>
    <style:style style:name="_50_0_37__32_-_32__36628__33394_4_32_3" style:display-name="20% - 輔色4 3" style:family="table-cell" style:data-style-name="N0">
      <style:table-cell-properties fo:background-color="#E4DFEC"/>
      <style:text-properties style:font-name="新細明體" style:font-name-asian="新細明體" style:font-name-complex="新細明體" style:font-family-generic="roman"/>
    </style:style>
    <style:style style:name="_50_0_37__32_-_32__36628__33394_4_32_4" style:display-name="20% - 輔色4 4" style:family="table-cell" style:data-style-name="N0">
      <style:table-cell-properties fo:background-color="#E4DFEC"/>
      <style:text-properties style:font-name="新細明體" style:font-name-asian="新細明體" style:font-name-complex="新細明體" style:font-family-generic="roman"/>
    </style:style>
    <style:style style:name="_50_0_37__32_-_32__36628__33394_5_32_2" style:display-name="20% - 輔色5 2" style:family="table-cell" style:data-style-name="N0">
      <style:table-cell-properties fo:background-color="#CCFFFF"/>
      <style:text-properties style:font-name="新細明體" style:font-name-asian="新細明體" style:font-name-complex="新細明體" style:font-family-generic="roman"/>
    </style:style>
    <style:style style:name="_50_0_37__32_-_32__36628__33394_5_32_3" style:display-name="20% - 輔色5 3" style:family="table-cell" style:data-style-name="N0">
      <style:table-cell-properties fo:background-color="#DAEEF3"/>
      <style:text-properties style:font-name="新細明體" style:font-name-asian="新細明體" style:font-name-complex="新細明體" style:font-family-generic="roman"/>
    </style:style>
    <style:style style:name="_50_0_37__32_-_32__36628__33394_5_32_4" style:display-name="20% - 輔色5 4" style:family="table-cell" style:data-style-name="N0">
      <style:table-cell-properties fo:background-color="#DAEEF3"/>
      <style:text-properties style:font-name="新細明體" style:font-name-asian="新細明體" style:font-name-complex="新細明體" style:font-family-generic="roman"/>
    </style:style>
    <style:style style:name="_50_0_37__32_-_32__36628__33394_6_32_2" style:display-name="20% - 輔色6 2" style:family="table-cell" style:data-style-name="N0">
      <style:table-cell-properties fo:background-color="#FFCC99"/>
      <style:text-properties style:font-name="新細明體" style:font-name-asian="新細明體" style:font-name-complex="新細明體" style:font-family-generic="roman"/>
    </style:style>
    <style:style style:name="_50_0_37__32_-_32__36628__33394_6_32_3" style:display-name="20% - 輔色6 3" style:family="table-cell" style:data-style-name="N0">
      <style:table-cell-properties fo:background-color="#FDE9D9"/>
      <style:text-properties style:font-name="新細明體" style:font-name-asian="新細明體" style:font-name-complex="新細明體" style:font-family-generic="roman"/>
    </style:style>
    <style:style style:name="_50_0_37__32_-_32__36628__33394_6_32_4" style:display-name="20% - 輔色6 4" style:family="table-cell" style:data-style-name="N0">
      <style:table-cell-properties fo:background-color="#FDE9D9"/>
      <style:text-properties style:font-name="新細明體" style:font-name-asian="新細明體" style:font-name-complex="新細明體" style:font-family-generic="roman"/>
    </style:style>
    <style:style style:name="_52_0_37__32_-_32__36628__33394_1_32_2" style:display-name="40% - 輔色1 2" style:family="table-cell" style:data-style-name="N0">
      <style:table-cell-properties fo:background-color="#99CCFF"/>
      <style:text-properties style:font-name="新細明體" style:font-name-asian="新細明體" style:font-name-complex="新細明體" style:font-family-generic="roman"/>
    </style:style>
    <style:style style:name="_52_0_37__32_-_32__36628__33394_1_32_3" style:display-name="40% - 輔色1 3" style:family="table-cell" style:data-style-name="N0">
      <style:table-cell-properties fo:background-color="#B8CCE4"/>
      <style:text-properties style:font-name="新細明體" style:font-name-asian="新細明體" style:font-name-complex="新細明體" style:font-family-generic="roman"/>
    </style:style>
    <style:style style:name="_52_0_37__32_-_32__36628__33394_1_32_4" style:display-name="40% - 輔色1 4" style:family="table-cell" style:data-style-name="N0">
      <style:table-cell-properties fo:background-color="#B8CCE4"/>
      <style:text-properties style:font-name="新細明體" style:font-name-asian="新細明體" style:font-name-complex="新細明體" style:font-family-generic="roman"/>
    </style:style>
    <style:style style:name="_52_0_37__32_-_32__36628__33394_2_32_2" style:display-name="40% - 輔色2 2" style:family="table-cell" style:data-style-name="N0">
      <style:table-cell-properties fo:background-color="#FF8080"/>
      <style:text-properties style:font-name="新細明體" style:font-name-asian="新細明體" style:font-name-complex="新細明體" style:font-family-generic="roman"/>
    </style:style>
    <style:style style:name="_52_0_37__32_-_32__36628__33394_2_32_3" style:display-name="40% - 輔色2 3" style:family="table-cell" style:data-style-name="N0">
      <style:table-cell-properties fo:background-color="#E6B8B7"/>
      <style:text-properties style:font-name="新細明體" style:font-name-asian="新細明體" style:font-name-complex="新細明體" style:font-family-generic="roman"/>
    </style:style>
    <style:style style:name="_52_0_37__32_-_32__36628__33394_2_32_4" style:display-name="40% - 輔色2 4" style:family="table-cell" style:data-style-name="N0">
      <style:table-cell-properties fo:background-color="#E6B8B7"/>
      <style:text-properties style:font-name="新細明體" style:font-name-asian="新細明體" style:font-name-complex="新細明體" style:font-family-generic="roman"/>
    </style:style>
    <style:style style:name="_52_0_37__32_-_32__36628__33394_3_32_2" style:display-name="40% - 輔色3 2" style:family="table-cell" style:data-style-name="N0">
      <style:table-cell-properties fo:background-color="#00FF00"/>
      <style:text-properties style:font-name="新細明體" style:font-name-asian="新細明體" style:font-name-complex="新細明體" style:font-family-generic="roman"/>
    </style:style>
    <style:style style:name="_52_0_37__32_-_32__36628__33394_3_32_3" style:display-name="40% - 輔色3 3" style:family="table-cell" style:data-style-name="N0">
      <style:table-cell-properties fo:background-color="#D8E4BC"/>
      <style:text-properties style:font-name="新細明體" style:font-name-asian="新細明體" style:font-name-complex="新細明體" style:font-family-generic="roman"/>
    </style:style>
    <style:style style:name="_52_0_37__32_-_32__36628__33394_3_32_4" style:display-name="40% - 輔色3 4" style:family="table-cell" style:data-style-name="N0">
      <style:table-cell-properties fo:background-color="#D8E4BC"/>
      <style:text-properties style:font-name="新細明體" style:font-name-asian="新細明體" style:font-name-complex="新細明體" style:font-family-generic="roman"/>
    </style:style>
    <style:style style:name="_52_0_37__32_-_32__36628__33394_4_32_2" style:display-name="40% - 輔色4 2" style:family="table-cell" style:data-style-name="N0">
      <style:table-cell-properties fo:background-color="#CC99FF"/>
      <style:text-properties style:font-name="新細明體" style:font-name-asian="新細明體" style:font-name-complex="新細明體" style:font-family-generic="roman"/>
    </style:style>
    <style:style style:name="_52_0_37__32_-_32__36628__33394_4_32_3" style:display-name="40% - 輔色4 3" style:family="table-cell" style:data-style-name="N0">
      <style:table-cell-properties fo:background-color="#CCC0DA"/>
      <style:text-properties style:font-name="新細明體" style:font-name-asian="新細明體" style:font-name-complex="新細明體" style:font-family-generic="roman"/>
    </style:style>
    <style:style style:name="_52_0_37__32_-_32__36628__33394_4_32_4" style:display-name="40% - 輔色4 4" style:family="table-cell" style:data-style-name="N0">
      <style:table-cell-properties fo:background-color="#CCC0DA"/>
      <style:text-properties style:font-name="新細明體" style:font-name-asian="新細明體" style:font-name-complex="新細明體" style:font-family-generic="roman"/>
    </style:style>
    <style:style style:name="_52_0_37__32_-_32__36628__33394_5_32_2" style:display-name="40% - 輔色5 2" style:family="table-cell" style:data-style-name="N0">
      <style:table-cell-properties fo:background-color="#99CCFF"/>
      <style:text-properties style:font-name="新細明體" style:font-name-asian="新細明體" style:font-name-complex="新細明體" style:font-family-generic="roman"/>
    </style:style>
    <style:style style:name="_52_0_37__32_-_32__36628__33394_5_32_3" style:display-name="40% - 輔色5 3" style:family="table-cell" style:data-style-name="N0">
      <style:table-cell-properties fo:background-color="#B7DEE8"/>
      <style:text-properties style:font-name="新細明體" style:font-name-asian="新細明體" style:font-name-complex="新細明體" style:font-family-generic="roman"/>
    </style:style>
    <style:style style:name="_52_0_37__32_-_32__36628__33394_5_32_4" style:display-name="40% - 輔色5 4" style:family="table-cell" style:data-style-name="N0">
      <style:table-cell-properties fo:background-color="#B7DEE8"/>
      <style:text-properties style:font-name="新細明體" style:font-name-asian="新細明體" style:font-name-complex="新細明體" style:font-family-generic="roman"/>
    </style:style>
    <style:style style:name="_52_0_37__32_-_32__36628__33394_6_32_2" style:display-name="40% - 輔色6 2" style:family="table-cell" style:data-style-name="N0">
      <style:table-cell-properties fo:background-color="#FFCC00"/>
      <style:text-properties style:font-name="新細明體" style:font-name-asian="新細明體" style:font-name-complex="新細明體" style:font-family-generic="roman"/>
    </style:style>
    <style:style style:name="_52_0_37__32_-_32__36628__33394_6_32_3" style:display-name="40% - 輔色6 3" style:family="table-cell" style:data-style-name="N0">
      <style:table-cell-properties fo:background-color="#FCD5B4"/>
      <style:text-properties style:font-name="新細明體" style:font-name-asian="新細明體" style:font-name-complex="新細明體" style:font-family-generic="roman"/>
    </style:style>
    <style:style style:name="_52_0_37__32_-_32__36628__33394_6_32_4" style:display-name="40% - 輔色6 4" style:family="table-cell" style:data-style-name="N0">
      <style:table-cell-properties fo:background-color="#FCD5B4"/>
      <style:text-properties style:font-name="新細明體" style:font-name-asian="新細明體" style:font-name-complex="新細明體" style:font-family-generic="roman"/>
    </style:style>
    <style:style style:name="_54_0_37__32_-_32__36628__33394_1_32_2" style:display-name="60% - 輔色1 2" style:family="table-cell" style:data-style-name="N0">
      <style:table-cell-properties fo:background-color="#0066CC"/>
      <style:text-properties fo:color="#FFFFFF" style:font-name="新細明體" style:font-name-asian="新細明體" style:font-name-complex="新細明體"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style:font-family-generic="roman"/>
    </style:style>
    <style:style style:name="_54_0_37__32_-_32__36628__33394_2_32_2" style:display-name="60% - 輔色2 2" style:family="table-cell" style:data-style-name="N0">
      <style:table-cell-properties fo:background-color="#FF8080"/>
      <style:text-properties fo:color="#FFFFFF" style:font-name="新細明體" style:font-name-asian="新細明體" style:font-name-complex="新細明體"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style:font-family-generic="roman"/>
    </style:style>
    <style:style style:name="_54_0_37__32_-_32__36628__33394_3_32_2" style:display-name="60% - 輔色3 2" style:family="table-cell" style:data-style-name="N0">
      <style:table-cell-properties fo:background-color="#00FF00"/>
      <style:text-properties fo:color="#FFFFFF" style:font-name="新細明體" style:font-name-asian="新細明體" style:font-name-complex="新細明體"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style:font-family-generic="roman"/>
    </style:style>
    <style:style style:name="_54_0_37__32_-_32__36628__33394_4_32_2" style:display-name="60% - 輔色4 2" style:family="table-cell" style:data-style-name="N0">
      <style:table-cell-properties fo:background-color="#800080"/>
      <style:text-properties fo:color="#FFFFFF" style:font-name="新細明體" style:font-name-asian="新細明體" style:font-name-complex="新細明體"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style:font-family-generic="roman"/>
    </style:style>
    <style:style style:name="_54_0_37__32_-_32__36628__33394_5_32_2" style:display-name="60% - 輔色5 2" style:family="table-cell" style:data-style-name="N0">
      <style:table-cell-properties fo:background-color="#33CCCC"/>
      <style:text-properties fo:color="#FFFFFF" style:font-name="新細明體" style:font-name-asian="新細明體" style:font-name-complex="新細明體"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style:font-family-generic="roman"/>
    </style:style>
    <style:style style:name="_54_0_37__32_-_32__36628__33394_6_32_2" style:display-name="60% - 輔色6 2" style:family="table-cell" style:data-style-name="N0">
      <style:table-cell-properties fo:background-color="#FF9900"/>
      <style:text-properties fo:color="#FFFFFF" style:font-name="新細明體" style:font-name-asian="新細明體" style:font-name-complex="新細明體"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style:font-family-generic="roman"/>
    </style:style>
    <style:style style:name="eng" style:family="table-cell" style:data-style-name="N54">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lu" style:family="table-cell" style:data-style-name="N55">
      <style:table-cell-properties style:vertical-align="middle" style:repeat-content="false"/>
      <style:paragraph-properties fo:text-align="center"/>
    </style:style>
    <style:style style:name="n0" style:family="table-cell" style:data-style-name="N56">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1" style:family="table-cell" style:data-style-name="N57">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ormal_32_-_32_Style1" style:display-name="Normal - Style1" style:family="table-cell" style:data-style-name="N58">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1" style:display-name="一般 11"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1_32_2" style:display-name="一般 11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 style:display-name="一般 1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_32_2" style:display-name="一般 1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_32_3" style:display-name="一般 12 3"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4" style:display-name="一般 1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4_32_2" style:display-name="一般 14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5" style:display-name="一般 1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5_32_2" style:display-name="一般 15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6" style:display-name="一般 1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7" style:display-name="一般 17"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8" style:display-name="一般 18"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9" style:display-name="一般 19"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2" style:display-name="一般 2 2 2"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_32_2_32_2_32_2" style:display-name="一般 2 2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3" style:display-name="一般 2 2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4" style:display-name="一般 2 2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5" style:display-name="一般 2 2 5"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4" style:display-name="一般 2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5" style:display-name="一般 2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5_32_2" style:display-name="一般 2 5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6" style:display-name="一般 2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7" style:display-name="一般 2 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8" style:display-name="一般 2 8"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_0119.99_27770__31639__34920__26684__22635__36865__28165__21934__30332__25991__38468__34920_" style:display-name="一般 2_0119.99決算表格填送清單發文附表"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0" style:display-name="一般 20"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3_32_3" style:display-name="一般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19968__33324__32_3_32_4" style:display-name="一般 3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_32_5" style:display-name="一般 3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_32_6" style:display-name="一般 3 6" style:family="table-cell" style:data-style-name="N0">
      <style:table-cell-properties style:vertical-align="automatic" fo:background-color="transparent"/>
    </style:style>
    <style:style style:name="_19968__33324__32_3_0119.99_27770__31639__34920__26684__22635__36865__28165__21934__30332__25991__38468__34920_" style:display-name="一般 3_0119.99決算表格填送清單發文附表"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4_32_2" style:display-name="一般 4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4_32_3" style:display-name="一般 4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_32_3_32_2" style:display-name="一般 4 3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_0119.99_27770__31639__34920__26684__22635__36865__28165__21934__30332__25991__38468__34920_" style:display-name="一般 4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_32_2" style:display-name="一般 5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_32_2_32_2" style:display-name="一般 5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_32_2_32_3" style:display-name="一般 5 2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_32_3" style:display-name="一般 5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_32_4" style:display-name="一般 5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_32_2" style:display-name="一般 6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6_32_3" style:display-name="一般 6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_32_4" style:display-name="一般 6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_32_5" style:display-name="一般 6 5"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7_32_2" style:display-name="一般 7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7_32_3" style:display-name="一般 7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8" style:display-name="一般 8"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8_32_2" style:display-name="一般 8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8_32_2_32_2" style:display-name="一般 8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1315__20998__20301__32_10" style:display-name="千分位 10" style:family="table-cell" style:data-style-name="N48"/>
    <style:style style:name="_21315__20998__20301__32_10_32_2" style:display-name="千分位 10 2" style:family="table-cell" style:data-style-name="N48"/>
    <style:style style:name="_21315__20998__20301__32_10_32_3" style:display-name="千分位 10 3" style:family="table-cell" style:data-style-name="N48"/>
    <style:style style:name="_21315__20998__20301__32_11" style:display-name="千分位 11" style:family="table-cell" style:data-style-name="N48"/>
    <style:style style:name="_21315__20998__20301__32_12" style:display-name="千分位 12" style:family="table-cell" style:data-style-name="N48"/>
    <style:style style:name="_21315__20998__20301__32_13" style:display-name="千分位 13"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2_32_2" style:display-name="千分位 2 2 2" style:family="table-cell" style:data-style-name="N48"/>
    <style:style style:name="_21315__20998__20301__32_2_32_2_32_2_32_2" style:display-name="千分位 2 2 2 2" style:family="table-cell" style:data-style-name="N48"/>
    <style:style style:name="_21315__20998__20301__32_2_32_2_32_2_32_2_32_2" style:display-name="千分位 2 2 2 2 2" style:family="table-cell" style:data-style-name="N48"/>
    <style:style style:name="_21315__20998__20301__32_2_32_2_32_2_32_2_32_3" style:display-name="千分位 2 2 2 2 3" style:family="table-cell" style:data-style-name="N48"/>
    <style:style style:name="_21315__20998__20301__32_2_32_2_32_2_32_3" style:display-name="千分位 2 2 2 3" style:family="table-cell" style:data-style-name="N48"/>
    <style:style style:name="_21315__20998__20301__32_2_32_2_32_2_32_4" style:display-name="千分位 2 2 2 4" style:family="table-cell" style:data-style-name="N48"/>
    <style:style style:name="_21315__20998__20301__32_2_32_2_32_2_32_5" style:display-name="千分位 2 2 2 5" style:family="table-cell" style:data-style-name="N48"/>
    <style:style style:name="_21315__20998__20301__32_2_32_2_32_3" style:display-name="千分位 2 2 3" style:family="table-cell" style:data-style-name="N48"/>
    <style:style style:name="_21315__20998__20301__32_2_32_2_32_3_32_2" style:display-name="千分位 2 2 3 2" style:family="table-cell" style:data-style-name="N48"/>
    <style:style style:name="_21315__20998__20301__32_2_32_2_32_3_32_3" style:display-name="千分位 2 2 3 3" style:family="table-cell" style:data-style-name="N48"/>
    <style:style style:name="_21315__20998__20301__32_2_32_2_32_4" style:display-name="千分位 2 2 4" style:family="table-cell" style:data-style-name="N48"/>
    <style:style style:name="_21315__20998__20301__32_2_32_2_32_5" style:display-name="千分位 2 2 5" style:family="table-cell" style:data-style-name="N48"/>
    <style:style style:name="_21315__20998__20301__32_2_32_3" style:display-name="千分位 2 3" style:family="table-cell" style:data-style-name="N48"/>
    <style:style style:name="_21315__20998__20301__32_2_32_3_32_2" style:display-name="千分位 2 3 2" style:family="table-cell" style:data-style-name="N48"/>
    <style:style style:name="_21315__20998__20301__32_2_32_3_32_2_32_2" style:display-name="千分位 2 3 2 2" style:family="table-cell" style:data-style-name="N48"/>
    <style:style style:name="_21315__20998__20301__32_2_32_3_32_2_32_3" style:display-name="千分位 2 3 2 3" style:family="table-cell" style:data-style-name="N48"/>
    <style:style style:name="_21315__20998__20301__32_2_32_3_32_3" style:display-name="千分位 2 3 3" style:family="table-cell" style:data-style-name="N48"/>
    <style:style style:name="_21315__20998__20301__32_2_32_3_32_4" style:display-name="千分位 2 3 4" style:family="table-cell" style:data-style-name="N48"/>
    <style:style style:name="_21315__20998__20301__32_2_32_4" style:display-name="千分位 2 4" style:family="table-cell" style:data-style-name="N48"/>
    <style:style style:name="_21315__20998__20301__32_2_32_4_32_2" style:display-name="千分位 2 4 2" style:family="table-cell" style:data-style-name="N48"/>
    <style:style style:name="_21315__20998__20301__32_2_32_4_32_2_32_2" style:display-name="千分位 2 4 2 2" style:family="table-cell" style:data-style-name="N48"/>
    <style:style style:name="_21315__20998__20301__32_2_32_4_32_2_32_2_32_2" style:display-name="千分位 2 4 2 2 2" style:family="table-cell" style:data-style-name="N48"/>
    <style:style style:name="_21315__20998__20301__32_2_32_4_32_2_32_2_32_3" style:display-name="千分位 2 4 2 2 3" style:family="table-cell" style:data-style-name="N48"/>
    <style:style style:name="_21315__20998__20301__32_2_32_4_32_2_32_3" style:display-name="千分位 2 4 2 3" style:family="table-cell" style:data-style-name="N48"/>
    <style:style style:name="_21315__20998__20301__32_2_32_4_32_2_32_4" style:display-name="千分位 2 4 2 4" style:family="table-cell" style:data-style-name="N48"/>
    <style:style style:name="_21315__20998__20301__32_2_32_4_32_3" style:display-name="千分位 2 4 3" style:family="table-cell" style:data-style-name="N48"/>
    <style:style style:name="_21315__20998__20301__32_2_32_4_32_3_32_2" style:display-name="千分位 2 4 3 2" style:family="table-cell" style:data-style-name="N48"/>
    <style:style style:name="_21315__20998__20301__32_2_32_4_32_3_32_3" style:display-name="千分位 2 4 3 3" style:family="table-cell" style:data-style-name="N48"/>
    <style:style style:name="_21315__20998__20301__32_2_32_4_32_4" style:display-name="千分位 2 4 4" style:family="table-cell" style:data-style-name="N48"/>
    <style:style style:name="_21315__20998__20301__32_2_32_4_32_5" style:display-name="千分位 2 4 5" style:family="table-cell" style:data-style-name="N48"/>
    <style:style style:name="_21315__20998__20301__32_2_32_5" style:display-name="千分位 2 5" style:family="table-cell" style:data-style-name="N48"/>
    <style:style style:name="_21315__20998__20301__32_2_32_5_32_2" style:display-name="千分位 2 5 2" style:family="table-cell" style:data-style-name="N48"/>
    <style:style style:name="_21315__20998__20301__32_2_32_5_32_3" style:display-name="千分位 2 5 3" style:family="table-cell" style:data-style-name="N48"/>
    <style:style style:name="_21315__20998__20301__32_2_32_6" style:display-name="千分位 2 6" style:family="table-cell" style:data-style-name="N48"/>
    <style:style style:name="_21315__20998__20301__32_2_32_7" style:display-name="千分位 2 7" style:family="table-cell" style:data-style-name="N48"/>
    <style:style style:name="_21315__20998__20301__32_3" style:display-name="千分位 3" style:family="table-cell" style:data-style-name="N48"/>
    <style:style style:name="_21315__20998__20301__32_3_32_2" style:display-name="千分位 3 2" style:family="table-cell" style:data-style-name="N48"/>
    <style:style style:name="_21315__20998__20301__32_3_32_2_32_2" style:display-name="千分位 3 2 2" style:family="table-cell" style:data-style-name="N48"/>
    <style:style style:name="_21315__20998__20301__32_3_32_2_32_2_32_2" style:display-name="千分位 3 2 2 2" style:family="table-cell" style:data-style-name="N48"/>
    <style:style style:name="_21315__20998__20301__32_3_32_2_32_2_32_2_32_2" style:display-name="千分位 3 2 2 2 2" style:family="table-cell" style:data-style-name="N48"/>
    <style:style style:name="_21315__20998__20301__32_3_32_2_32_2_32_2_32_3" style:display-name="千分位 3 2 2 2 3" style:family="table-cell" style:data-style-name="N48"/>
    <style:style style:name="_21315__20998__20301__32_3_32_2_32_2_32_3" style:display-name="千分位 3 2 2 3" style:family="table-cell" style:data-style-name="N48"/>
    <style:style style:name="_21315__20998__20301__32_3_32_2_32_2_32_4" style:display-name="千分位 3 2 2 4" style:family="table-cell" style:data-style-name="N48"/>
    <style:style style:name="_21315__20998__20301__32_3_32_2_32_3" style:display-name="千分位 3 2 3" style:family="table-cell" style:data-style-name="N48"/>
    <style:style style:name="_21315__20998__20301__32_3_32_2_32_3_32_2" style:display-name="千分位 3 2 3 2" style:family="table-cell" style:data-style-name="N48"/>
    <style:style style:name="_21315__20998__20301__32_3_32_2_32_3_32_3" style:display-name="千分位 3 2 3 3" style:family="table-cell" style:data-style-name="N48"/>
    <style:style style:name="_21315__20998__20301__32_3_32_2_32_4" style:display-name="千分位 3 2 4" style:family="table-cell" style:data-style-name="N48"/>
    <style:style style:name="_21315__20998__20301__32_3_32_2_32_5" style:display-name="千分位 3 2 5" style:family="table-cell" style:data-style-name="N48"/>
    <style:style style:name="_21315__20998__20301__32_3_32_2_32_6" style:display-name="千分位 3 2 6" style:family="table-cell" style:data-style-name="N48"/>
    <style:style style:name="_21315__20998__20301__32_3_32_3" style:display-name="千分位 3 3" style:family="table-cell" style:data-style-name="N48"/>
    <style:style style:name="_21315__20998__20301__32_3_32_3_32_2" style:display-name="千分位 3 3 2" style:family="table-cell" style:data-style-name="N48"/>
    <style:style style:name="_21315__20998__20301__32_3_32_3_32_3" style:display-name="千分位 3 3 3" style:family="table-cell" style:data-style-name="N48"/>
    <style:style style:name="_21315__20998__20301__32_3_32_4" style:display-name="千分位 3 4" style:family="table-cell" style:data-style-name="N48"/>
    <style:style style:name="_21315__20998__20301__32_3_32_5" style:display-name="千分位 3 5" style:family="table-cell" style:data-style-name="N48"/>
    <style:style style:name="_21315__20998__20301__32_4" style:display-name="千分位 4" style:family="table-cell" style:data-style-name="N48"/>
    <style:style style:name="_21315__20998__20301__32_4_32_2" style:display-name="千分位 4 2" style:family="table-cell" style:data-style-name="N48"/>
    <style:style style:name="_21315__20998__20301__32_4_32_2_32_2" style:display-name="千分位 4 2 2" style:family="table-cell" style:data-style-name="N48"/>
    <style:style style:name="_21315__20998__20301__32_4_32_2_32_2_32_2" style:display-name="千分位 4 2 2 2" style:family="table-cell" style:data-style-name="N48"/>
    <style:style style:name="_21315__20998__20301__32_4_32_2_32_2_32_3" style:display-name="千分位 4 2 2 3" style:family="table-cell" style:data-style-name="N48"/>
    <style:style style:name="_21315__20998__20301__32_4_32_2_32_3" style:display-name="千分位 4 2 3" style:family="table-cell" style:data-style-name="N48"/>
    <style:style style:name="_21315__20998__20301__32_4_32_2_32_4" style:display-name="千分位 4 2 4" style:family="table-cell" style:data-style-name="N48"/>
    <style:style style:name="_21315__20998__20301__32_4_32_2_32_5" style:display-name="千分位 4 2 5" style:family="table-cell" style:data-style-name="N48"/>
    <style:style style:name="_21315__20998__20301__32_4_32_3" style:display-name="千分位 4 3" style:family="table-cell" style:data-style-name="N48"/>
    <style:style style:name="_21315__20998__20301__32_4_32_3_32_2" style:display-name="千分位 4 3 2" style:family="table-cell" style:data-style-name="N48"/>
    <style:style style:name="_21315__20998__20301__32_4_32_3_32_2_32_2" style:display-name="千分位 4 3 2 2" style:family="table-cell" style:data-style-name="N48"/>
    <style:style style:name="_21315__20998__20301__32_4_32_3_32_2_32_3" style:display-name="千分位 4 3 2 3" style:family="table-cell" style:data-style-name="N48"/>
    <style:style style:name="_21315__20998__20301__32_4_32_3_32_3" style:display-name="千分位 4 3 3" style:family="table-cell" style:data-style-name="N48"/>
    <style:style style:name="_21315__20998__20301__32_4_32_3_32_4" style:display-name="千分位 4 3 4" style:family="table-cell" style:data-style-name="N48"/>
    <style:style style:name="_21315__20998__20301__32_4_32_4" style:display-name="千分位 4 4" style:family="table-cell" style:data-style-name="N48"/>
    <style:style style:name="_21315__20998__20301__32_4_32_4_32_2" style:display-name="千分位 4 4 2" style:family="table-cell" style:data-style-name="N48"/>
    <style:style style:name="_21315__20998__20301__32_4_32_4_32_2_32_2" style:display-name="千分位 4 4 2 2" style:family="table-cell" style:data-style-name="N48"/>
    <style:style style:name="_21315__20998__20301__32_4_32_4_32_2_32_3" style:display-name="千分位 4 4 2 3" style:family="table-cell" style:data-style-name="N48"/>
    <style:style style:name="_21315__20998__20301__32_4_32_4_32_3" style:display-name="千分位 4 4 3" style:family="table-cell" style:data-style-name="N48"/>
    <style:style style:name="_21315__20998__20301__32_4_32_4_32_4" style:display-name="千分位 4 4 4" style:family="table-cell" style:data-style-name="N48"/>
    <style:style style:name="_21315__20998__20301__32_4_32_5" style:display-name="千分位 4 5" style:family="table-cell" style:data-style-name="N48"/>
    <style:style style:name="_21315__20998__20301__32_4_32_5_32_2" style:display-name="千分位 4 5 2" style:family="table-cell" style:data-style-name="N48"/>
    <style:style style:name="_21315__20998__20301__32_4_32_5_32_2_32_2" style:display-name="千分位 4 5 2 2" style:family="table-cell" style:data-style-name="N48"/>
    <style:style style:name="_21315__20998__20301__32_4_32_5_32_2_32_3" style:display-name="千分位 4 5 2 3" style:family="table-cell" style:data-style-name="N48"/>
    <style:style style:name="_21315__20998__20301__32_4_32_5_32_3" style:display-name="千分位 4 5 3" style:family="table-cell" style:data-style-name="N48"/>
    <style:style style:name="_21315__20998__20301__32_4_32_5_32_4" style:display-name="千分位 4 5 4" style:family="table-cell" style:data-style-name="N48"/>
    <style:style style:name="_21315__20998__20301__32_4_32_6" style:display-name="千分位 4 6" style:family="table-cell" style:data-style-name="N48"/>
    <style:style style:name="_21315__20998__20301__32_4_32_6_32_2" style:display-name="千分位 4 6 2" style:family="table-cell" style:data-style-name="N48"/>
    <style:style style:name="_21315__20998__20301__32_4_32_6_32_3" style:display-name="千分位 4 6 3" style:family="table-cell" style:data-style-name="N48"/>
    <style:style style:name="_21315__20998__20301__32_4_32_7" style:display-name="千分位 4 7" style:family="table-cell" style:data-style-name="N48"/>
    <style:style style:name="_21315__20998__20301__32_4_32_8" style:display-name="千分位 4 8" style:family="table-cell" style:data-style-name="N48"/>
    <style:style style:name="_21315__20998__20301__32_5" style:display-name="千分位 5" style:family="table-cell" style:data-style-name="N48"/>
    <style:style style:name="_21315__20998__20301__32_5_32_2" style:display-name="千分位 5 2" style:family="table-cell" style:data-style-name="N48"/>
    <style:style style:name="_21315__20998__20301__32_5_32_2_32_2" style:display-name="千分位 5 2 2" style:family="table-cell" style:data-style-name="N48"/>
    <style:style style:name="_21315__20998__20301__32_5_32_2_32_2_32_2" style:display-name="千分位 5 2 2 2" style:family="table-cell" style:data-style-name="N48"/>
    <style:style style:name="_21315__20998__20301__32_5_32_2_32_2_32_3" style:display-name="千分位 5 2 2 3" style:family="table-cell" style:data-style-name="N48"/>
    <style:style style:name="_21315__20998__20301__32_5_32_2_32_3" style:display-name="千分位 5 2 3" style:family="table-cell" style:data-style-name="N48"/>
    <style:style style:name="_21315__20998__20301__32_5_32_2_32_4" style:display-name="千分位 5 2 4" style:family="table-cell" style:data-style-name="N48"/>
    <style:style style:name="_21315__20998__20301__32_5_32_3" style:display-name="千分位 5 3" style:family="table-cell" style:data-style-name="N48"/>
    <style:style style:name="_21315__20998__20301__32_5_32_3_32_2" style:display-name="千分位 5 3 2" style:family="table-cell" style:data-style-name="N48"/>
    <style:style style:name="_21315__20998__20301__32_5_32_3_32_3" style:display-name="千分位 5 3 3" style:family="table-cell" style:data-style-name="N48"/>
    <style:style style:name="_21315__20998__20301__32_5_32_4" style:display-name="千分位 5 4" style:family="table-cell" style:data-style-name="N48"/>
    <style:style style:name="_21315__20998__20301__32_5_32_5" style:display-name="千分位 5 5" style:family="table-cell" style:data-style-name="N48"/>
    <style:style style:name="_21315__20998__20301__32_5_32_6" style:display-name="千分位 5 6" style:family="table-cell" style:data-style-name="N48"/>
    <style:style style:name="_21315__20998__20301__32_6" style:display-name="千分位 6" style:family="table-cell" style:data-style-name="N48"/>
    <style:style style:name="_21315__20998__20301__32_6_32_2" style:display-name="千分位 6 2" style:family="table-cell" style:data-style-name="N48"/>
    <style:style style:name="_21315__20998__20301__32_6_32_2_32_2" style:display-name="千分位 6 2 2" style:family="table-cell" style:data-style-name="N48"/>
    <style:style style:name="_21315__20998__20301__32_6_32_2_32_2_32_2" style:display-name="千分位 6 2 2 2" style:family="table-cell" style:data-style-name="N48"/>
    <style:style style:name="_21315__20998__20301__32_6_32_2_32_2_32_3" style:display-name="千分位 6 2 2 3" style:family="table-cell" style:data-style-name="N48"/>
    <style:style style:name="_21315__20998__20301__32_6_32_2_32_3" style:display-name="千分位 6 2 3" style:family="table-cell" style:data-style-name="N48"/>
    <style:style style:name="_21315__20998__20301__32_6_32_2_32_4" style:display-name="千分位 6 2 4" style:family="table-cell" style:data-style-name="N48"/>
    <style:style style:name="_21315__20998__20301__32_6_32_3" style:display-name="千分位 6 3" style:family="table-cell" style:data-style-name="N48"/>
    <style:style style:name="_21315__20998__20301__32_6_32_3_32_2" style:display-name="千分位 6 3 2" style:family="table-cell" style:data-style-name="N48"/>
    <style:style style:name="_21315__20998__20301__32_6_32_3_32_3" style:display-name="千分位 6 3 3" style:family="table-cell" style:data-style-name="N48"/>
    <style:style style:name="_21315__20998__20301__32_6_32_4" style:display-name="千分位 6 4" style:family="table-cell" style:data-style-name="N48"/>
    <style:style style:name="_21315__20998__20301__32_6_32_5" style:display-name="千分位 6 5" style:family="table-cell" style:data-style-name="N48"/>
    <style:style style:name="_21315__20998__20301__32_7" style:display-name="千分位 7" style:family="table-cell" style:data-style-name="N49"/>
    <style:style style:name="_21315__20998__20301__32_7_32_2" style:display-name="千分位 7 2" style:family="table-cell" style:data-style-name="N48"/>
    <style:style style:name="_21315__20998__20301__32_7_32_2_32_2" style:display-name="千分位 7 2 2" style:family="table-cell" style:data-style-name="N48"/>
    <style:style style:name="_21315__20998__20301__32_7_32_2_32_2_32_2" style:display-name="千分位 7 2 2 2" style:family="table-cell" style:data-style-name="N48"/>
    <style:style style:name="_21315__20998__20301__32_7_32_2_32_2_32_3" style:display-name="千分位 7 2 2 3" style:family="table-cell" style:data-style-name="N48"/>
    <style:style style:name="_21315__20998__20301__32_7_32_2_32_3" style:display-name="千分位 7 2 3" style:family="table-cell" style:data-style-name="N48"/>
    <style:style style:name="_21315__20998__20301__32_7_32_2_32_4" style:display-name="千分位 7 2 4" style:family="table-cell" style:data-style-name="N48"/>
    <style:style style:name="_21315__20998__20301__32_7_32_2_32_5" style:display-name="千分位 7 2 5" style:family="table-cell" style:data-style-name="N48"/>
    <style:style style:name="_21315__20998__20301__32_7_32_3" style:display-name="千分位 7 3" style:family="table-cell" style:data-style-name="N48"/>
    <style:style style:name="_21315__20998__20301__32_7_32_3_32_2" style:display-name="千分位 7 3 2" style:family="table-cell" style:data-style-name="N48"/>
    <style:style style:name="_21315__20998__20301__32_7_32_3_32_3" style:display-name="千分位 7 3 3" style:family="table-cell" style:data-style-name="N48"/>
    <style:style style:name="_21315__20998__20301__32_8" style:display-name="千分位 8" style:family="table-cell" style:data-style-name="N48"/>
    <style:style style:name="_21315__20998__20301__32_8_32_2" style:display-name="千分位 8 2" style:family="table-cell" style:data-style-name="N48"/>
    <style:style style:name="_21315__20998__20301__32_8_32_2_32_2" style:display-name="千分位 8 2 2" style:family="table-cell" style:data-style-name="N48"/>
    <style:style style:name="_21315__20998__20301__32_8_32_2_32_3" style:display-name="千分位 8 2 3" style:family="table-cell" style:data-style-name="N48"/>
    <style:style style:name="_21315__20998__20301__32_8_32_3" style:display-name="千分位 8 3" style:family="table-cell" style:data-style-name="N48"/>
    <style:style style:name="_21315__20998__20301__32_8_32_4" style:display-name="千分位 8 4" style:family="table-cell" style:data-style-name="N48"/>
    <style:style style:name="_21315__20998__20301__32_9" style:display-name="千分位 9" style:family="table-cell" style:data-style-name="N48"/>
    <style:style style:name="_21315__20998__20301__32_9_32_2" style:display-name="千分位 9 2" style:family="table-cell" style:data-style-name="N48"/>
    <style:style style:name="_21315__20998__20301__32_9_32_2_32_2" style:display-name="千分位 9 2 2" style:family="table-cell" style:data-style-name="N48"/>
    <style:style style:name="_21315__20998__20301__32_9_32_2_32_3" style:display-name="千分位 9 2 3" style:family="table-cell" style:data-style-name="N48"/>
    <style:style style:name="_21315__20998__20301__32_9_32_3" style:display-name="千分位 9 3" style:family="table-cell" style:data-style-name="N48"/>
    <style:style style:name="_21315__20998__20301__32_9_32_4" style:display-name="千分位 9 4" style:family="table-cell" style:data-style-name="N48"/>
    <style:style style:name="_21315__20998__20301__91_0_93__32_2" style:display-name="千分位[0] 2" style:family="table-cell" style:data-style-name="N50"/>
    <style:style style:name="_21315__20998__20301__91_0_93__32_2_32_2" style:display-name="千分位[0] 2 2" style:family="table-cell" style:data-style-name="N50"/>
    <style:style style:name="_21315__20998__20301__91_0_93__32_2_32_2_32_2" style:display-name="千分位[0] 2 2 2" style:family="table-cell" style:data-style-name="N50"/>
    <style:style style:name="_21315__20998__20301__91_0_93__32_2_32_2_32_3" style:display-name="千分位[0] 2 2 3" style:family="table-cell" style:data-style-name="N50"/>
    <style:style style:name="_21315__20998__20301__91_0_93__32_2_32_3" style:display-name="千分位[0] 2 3" style:family="table-cell" style:data-style-name="N50"/>
    <style:style style:name="_21315__20998__20301__91_0_93__32_2_32_4" style:display-name="千分位[0] 2 4" style:family="table-cell" style:data-style-name="N50"/>
    <style:style style:name="_22823__32177__21015__1_95_24180__38928__20272__30740__30332__25104__26524__25910__20837_950125" style:display-name="大綱列_1_95年預估研發成果收入950125" style:family="table-cell" style:data-style-name="N0">
      <style:text-properties style:font-name="新細明體" style:font-name-asian="新細明體" style:font-name-complex="新細明體" style:font-family-generic="roman"/>
    </style:style>
    <style:style style:name="_22823__32177__27396__1_95_24180__38928__20272__30740__30332__25104__26524__25910__20837_950125" style:display-name="大綱欄_1_95年預估研發成果收入950125" style:family="table-cell" style:data-style-name="N0">
      <style:text-properties style:font-name="新細明體" style:font-name-asian="新細明體" style:font-name-complex="新細明體" style:font-family-generic="roman"/>
    </style:style>
    <style:style style:name="_20013__31561__32_2" style:display-name="中等 2" style:family="table-cell" style:data-style-name="N0">
      <style:table-cell-properties fo:background-color="#FFFF99"/>
      <style:text-properties fo:color="#993300" style:font-name="新細明體" style:font-name-asian="新細明體" style:font-name-complex="新細明體"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style:font-family-generic="roman"/>
    </style:style>
    <style:style style:name="_21512__35336__32_2" style:display-name="合計 2" style:family="table-cell" style:data-style-name="N0">
      <style:table-cell-properties fo:border-top="thin solid #333399" fo:border-bottom="thin double #333399" fo:border-left="none" fo:border-right="none"/>
      <style:text-properties style:font-name="新細明體" style:font-name-asian="新細明體" style:font-name-complex="新細明體" fo:font-weight="bold" style:font-weight-asian="bold" style:font-weight-complex="bold" style:font-family-generic="roman"/>
    </style:style>
    <style:style style:name="_21512__35336__32_2_32_2" style:display-name="合計 2 2" style:family="table-cell" style:data-style-name="N0">
      <style:table-cell-properties fo:border-top="thin solid #333399" fo:border-bottom="thin double #333399" fo:border-left="none" fo:border-right="none"/>
      <style:text-properties style:font-name="新細明體" style:font-name-asian="新細明體" style:font-name-complex="新細明體"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style:font-name="新細明體" style:font-name-asian="新細明體" style:font-name-complex="新細明體"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style:font-name="新細明體" style:font-name-asian="新細明體" style:font-name-complex="新細明體"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name="新細明體" style:font-name-asian="新細明體" style:font-name-complex="新細明體"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style:font-family-generic="roman"/>
    </style:style>
    <style:style style:name="_22909___24037__20316__34920_1" style:display-name="好_工作表1" style:family="table-cell" style:data-style-name="N0">
      <style:table-cell-properties fo:background-color="#C6EFCE"/>
      <style:text-properties fo:color="#006100" style:font-name="新細明體" style:font-name-asian="新細明體" style:font-name-complex="新細明體"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2_32_2_32_2" style:display-name="百分比 2 2 2 2" style:family="table-cell" style:data-style-name="N13"/>
    <style:style style:name="_30334__20998__27604__32_2_32_2_32_2_32_3" style:display-name="百分比 2 2 2 3" style:family="table-cell" style:data-style-name="N13"/>
    <style:style style:name="_30334__20998__27604__32_2_32_2_32_3" style:display-name="百分比 2 2 3" style:family="table-cell" style:data-style-name="N13"/>
    <style:style style:name="_30334__20998__27604__32_2_32_2_32_4" style:display-name="百分比 2 2 4" style:family="table-cell" style:data-style-name="N13"/>
    <style:style style:name="_30334__20998__27604__32_2_32_2_32_5" style:display-name="百分比 2 2 5" style:family="table-cell" style:data-style-name="N13"/>
    <style:style style:name="_30334__20998__27604__32_2_32_3" style:display-name="百分比 2 3" style:family="table-cell" style:data-style-name="N13"/>
    <style:style style:name="_30334__20998__27604__32_2_32_3_32_2" style:display-name="百分比 2 3 2" style:family="table-cell" style:data-style-name="N13"/>
    <style:style style:name="_30334__20998__27604__32_2_32_3_32_2_32_2" style:display-name="百分比 2 3 2 2" style:family="table-cell" style:data-style-name="N13"/>
    <style:style style:name="_30334__20998__27604__32_2_32_3_32_3" style:display-name="百分比 2 3 3" style:family="table-cell" style:data-style-name="N13"/>
    <style:style style:name="_30334__20998__27604__32_2_32_4" style:display-name="百分比 2 4" style:family="table-cell" style:data-style-name="N13"/>
    <style:style style:name="_30334__20998__27604__32_2_32_5" style:display-name="百分比 2 5"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0334__20998__27604__32_7" style:display-name="百分比 7"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style:font-name="新細明體" style:font-name-asian="新細明體" style:font-name-complex="新細明體"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C0C0C0"/>
      <style:text-properties fo:color="#FF9900" style:font-name="新細明體" style:font-name-asian="新細明體" style:font-name-complex="新細明體"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weight="bold" style:font-weight-asian="bold" style:font-weight-complex="bold" style:font-family-generic="roman"/>
    </style:style>
    <style:style style:name="_36008__24163__32_2" style:display-name="貨幣 2" style:family="table-cell" style:data-style-name="N51"/>
    <style:style style:name="_36008__24163__32_2_32_2" style:display-name="貨幣 2 2" style:family="table-cell" style:data-style-name="N51"/>
    <style:style style:name="_36008__24163__32_2_32_2_32_2" style:display-name="貨幣 2 2 2" style:family="table-cell" style:data-style-name="N51"/>
    <style:style style:name="_36008__24163__32_2_32_2_32_3" style:display-name="貨幣 2 2 3" style:family="table-cell" style:data-style-name="N51"/>
    <style:style style:name="_36008__24163__32_2_32_3" style:display-name="貨幣 2 3" style:family="table-cell" style:data-style-name="N51"/>
    <style:style style:name="_36008__24163__32_2_32_4" style:display-name="貨幣 2 4" style:family="table-cell" style:data-style-name="N51"/>
    <style:style style:name="_36008__24163__91_0_93__85TAB1" style:display-name="貨幣[0]_85TAB1" style:family="table-cell" style:data-style-name="N52"/>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name="新細明體" style:font-name-asian="新細明體" style:font-name-complex="新細明體"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style:font-family-generic="roman"/>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2_32_2_32_2" style:display-name="備註 2 2 2" style:family="table-cell" style:data-style-name="N0">
      <style:table-cell-properties fo:border="thin solid #C0C0C0" fo:background-color="#FFFFCC"/>
    </style:style>
    <style:style style:name="_20633__35387__32_2_32_3" style:display-name="備註 2 3" style:family="table-cell" style:data-style-name="N0">
      <style:table-cell-properties fo:border="thin solid #C0C0C0" fo:background-color="#FFFFCC"/>
    </style:style>
    <style:style style:name="_20633__35387__32_2_32_4" style:display-name="備註 2 4"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font-name="新細明體" style:font-name-asian="新細明體" style:font-name-complex="新細明體" fo:font-size="9pt" style:font-size-asian="9pt" style:font-size-complex="9pt" style:text-underline-style="solid" style:text-underline-type="single" style:font-family-generic="roman"/>
    </style:style>
    <style:style style:name="_36229__36899__32080__32_3" style:display-name="超連結 3" style:family="table-cell" style:data-style-name="N0">
      <style:text-properties fo:color="#0000FF" style:font-name="新細明體" style:font-name-asian="新細明體" style:font-name-complex="新細明體" style:text-underline-style="solid" style:text-underline-type="single" style:font-family-generic="roman"/>
    </style:style>
    <style:style style:name="_35498__26126__25991__23383__32_2" style:display-name="說明文字 2" style:family="table-cell" style:data-style-name="N0">
      <style:text-properties fo:color="#808080" style:font-name="新細明體" style:font-name-asian="新細明體" style:font-name-complex="新細明體"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name="新細明體" style:font-name-asian="新細明體" style:font-name-complex="新細明體"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style:font-family-generic="roman"/>
    </style:style>
    <style:style style:name="_36628__33394_2_32_2" style:display-name="輔色2 2" style:family="table-cell" style:data-style-name="N0">
      <style:table-cell-properties fo:background-color="#FF0000"/>
      <style:text-properties fo:color="#FFFFFF" style:font-name="新細明體" style:font-name-asian="新細明體" style:font-name-complex="新細明體"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style:font-family-generic="roman"/>
    </style:style>
    <style:style style:name="_36628__33394_3_32_2" style:display-name="輔色3 2" style:family="table-cell" style:data-style-name="N0">
      <style:table-cell-properties fo:background-color="#339966"/>
      <style:text-properties fo:color="#FFFFFF" style:font-name="新細明體" style:font-name-asian="新細明體" style:font-name-complex="新細明體"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style:font-family-generic="roman"/>
    </style:style>
    <style:style style:name="_36628__33394_4_32_2" style:display-name="輔色4 2" style:family="table-cell" style:data-style-name="N0">
      <style:table-cell-properties fo:background-color="#800080"/>
      <style:text-properties fo:color="#FFFFFF" style:font-name="新細明體" style:font-name-asian="新細明體" style:font-name-complex="新細明體"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style:font-family-generic="roman"/>
    </style:style>
    <style:style style:name="_36628__33394_5_32_2" style:display-name="輔色5 2" style:family="table-cell" style:data-style-name="N0">
      <style:table-cell-properties fo:background-color="#33CCCC"/>
      <style:text-properties fo:color="#FFFFFF" style:font-name="新細明體" style:font-name-asian="新細明體" style:font-name-complex="新細明體"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style:font-family-generic="roman"/>
    </style:style>
    <style:style style:name="_36628__33394_6_32_2" style:display-name="輔色6 2" style:family="table-cell" style:data-style-name="N0">
      <style:table-cell-properties fo:background-color="#FF6600"/>
      <style:text-properties fo:color="#FFFFFF" style:font-name="新細明體" style:font-name-asian="新細明體" style:font-name-complex="新細明體"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7_32_2" style:display-name="標題 7 2"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fo:background-color="#FFCC99"/>
      <style:text-properties fo:color="#333399" style:font-name="新細明體" style:font-name-asian="新細明體" style:font-name-complex="新細明體" style:font-family-generic="roman"/>
    </style:style>
    <style:style style:name="_36664__20837__32_2_32_2" style:display-name="輸入 2 2" style:family="table-cell" style:data-style-name="N0">
      <style:table-cell-properties fo:border="thin solid #808080" fo:background-color="#FFCC99"/>
      <style:text-properties fo:color="#333399" style:font-name="新細明體" style:font-name-asian="新細明體" style:font-name-complex="新細明體"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style:font-family-generic="roman"/>
    </style:style>
    <style:style style:name="_36664__20986__32_2" style:display-name="輸出 2" style:family="table-cell" style:data-style-name="N0">
      <style:table-cell-properties fo:border="thin solid #333333" fo:background-color="#C0C0C0"/>
      <style:text-properties fo:color="#333333" style:font-name="新細明體" style:font-name-asian="新細明體" style:font-name-complex="新細明體"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C0C0C0"/>
      <style:text-properties fo:color="#333333" style:font-name="新細明體" style:font-name-asian="新細明體" style:font-name-complex="新細明體"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style:font-name="新細明體" style:font-name-asian="新細明體" style:font-name-complex="新細明體"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style:font-family-generic="roman"/>
    </style:style>
    <style:style style:name="_22750__0713" style:display-name="壞_0713"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1212.101_32048__37096__35336__30059_-_27861__23450_I_29256_" style:display-name="壞_1212.101細部計畫-法定I版"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new-100_24180__24230__32177__35201__35336__30059__20043__32048__37096__35336__30059_990712_40__26680__23450__29256__41_-1" style:display-name="壞_new-100年度綱要計畫之細部計畫990712(核定版)-1"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_24037__20316__34920_1" style:display-name="壞_工作表1" style:family="table-cell" style:data-style-name="N0">
      <style:table-cell-properties fo:background-color="#FFC7CE"/>
      <style:text-properties fo:color="#9C0006" style:font-name="新細明體" style:font-name-asian="新細明體" style:font-name-complex="新細明體"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李鳳如</meta:initial-creator>
    <dc:creator>胡婷婷</dc:creator>
    <meta:creation-date>2010-02-22T02:24:14Z</meta:creation-date>
    <dc:date>2020-07-22T07:01:02Z</dc:date>
    <meta:print-date>2020-07-22T06:48:23Z</meta:print-date>
  </office:meta>
</office:document-meta>
</file>