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39.6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113.5pt" style:use-optimal-row-height="false" fo:break-before="auto"/>
    </style:style>
    <style:style style:name="ro10" style:family="table-row">
      <style:table-row-properties style:row-height="107pt" style:use-optimal-row-height="false" fo:break-before="auto"/>
    </style:style>
    <style:style style:name="ro11" style:family="table-row">
      <style:table-row-properties style:row-height="88pt" style:use-optimal-row-height="false" fo:break-before="auto"/>
    </style:style>
    <style:style style:name="ro12" style:family="table-row">
      <style:table-row-properties style:row-height="67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21.5pt" style:use-optimal-row-height="false" fo:break-before="auto"/>
    </style:style>
    <style:style style:name="ro15" style:family="table-row">
      <style:table-row-properties style:row-height="23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_05" table:style-name="ta1" table:print-ranges="2020_05.A1:2020_05.E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05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180000" table:formula="msoxl:=SUM(D5:D6)" table:style-name="ce30">
            <text:p>18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2020_06" table:style-name="ta1" table:print-ranges="2020_06.A1:2020_06.E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06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50000" table:formula="msoxl:=SUM(D5:D9)" table:style-name="ce12">
            <text:p>50,000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180000" table:formula="msoxl:=SUM(D11:D12)" table:style-name="ce30">
            <text:p>18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2020_7" table:style-name="ta1" table:print-ranges="2020_7.A1:2020_7.E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07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0<text:span text:style-name="T4">疫後趨勢</text:span>-<text:span text:style-name="T4">緬甸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7.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50000" table:formula="msoxl:=SUM(D5:D10)" table:style-name="ce12">
            <text:p>50,000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2)</text:p>
            <text:p>2.<text:span text:style-name="T4">網路版</text:span>:</text:p>
            <text:p>(1)<text:span text:style-name="T4">經濟日報官網：</text:span>https://money.udn.com/money/story/11799/4690161</text:p>
            <text:p>(2)<text:span text:style-name="T4">經濟日報</text:span>FB</text:p>
          </table:table-cell>
          <table:table-cell office:value-type="string" table:style-name="ce22">
            <text:p>109.07.10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3)</text:p>
            <text:p>2.<text:span text:style-name="T4">網路版</text:span>:</text:p>
            <text:p>(1)<text:span text:style-name="T4">經濟日報官網：</text:span>https://money.udn.com/money/story/11799/4719208</text:p>
            <text:p>(2)<text:span text:style-name="T4">經濟日報</text:span>FB</text:p>
          </table:table-cell>
          <table:table-cell office:value-type="string" table:style-name="ce22">
            <text:p>109.07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360000" table:formula="msoxl:=SUM(D12:D15)" table:style-name="ce30">
            <text:p>36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2020_08" table:style-name="ta1" table:print-ranges="2020_08.A1:2020_08.E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08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0">
            <text:p>109.09 Taiwan Business TOPICS (Back Cover)</text:p>
            <text:p>109.08.27 EDM Broadcasting Service</text:p>
            <text:p>109.08.27-09.26 AmCham Spotlight banner</text:p>
          </table:table-cell>
          <table:table-cell office:value-type="float" office:value="95000" table:style-name="ce11">
            <text:p>95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日本工商會</text:span></text:p>
          </table:table-cell>
          <table:table-cell office:value-type="string" table:style-name="ce10">
            <text:p>109.08.27-09.26<text:s/><text:span text:style-name="T4">網站首頁廣告</text:span></text:p>
          </table:table-cell>
          <table:table-cell office:value-type="float" office:value="4000" table:style-name="ce11">
            <text:p>4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8.2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0<text:span text:style-name="T4">疫後趨勢</text:span>-<text:span text:style-name="T4">緬甸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7.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1<text:span text:style-name="T4">疫後趨勢</text:span>-<text:span text:style-name="T4">緬甸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8.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169000" table:formula="msoxl:=SUM(D5:D14)" table:style-name="ce12">
            <text:p>169,000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2)</text:p>
            <text:p>2.<text:span text:style-name="T4">網路版</text:span>:</text:p>
            <text:p>(1)<text:span text:style-name="T4">經濟日報官網：</text:span>https://money.udn.com/money/story/11799/4690161</text:p>
            <text:p>(2)<text:span text:style-name="T4">經濟日報</text:span>FB</text:p>
          </table:table-cell>
          <table:table-cell office:value-type="string" table:style-name="ce22">
            <text:p>109.07.10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3)</text:p>
            <text:p>2.<text:span text:style-name="T4">網路版</text:span>:</text:p>
            <text:p>(1)<text:span text:style-name="T4">經濟日報官網：</text:span>https://money.udn.com/money/story/11799/4719208</text:p>
            <text:p>(2)<text:span text:style-name="T4">經濟日報</text:span>FB</text:p>
          </table:table-cell>
          <table:table-cell office:value-type="string" table:style-name="ce22">
            <text:p>109.07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4)</text:p>
            <text:p>2.<text:span text:style-name="T4">網路版</text:span>:</text:p>
            <text:p>(1)<text:span text:style-name="T4">經濟日報官網：</text:span>https://money.udn.com/money/story/11799/4752614</text:p>
            <text:p>(2)<text:span text:style-name="T4">經濟日報</text:span>FB</text:p>
          </table:table-cell>
          <table:table-cell office:value-type="string" table:style-name="ce22">
            <text:p>109.08.04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15383</text:p>
            <text:p>(2)<text:span text:style-name="T4">經濟日報</text:span>FB</text:p>
          </table:table-cell>
          <table:table-cell office:value-type="string" table:style-name="ce22">
            <text:p>109.08.28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540000" table:formula="msoxl:=SUM(D16:D21)" table:style-name="ce30">
            <text:p>54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2020_09" table:style-name="ta1" table:print-ranges="2020_09.A1:2020_09.E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09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0">
            <text:p>109.09 Taiwan Business TOPICS (Back Cover)</text:p>
            <text:p>109.08.27 EDM Broadcasting Service</text:p>
            <text:p>109.08.27-09.26 AmCham Spotlight banner</text:p>
          </table:table-cell>
          <table:table-cell office:value-type="float" office:value="95000" table:style-name="ce11">
            <text:p>95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日本工商會</text:span></text:p>
          </table:table-cell>
          <table:table-cell office:value-type="string" table:style-name="ce10">
            <text:p>109.08.27-09.26<text:s/><text:span text:style-name="T4">網站首頁廣告</text:span></text:p>
          </table:table-cell>
          <table:table-cell office:value-type="float" office:value="4000" table:style-name="ce11">
            <text:p>4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8.2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8">
            <text:p>109.09.10</text:p>
          </table:table-cell>
          <table:table-cell office:value-type="float" office:value="10000" table:style-name="ce12">
            <text:p>1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9.1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0<text:span text:style-name="T4">疫後趨勢</text:span>-<text:span text:style-name="T4">緬甸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7.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1<text:span text:style-name="T4">疫後趨勢</text:span>-<text:span text:style-name="T4">緬甸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8.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199000" table:formula="msoxl:=SUM(D5:D18)" table:style-name="ce12">
            <text:p>199,000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2)</text:p>
            <text:p>2.<text:span text:style-name="T4">網路版</text:span>:</text:p>
            <text:p>(1)<text:span text:style-name="T4">經濟日報官網：</text:span>https://money.udn.com/money/story/11799/4690161</text:p>
            <text:p>(2)<text:span text:style-name="T4">經濟日報</text:span>FB</text:p>
          </table:table-cell>
          <table:table-cell office:value-type="string" table:style-name="ce22">
            <text:p>109.07.10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3)</text:p>
            <text:p>2.<text:span text:style-name="T4">網路版</text:span>:</text:p>
            <text:p>(1)<text:span text:style-name="T4">經濟日報官網：</text:span>https://money.udn.com/money/story/11799/4719208</text:p>
            <text:p>(2)<text:span text:style-name="T4">經濟日報</text:span>FB</text:p>
          </table:table-cell>
          <table:table-cell office:value-type="string" table:style-name="ce22">
            <text:p>109.07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4)</text:p>
            <text:p>2.<text:span text:style-name="T4">網路版</text:span>:</text:p>
            <text:p>(1)<text:span text:style-name="T4">經濟日報官網：</text:span>https://money.udn.com/money/story/11799/4752614</text:p>
            <text:p>(2)<text:span text:style-name="T4">經濟日報</text:span>FB</text:p>
          </table:table-cell>
          <table:table-cell office:value-type="string" table:style-name="ce22">
            <text:p>109.08.04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15383</text:p>
            <text:p>(2)<text:span text:style-name="T4">經濟日報</text:span>FB</text:p>
          </table:table-cell>
          <table:table-cell office:value-type="string" table:style-name="ce22">
            <text:p>109.08.28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A10)</text:p>
            <text:p>2.<text:span text:style-name="T4">網路版</text:span>:</text:p>
            <text:p>(1)<text:span text:style-name="T4">經濟日報官網：</text:span>https://money.udn.com/money/story/11799/4844829</text:p>
            <text:p>(2)<text:span text:style-name="T4">經濟日報</text:span>FB</text:p>
          </table:table-cell>
          <table:table-cell office:value-type="string" table:style-name="ce22">
            <text:p>109.09.09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5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62703</text:p>
            <text:p>(2)<text:span text:style-name="T4">經濟日報</text:span>FB</text:p>
          </table:table-cell>
          <table:table-cell office:value-type="string" table:style-name="ce22">
            <text:p>109.09.1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720000" table:formula="msoxl:=SUM(D20:D27)" table:style-name="ce30">
            <text:p>72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2020_10" table:style-name="ta2" table:print-ranges="2020_10.A1:2020_10.E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10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0">
            <text:p>109.09 Taiwan Business TOPICS (Back Cover)</text:p>
            <text:p>109.08.27 EDM Broadcasting Service</text:p>
            <text:p>109.08.27-09.26 AmCham Spotlight banner</text:p>
          </table:table-cell>
          <table:table-cell office:value-type="float" office:value="95000" table:style-name="ce11">
            <text:p>95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日本工商會</text:span></text:p>
          </table:table-cell>
          <table:table-cell office:value-type="string" table:style-name="ce10">
            <text:p>109.08.27-09.26<text:s/><text:span text:style-name="T4">網站首頁廣告</text:span></text:p>
          </table:table-cell>
          <table:table-cell office:value-type="float" office:value="4000" table:style-name="ce11">
            <text:p>4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8.2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8">
            <text:p>109.09.10</text:p>
          </table:table-cell>
          <table:table-cell office:value-type="float" office:value="10000" table:style-name="ce12">
            <text:p>1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9.1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0<text:span text:style-name="T4">疫後趨勢</text:span>-<text:span text:style-name="T4">緬甸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7.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1<text:span text:style-name="T4">疫後趨勢</text:span>-<text:span text:style-name="T4">緬甸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8.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109<text:span text:style-name="T4">年各國投資環境簡介</text:span></text:p>
          </table:table-cell>
          <table:table-cell office:value-type="string" table:style-name="ce13">
            <text:p><text:span text:style-name="T4">投資臺灣入口網</text:span></text:p>
          </table:table-cell>
          <table:table-cell office:value-type="string" table:style-name="ce18">
            <text:p>109.10.12<text:span text:style-name="T4">刊登網站</text:span></text:p>
          </table:table-cell>
          <table:table-cell office:value-type="float" office:value="99682" table:style-name="ce14">
            <text:p>99,682</text:p>
          </table:table-cell>
          <table:table-cell office:value-type="string" table:style-name="ce19">
            <text:p><text:span text:style-name="T3">係</text:span>88<text:span text:style-name="T3">國簡介排版費用，網站刊登免費。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298682" table:formula="msoxl:=SUM(D5:D19)" table:style-name="ce12">
            <text:p>298,682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2)</text:p>
            <text:p>2.<text:span text:style-name="T4">網路版</text:span>:</text:p>
            <text:p>(1)<text:span text:style-name="T4">經濟日報官網：</text:span>https://money.udn.com/money/story/11799/4690161</text:p>
            <text:p>(2)<text:span text:style-name="T4">經濟日報</text:span>FB</text:p>
          </table:table-cell>
          <table:table-cell office:value-type="string" table:style-name="ce22">
            <text:p>109.07.10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3)</text:p>
            <text:p>2.<text:span text:style-name="T4">網路版</text:span>:</text:p>
            <text:p>(1)<text:span text:style-name="T4">經濟日報官網：</text:span>https://money.udn.com/money/story/11799/4719208</text:p>
            <text:p>(2)<text:span text:style-name="T4">經濟日報</text:span>FB</text:p>
          </table:table-cell>
          <table:table-cell office:value-type="string" table:style-name="ce22">
            <text:p>109.07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4)</text:p>
            <text:p>2.<text:span text:style-name="T4">網路版</text:span>:</text:p>
            <text:p>(1)<text:span text:style-name="T4">經濟日報官網：</text:span>https://money.udn.com/money/story/11799/4752614</text:p>
            <text:p>(2)<text:span text:style-name="T4">經濟日報</text:span>FB</text:p>
          </table:table-cell>
          <table:table-cell office:value-type="string" table:style-name="ce22">
            <text:p>109.08.04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15383</text:p>
            <text:p>(2)<text:span text:style-name="T4">經濟日報</text:span>FB</text:p>
          </table:table-cell>
          <table:table-cell office:value-type="string" table:style-name="ce22">
            <text:p>109.08.28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A10)</text:p>
            <text:p>2.<text:span text:style-name="T4">網路版</text:span>:</text:p>
            <text:p>(1)<text:span text:style-name="T4">經濟日報官網：</text:span>https://money.udn.com/money/story/11799/4844829</text:p>
            <text:p>(2)<text:span text:style-name="T4">經濟日報</text:span>FB</text:p>
          </table:table-cell>
          <table:table-cell office:value-type="string" table:style-name="ce22">
            <text:p>109.09.09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62703</text:p>
            <text:p>(2)<text:span text:style-name="T4">經濟日報</text:span>FB</text:p>
          </table:table-cell>
          <table:table-cell office:value-type="string" table:style-name="ce22">
            <text:p>109.09.1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中小企業加速投資方案服務計畫-亮點廠商案例報導-昆兆益精密工業(股)公司</text:p>
          </table:table-cell>
          <table:table-cell office:value-type="string" table:style-name="ce36">
            <text:p>平面：10/13經濟日報產業動態(C01)</text:p>
            <text:p>網路：</text:p>
            <text:p>(1)經濟日報官網：https://money.udn.com/money/story/11799/4930135</text:p>
            <text:p>(3)經濟日報FB</text:p>
          </table:table-cell>
          <table:table-cell office:value-type="string" table:style-name="ce37">
            <text:p/>
            <text:p>109.10.13</text:p>
            <text:p/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810000" table:formula="msoxl:=SUM(D21:D29)" table:style-name="ce30">
            <text:p>81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2020_11" table:style-name="ta3" table:print-ranges="2020_11.A1:2020_11.E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11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0">
            <text:p>109.09 Taiwan Business TOPICS (Back Cover)</text:p>
            <text:p>109.08.27 EDM Broadcasting Service</text:p>
            <text:p>109.08.27-09.26 AmCham Spotlight banner</text:p>
          </table:table-cell>
          <table:table-cell office:value-type="float" office:value="95000" table:style-name="ce11">
            <text:p>95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日本工商會</text:span></text:p>
          </table:table-cell>
          <table:table-cell office:value-type="string" table:style-name="ce10">
            <text:p>109.08.27-09.26<text:s/><text:span text:style-name="T4">網站首頁廣告</text:span></text:p>
          </table:table-cell>
          <table:table-cell office:value-type="float" office:value="4000" table:style-name="ce11">
            <text:p>4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8.2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8">
            <text:p>109.09.10</text:p>
          </table:table-cell>
          <table:table-cell office:value-type="float" office:value="10000" table:style-name="ce12">
            <text:p>1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9.1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0<text:span text:style-name="T4">疫後趨勢</text:span>-<text:span text:style-name="T4">緬甸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7.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1<text:span text:style-name="T4">疫後趨勢</text:span>-<text:span text:style-name="T4">緬甸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8.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109<text:span text:style-name="T4">年各國投資環境簡介</text:span></text:p>
          </table:table-cell>
          <table:table-cell office:value-type="string" table:style-name="ce13">
            <text:p><text:span text:style-name="T4">投資臺灣入口網</text:span></text:p>
          </table:table-cell>
          <table:table-cell office:value-type="string" table:style-name="ce18">
            <text:p>109.10.12<text:span text:style-name="T4">刊登網站</text:span></text:p>
          </table:table-cell>
          <table:table-cell office:value-type="float" office:value="99682" table:style-name="ce14">
            <text:p>99,682</text:p>
          </table:table-cell>
          <table:table-cell office:value-type="string" table:style-name="ce19">
            <text:p><text:span text:style-name="T3">係</text:span>88<text:span text:style-name="T3">國簡介排版費用，網站刊登免費。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298682" table:formula="msoxl:=SUM(D5:D19)" table:style-name="ce12">
            <text:p>298,682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2)</text:p>
            <text:p>2.<text:span text:style-name="T4">網路版</text:span>:</text:p>
            <text:p>(1)<text:span text:style-name="T4">經濟日報官網：</text:span>https://money.udn.com/money/story/11799/4690161</text:p>
            <text:p>(2)<text:span text:style-name="T4">經濟日報</text:span>FB</text:p>
          </table:table-cell>
          <table:table-cell office:value-type="string" table:style-name="ce22">
            <text:p>109.07.10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3)</text:p>
            <text:p>2.<text:span text:style-name="T4">網路版</text:span>:</text:p>
            <text:p>(1)<text:span text:style-name="T4">經濟日報官網：</text:span>https://money.udn.com/money/story/11799/4719208</text:p>
            <text:p>(2)<text:span text:style-name="T4">經濟日報</text:span>FB</text:p>
          </table:table-cell>
          <table:table-cell office:value-type="string" table:style-name="ce22">
            <text:p>109.07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4)</text:p>
            <text:p>2.<text:span text:style-name="T4">網路版</text:span>:</text:p>
            <text:p>(1)<text:span text:style-name="T4">經濟日報官網：</text:span>https://money.udn.com/money/story/11799/4752614</text:p>
            <text:p>(2)<text:span text:style-name="T4">經濟日報</text:span>FB</text:p>
          </table:table-cell>
          <table:table-cell office:value-type="string" table:style-name="ce22">
            <text:p>109.08.04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15383</text:p>
            <text:p>(2)<text:span text:style-name="T4">經濟日報</text:span>FB</text:p>
          </table:table-cell>
          <table:table-cell office:value-type="string" table:style-name="ce22">
            <text:p>109.08.28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A10)</text:p>
            <text:p>2.<text:span text:style-name="T4">網路版</text:span>:</text:p>
            <text:p>(1)<text:span text:style-name="T4">經濟日報官網：</text:span>https://money.udn.com/money/story/11799/4844829</text:p>
            <text:p>(2)<text:span text:style-name="T4">經濟日報</text:span>FB</text:p>
          </table:table-cell>
          <table:table-cell office:value-type="string" table:style-name="ce22">
            <text:p>109.09.09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62703</text:p>
            <text:p>(2)<text:span text:style-name="T4">經濟日報</text:span>FB</text:p>
          </table:table-cell>
          <table:table-cell office:value-type="string" table:style-name="ce22">
            <text:p>109.09.1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中小企業加速投資方案服務計畫-亮點廠商案例報導-昆兆益精密工業(股)公司</text:p>
          </table:table-cell>
          <table:table-cell office:value-type="string" table:style-name="ce36">
            <text:p>平面：10/13經濟日報產業動態(C01)</text:p>
            <text:p>網路：</text:p>
            <text:p>(1)經濟日報官網：https://money.udn.com/money/story/11799/4930135</text:p>
            <text:p>(3)經濟日報FB</text:p>
          </table:table-cell>
          <table:table-cell office:value-type="string" table:style-name="ce37">
            <text:p/>
            <text:p>109.10.13</text:p>
            <text:p/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4" table:visibility="collapse">
          <table:table-cell office:value-type="string" table:style-name="ce33">
            <text:p>中小企業加速投資方案服務計畫-亮點廠商案例報導-青志金屬工業(股)公司</text:p>
          </table:table-cell>
          <table:table-cell office:value-type="string" table:style-name="ce33">
            <text:p>平面：11/19經濟日報產業動態(C01)</text:p>
            <text:p>網路：</text:p>
            <text:p>(1)經濟日報官網：https://money.udn.com/money/story/11799/5025742</text:p>
            <text:p>(4)經濟日報FB</text:p>
          </table:table-cell>
          <table:table-cell office:value-type="string" table:style-name="ce34">
            <text:p/>
            <text:p>11/19</text:p>
            <text:p/>
          </table:table-cell>
          <table:table-cell office:value-type="float" office:value="90000" table:style-name="ce14">
            <text:p>90,000</text:p>
          </table:table-cell>
          <table:table-cell table:style-name="ce25"/>
          <table:table-cell table:number-columns-repeated="16379"/>
        </table:table-row>
        <table:table-row table:style-name="ro15" table:visibility="collapse">
          <table:table-cell table:number-columns-repeated="2" table:style-name="ce23"/>
          <table:table-cell table:style-name="ce22"/>
          <table:table-cell table:style-name="ce26"/>
          <table:table-cell table:style-name="ce25"/>
          <table:table-cell table:number-columns-repeated="16379"/>
        </table:table-row>
        <table:table-row table:style-name="ro16">
          <table:table-cell office:value-type="string" table:style-name="ce36">
            <text:p>中小企業加速投資方案服務計畫-亮點廠商案例報導-青志金屬工業(股)公司</text:p>
          </table:table-cell>
          <table:table-cell office:value-type="string" table:style-name="ce36">
            <text:p>平面：11/19經濟日報產業動態(C01)</text:p>
            <text:p>網路：</text:p>
            <text:p>(1)經濟日報官網：https://money.udn.com/money/story/11799/5025742</text:p>
            <text:p>(4)經濟日報FB</text:p>
          </table:table-cell>
          <table:table-cell office:value-type="string" table:style-name="ce37">
            <text:p/>
            <text:p>109.11.19</text:p>
            <text:p/>
          </table:table-cell>
          <table:table-cell office:value-type="float" office:value="90000" table:style-name="ce27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990000" table:formula="msoxl:=SUM(D21:D32)" table:style-name="ce30">
            <text:p>99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2020_12" table:style-name="ta4" table:print-ranges="2020_12.A1:2020_12.E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經濟部投資業務處<text:span text:style-name="T1">於平面媒體、網路媒體、廣播媒體及電視媒體辦理政策宣導之相關廣告</text:span><text:span text:style-name="T5">截至109年12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31"/>
          <table:table-cell table:style-name="ce5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6">
            <text:p>機關單位名稱：經濟部投資業務處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9">
            <text:p>廣告項目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刊登或播出時間</text:p>
          </table:table-cell>
          <table:table-cell office:value-type="string" table:style-name="ce9">
            <text:p>刊登或託播金額</text:p>
            <text:p>(單位：新台幣元)</text:p>
          </table:table-cell>
          <table:table-cell office:value-type="string" table:style-name="ce9">
            <text:p>備註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介紹「投資臺灣事務所」</text:span></text:p>
          </table:table-cell>
          <table:table-cell office:value-type="string" table:style-name="ce13">
            <text:p><text:span text:style-name="T4">臺北市美國商會</text:span></text:p>
          </table:table-cell>
          <table:table-cell office:value-type="string" table:style-name="ce13">
            <text:p>109.06 Taiwan Business Topics<text:s text:c="2"/><text:span text:style-name="T4">「</text:span>2020<text:span text:style-name="T4">臺灣白皮書」特刊</text:span></text:p>
          </table:table-cell>
          <table:table-cell office:value-type="float" office:value="50000" table:style-name="ce14">
            <text:p>50,00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13">
            <text:p><text:span text:style-name="T4">「</text:span>2020 COVID-19<text:span text:style-name="T4">疫後趨勢</text:span>-<text:span text:style-name="T4">越南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<text:span text:style-name="T4">「</text:span>2020 COVID-19<text:span text:style-name="T4">疫後趨勢</text:span>-<text:span text:style-name="T4">越南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0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2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印尼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6">
            <text:p>109.06.1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0">
            <text:p>109.09 Taiwan Business TOPICS (Back Cover)</text:p>
            <text:p>109.08.27 EDM Broadcasting Service</text:p>
            <text:p>109.08.27-09.26 AmCham Spotlight banner</text:p>
          </table:table-cell>
          <table:table-cell office:value-type="float" office:value="95000" table:style-name="ce11">
            <text:p>95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廣宣</text:span>2020<text:span text:style-name="T4">年臺灣全球招商論壇</text:span></text:p>
          </table:table-cell>
          <table:table-cell office:value-type="string" table:style-name="ce10">
            <text:p><text:span text:style-name="T4">台北市日本工商會</text:span></text:p>
          </table:table-cell>
          <table:table-cell office:value-type="string" table:style-name="ce10">
            <text:p>109.08.27-09.26<text:s/><text:span text:style-name="T4">網站首頁廣告</text:span></text:p>
          </table:table-cell>
          <table:table-cell office:value-type="float" office:value="4000" table:style-name="ce11">
            <text:p>4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8.2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台北市美國商會</text:span></text:p>
          </table:table-cell>
          <table:table-cell office:value-type="string" table:style-name="ce18">
            <text:p>109.09.10</text:p>
          </table:table-cell>
          <table:table-cell office:value-type="float" office:value="10000" table:style-name="ce12">
            <text:p>1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0">
            <text:p><text:span text:style-name="T4">發送</text:span>2020<text:span text:style-name="T4">年臺灣全球招商論壇廣宣</text:span>EDM</text:p>
          </table:table-cell>
          <table:table-cell office:value-type="string" table:style-name="ce10">
            <text:p><text:span text:style-name="T4">歐洲在臺商務協會</text:span></text:p>
          </table:table-cell>
          <table:table-cell office:value-type="string" table:style-name="ce18">
            <text:p>109.09.17</text:p>
          </table:table-cell>
          <table:table-cell office:value-type="float" office:value="20000" table:style-name="ce12">
            <text:p>20,00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0<text:span text:style-name="T4">疫後趨勢</text:span>-<text:span text:style-name="T4">緬甸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7.2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21<text:span text:style-name="T4">疫後趨勢</text:span>-<text:span text:style-name="T4">緬甸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8.0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預告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0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<text:span text:style-name="T4">「</text:span>2020 COVID-19<text:span text:style-name="T4">疫後趨勢</text:span>-<text:span text:style-name="T4">柬埔寨」線上研討會</text:span></text:p>
          </table:table-cell>
          <table:table-cell office:value-type="string" table:style-name="ce13">
            <text:p>Youtube</text:p>
          </table:table-cell>
          <table:table-cell office:value-type="string" table:style-name="ce18">
            <text:p>109.09.15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<text:span text:style-name="T3">免費</text:span>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109<text:span text:style-name="T4">年各國投資環境簡介</text:span></text:p>
          </table:table-cell>
          <table:table-cell office:value-type="string" table:style-name="ce13">
            <text:p><text:span text:style-name="T4">投資臺灣入口網</text:span></text:p>
          </table:table-cell>
          <table:table-cell office:value-type="string" table:style-name="ce18">
            <text:p>109.10.12<text:span text:style-name="T4">刊登網站</text:span></text:p>
          </table:table-cell>
          <table:table-cell office:value-type="float" office:value="99682" table:style-name="ce14">
            <text:p>99,682</text:p>
          </table:table-cell>
          <table:table-cell office:value-type="string" table:style-name="ce19">
            <text:p><text:span text:style-name="T3">係</text:span>88<text:span text:style-name="T3">國簡介排版費用，網站刊登免費。</text:span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2">小計</text:span></text:p>
          </table:table-cell>
          <table:table-cell table:style-name="ce10"/>
          <table:table-cell table:style-name="ce18"/>
          <table:table-cell office:value-type="float" office:value="298682" table:formula="msoxl:=SUM(D5:D19)" table:style-name="ce12">
            <text:p>298,682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1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1">
            <text:p>1.<text:span text:style-name="T4">經濟日報</text:span>(A16)</text:p>
            <text:p>2.<text:span text:style-name="T4">網路版</text:span>:</text:p>
            <text:p>(1)<text:span text:style-name="T4">經濟日報官網：</text:span>https://money.udn.com/money/story/11799/4541961</text:p>
            <text:p>(2)<text:span text:style-name="T4">經濟日報</text:span>FB</text:p>
          </table:table-cell>
          <table:table-cell office:value-type="string" table:style-name="ce22">
            <text:p>109.05.0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C8)</text:p>
            <text:p>2.<text:span text:style-name="T4">網路版</text:span>:</text:p>
            <text:p>(1)<text:span text:style-name="T4">經濟日報官網：</text:span>https://money.udn.com/money/story/11799/4581052</text:p>
            <text:p>(3)<text:span text:style-name="T4">經濟日報</text:span>FB</text:p>
          </table:table-cell>
          <table:table-cell office:value-type="string" table:style-name="ce22">
            <text:p>109.05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9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2)</text:p>
            <text:p>2.<text:span text:style-name="T4">網路版</text:span>:</text:p>
            <text:p>(1)<text:span text:style-name="T4">經濟日報官網：</text:span>https://money.udn.com/money/story/11799/4690161</text:p>
            <text:p>(2)<text:span text:style-name="T4">經濟日報</text:span>FB</text:p>
          </table:table-cell>
          <table:table-cell office:value-type="string" table:style-name="ce22">
            <text:p>109.07.10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3)</text:p>
            <text:p>2.<text:span text:style-name="T4">網路版</text:span>:</text:p>
            <text:p>(1)<text:span text:style-name="T4">經濟日報官網：</text:span>https://money.udn.com/money/story/11799/4719208</text:p>
            <text:p>(2)<text:span text:style-name="T4">經濟日報</text:span>FB</text:p>
          </table:table-cell>
          <table:table-cell office:value-type="string" table:style-name="ce22">
            <text:p>109.07.22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3">
            <text:p>1.<text:span text:style-name="T4">經濟日報</text:span>(A14)</text:p>
            <text:p>2.<text:span text:style-name="T4">網路版</text:span>:</text:p>
            <text:p>(1)<text:span text:style-name="T4">經濟日報官網：</text:span>https://money.udn.com/money/story/11799/4752614</text:p>
            <text:p>(2)<text:span text:style-name="T4">經濟日報</text:span>FB</text:p>
          </table:table-cell>
          <table:table-cell office:value-type="string" table:style-name="ce22">
            <text:p>109.08.04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15383</text:p>
            <text:p>(2)<text:span text:style-name="T4">經濟日報</text:span>FB</text:p>
          </table:table-cell>
          <table:table-cell office:value-type="string" table:style-name="ce22">
            <text:p>109.08.28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A10)</text:p>
            <text:p>2.<text:span text:style-name="T4">網路版</text:span>:</text:p>
            <text:p>(1)<text:span text:style-name="T4">經濟日報官網：</text:span>https://money.udn.com/money/story/11799/4844829</text:p>
            <text:p>(2)<text:span text:style-name="T4">經濟日報</text:span>FB</text:p>
          </table:table-cell>
          <table:table-cell office:value-type="string" table:style-name="ce22">
            <text:p>109.09.09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pan text:style-name="T4">中小企業加速投資方案服務計畫</text:span>-<text:span text:style-name="T4">亮點廠商案例報導</text:span></text:p>
          </table:table-cell>
          <table:table-cell office:value-type="string" table:style-name="ce24">
            <text:p>1.<text:span text:style-name="T4">經濟日報</text:span>(C01)</text:p>
            <text:p>2.<text:span text:style-name="T4">網路版</text:span>:</text:p>
            <text:p>(1)<text:span text:style-name="T4">經濟日報官網：</text:span>https://money.udn.com/money/story/11799/4862703</text:p>
            <text:p>(2)<text:span text:style-name="T4">經濟日報</text:span>FB</text:p>
          </table:table-cell>
          <table:table-cell office:value-type="string" table:style-name="ce22">
            <text:p>109.09.16</text:p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中小企業加速投資方案服務計畫-亮點廠商案例報導-昆兆益精密工業(股)公司</text:p>
          </table:table-cell>
          <table:table-cell office:value-type="string" table:style-name="ce36">
            <text:p>平面：10/13經濟日報產業動態(C01)</text:p>
            <text:p>網路：</text:p>
            <text:p>(1)經濟日報官網：https://money.udn.com/money/story/11799/4930135</text:p>
            <text:p>(3)經濟日報FB</text:p>
          </table:table-cell>
          <table:table-cell office:value-type="string" table:style-name="ce37">
            <text:p/>
            <text:p>109.10.13</text:p>
            <text:p/>
          </table:table-cell>
          <table:table-cell office:value-type="float" office:value="90000" table:style-name="ce14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6">
          <table:table-cell office:value-type="string" table:style-name="ce36">
            <text:p>中小企業加速投資方案服務計畫-亮點廠商案例報導-青志金屬工業(股)公司</text:p>
          </table:table-cell>
          <table:table-cell office:value-type="string" table:style-name="ce36">
            <text:p>平面：11/19經濟日報產業動態(C01)</text:p>
            <text:p>網路：</text:p>
            <text:p>(1)經濟日報官網：https://money.udn.com/money/story/11799/5025742</text:p>
            <text:p>(4)經濟日報FB</text:p>
          </table:table-cell>
          <table:table-cell office:value-type="string" table:style-name="ce37">
            <text:p/>
            <text:p>109.11.19</text:p>
            <text:p/>
          </table:table-cell>
          <table:table-cell office:value-type="float" office:value="90000" table:style-name="ce27">
            <text:p>90,000</text:p>
          </table:table-cell>
          <table:table-cell office:value-type="string" table:style-name="ce32">
            <text:p>1.<text:span text:style-name="T2">經費為代收款。</text:span></text:p>
            <text:p>2.<text:span text:style-name="T2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<text:span text:style-name="T2">小計</text:span></text:p>
          </table:table-cell>
          <table:table-cell table:style-name="ce28"/>
          <table:table-cell table:style-name="ce29"/>
          <table:table-cell office:value-type="float" office:value="900000" table:formula="msoxl:=SUM(D21:D30)" table:style-name="ce30">
            <text:p>900,000</text:p>
          </table:table-cell>
          <table:table-cell office:value-type="string" table:style-name="ce19">
            <text:p><text:span text:style-name="T3">代收款</text:span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工作表6" table:style-name="ta5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433070866141732in" fo:margin-left="0.62992125984252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43307086614173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433070866141732in" fo:margin-left="0.62992125984252in" fo:margin-right="0.433070866141732in" fo:margin-top="0in"/>
      </style:footer-style>
    </style:page-layout>
    <style:page-layout style:name="pm3">
      <style:page-layout-properties fo:margin-top="0.31496062992126in" fo:margin-bottom="0.31496062992126in" fo:margin-left="0.62992125984252in" fo:margin-right="0.43307086614173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433070866141732in" fo:margin-left="0.62992125984252in" fo:margin-right="0.433070866141732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43307086614173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433070866141732in" fo:margin-left="0.62992125984252in" fo:margin-right="0.433070866141732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蓉</meta:initial-creator>
    <dc:creator>林佳蓉</dc:creator>
    <meta:creation-date>2014-04-09T10:07:49Z</meta:creation-date>
    <dc:date>2021-01-13T07:15:01Z</dc:date>
    <meta:print-date>2021-01-13T07:14:31Z</meta:print-date>
  </office:meta>
</office:document-meta>
</file>