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84.14mm"/>
    </style:style>
    <style:style style:name="co10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48.95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2.07mm"/>
    </style:style>
    <style:style style:name="co20" style:family="table-column">
      <style:table-column-properties fo:break-before="auto" style:column-width="31.75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8.74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38.63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3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wrap-option="wrap" style:vertical-align="top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/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14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4" style:family="text">
      <style:text-properties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pt" fo:font-weight="normal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2月份" table:style-name="ta1" table:print-ranges="12月份.A1:12月份.L22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2" table:default-cell-style-name="ce30"/>
        <table:table-column table:style-name="co14" table:default-cell-style-name="ce30"/>
        <table:table-column table:style-name="co15" table:default-cell-style-name="ce30"/>
        <table:table-column table:style-name="co3" table:number-columns-repeated="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13" table:number-columns-repeated="244" table:default-cell-style-name="ce30"/>
        <table:table-column table:style-name="co14" table:default-cell-style-name="ce30"/>
        <table:table-column table:style-name="co15" table:default-cell-style-name="ce30"/>
        <table:table-column table:style-name="co3" table:number-columns-repeated="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13" table:number-columns-repeated="244" table:default-cell-style-name="ce30"/>
        <table:table-column table:style-name="co14" table:default-cell-style-name="ce30"/>
        <table:table-column table:style-name="co15" table:default-cell-style-name="ce30"/>
        <table:table-column table:style-name="co3" table:number-columns-repeated="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13" table:number-columns-repeated="244" table:default-cell-style-name="ce30"/>
        <table:table-row table:style-name="ro1">
          <table:table-cell table:style-name="ce22" office:value-type="string" calcext:value-type="string" table:number-columns-spanned="12" table:number-rows-spanned="1">
            <text:p>經濟部(秘書室)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中華民國110年12月1日至12月31日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/>
          <table:table-cell table:style-name="ce3" table:number-columns-repeated="10"/>
          <table:table-cell table:style-name="ce4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機關</text:p>
            <text:p>名稱</text:p>
          </table:table-cell>
          <table:table-cell table:style-name="ce5" office:value-type="string" calcext:value-type="string">
            <text:p>宣導項目、</text:p>
            <text:p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能源轉型-第三接收站相關</text:p>
          </table:table-cell>
          <table:table-cell table:style-name="ce6" office:value-type="string" calcext:value-type="string">
            <text:p>網路媒體</text:p>
            <text:p>其它媒體</text:p>
            <text:p>平面媒體</text:p>
          </table:table-cell>
          <table:table-cell table:style-name="ce6" office:value-type="string" calcext:value-type="string">
            <text:p>110.12.01-</text:p>
            <text:p>110.12.13</text:p>
          </table:table-cell>
          <table:table-cell table:style-name="ce7" office:value-type="string" calcext:value-type="string">
            <text:p>秘書室</text:p>
          </table:table-cell>
          <table:table-cell table:style-name="ce27" office:value-type="string" calcext:value-type="string" table:number-columns-spanned="1" table:number-rows-spanned="9">
            <text:p>公務預算</text:p>
            <text:p>(經濟部)</text:p>
            <text:p/>
            <text:p>公務預算</text:p>
            <text:p>(經濟部)</text:p>
            <text:p/>
            <text:p>公務預算</text:p>
            <text:p>(工業局)</text:p>
            <text:p/>
            <text:p>公務預算</text:p>
            <text:p>(中小企業處)</text:p>
            <text:p/>
            <text:p>非營業基金預算(推廣貿易基金)</text:p>
            <text:p/>
            <text:p>非營業基金預算(能源研究發展基金)</text:p>
          </table:table-cell>
          <table:table-cell table:style-name="ce27" office:value-type="string" calcext:value-type="string" table:number-columns-spanned="1" table:number-rows-spanned="9">
            <text:p>一般行政</text:p>
            <text:p/>
            <text:p/>
            <text:p>科技專案</text:p>
            <text:p/>
            <text:p/>
            <text:p>工業技術升級輔導</text:p>
            <text:p/>
            <text:p/>
            <text:p>中小企業科技應用</text:p>
            <text:p/>
            <text:p/>
            <text:p>貿易推廣工作計畫</text:p>
            <text:p/>
            <text:p/>
            <text:p>能源研究發展工作計畫</text:p>
          </table:table-cell>
          <table:table-cell table:style-name="ce8" office:value-type="float" office:value="744000" calcext:value-type="float">
            <text:p><text:s/>7440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網路：</text:p>
            <text:p>約599,138觀看/點擊/曝光</text:p>
            <text:p/>
            <text:p>戶外：</text:p>
            <text:p>約2,865,926觸及人次</text:p>
            <text:p/>
            <text:p>平面：</text:p>
            <text:p>約發行4萬份，16萬觸及</text:p>
          </table:table-cell>
          <table:table-cell table:style-name="ce6" office:value-type="string" calcext:value-type="string">
            <text:p>Facebook、Youtube廣告、計程車樂樂小黃、桃園站前、中壢火車站前、桃園夜市商圈、桃園經國商圈、新竹站前、苗栗竹南車站、台中逢甲夜市、嘉義文化路夜市、台南站前、高雄瑞豐夜市之戶外電視牆廣告、自由時報廣告</text:p>
          </table:table-cell>
          <table:table-cell table:style-name="ce6" office:value-type="string" calcext:value-type="string">
            <text:p>自由時報廣告為免費加值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能源轉型-核四議題相關</text:p>
          </table:table-cell>
          <table:table-cell table:style-name="ce7" office:value-type="string" calcext:value-type="string">
            <text:p>網路媒體</text:p>
          </table:table-cell>
          <table:table-cell table:style-name="ce6" office:value-type="string" calcext:value-type="string">
            <text:p>110.11.27-</text:p>
            <text:p>110.12.17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584000" calcext:value-type="float">
            <text:p><text:s/>5840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約679,175觸及/點擊/曝光</text:p>
          </table:table-cell>
          <table:table-cell table:style-name="ce6" office:value-type="string" calcext:value-type="string">
            <text:p>Google、放言傳媒廣告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國際經貿議題相關</text:p>
          </table:table-cell>
          <table:table-cell table:style-name="ce6" office:value-type="string" calcext:value-type="string">
            <text:p>網路媒體</text:p>
            <text:p>平面媒體</text:p>
          </table:table-cell>
          <table:table-cell table:style-name="ce6" office:value-type="string" calcext:value-type="string">
            <text:p>110.12.07-</text:p>
            <text:p>110.12.17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350000" calcext:value-type="float">
            <text:p><text:s/>3500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16" office:value-type="string" calcext:value-type="string">
            <text:p><text:span text:style-name="T7">網路：</text:span></text:p>
            <text:p><text:span text:style-name="T7">約773,751觸及/點擊/曝光</text:span></text:p>
            <text:p/>
            <text:p><text:span text:style-name="T7">平面：</text:span></text:p>
            <text:p><text:span text:style-name="T7">約發行7萬份，28萬觸及</text:span></text:p>
          </table:table-cell>
          <table:table-cell table:style-name="ce6" office:value-type="string" calcext:value-type="string">
            <text:p>Instagram、放言傳媒廣告、聯合報、中國時報廣告</text:p>
          </table:table-cell>
          <table:table-cell table:style-name="ce6" office:value-type="string" calcext:value-type="string">
            <text:p>聯合報、中國時報廣告為免費加值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能源轉型、國際經貿議題相關</text:p>
          </table:table-cell>
          <table:table-cell table:style-name="ce7" office:value-type="string" calcext:value-type="string">
            <text:p>網路媒體</text:p>
          </table:table-cell>
          <table:table-cell table:style-name="ce6" office:value-type="string" calcext:value-type="string">
            <text:p>110.12.03-</text:p>
            <text:p>110.12.17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1327800" calcext:value-type="float">
            <text:p><text:s/>13278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約2,660,326觸及/觀看/點擊/互動/曝光</text:p>
          </table:table-cell>
          <table:table-cell table:style-name="ce6" office:value-type="string" calcext:value-type="string">
            <text:p>Facebook、Youtube、LINE、今周刊、非凡、中華黃頁、蘋果新聞網廣告</text:p>
          </table:table-cell>
          <table:table-cell table:style-name="ce6" office:value-type="string" calcext:value-type="string">
            <text:p>蘋果新聞網廣告為免費加值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振興五倍券、好食券相關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10.12.01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50000" calcext:value-type="float">
            <text:p><text:s/>500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平面：</text:p>
            <text:p>約發行20萬本</text:p>
          </table:table-cell>
          <table:table-cell table:style-name="ce6" office:value-type="string" calcext:value-type="string">
            <text:p>台灣新生報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產業科技研發創新相關</text:p>
          </table:table-cell>
          <table:table-cell table:style-name="ce7" office:value-type="string" calcext:value-type="string">
            <text:p>網路媒體</text:p>
          </table:table-cell>
          <table:table-cell table:style-name="ce6" office:value-type="string" calcext:value-type="string">
            <text:p>110.12.20-</text:p>
            <text:p>110.12.24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108500" calcext:value-type="float">
            <text:p><text:s/>1085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約617,998觸及/觀看/點擊/曝光</text:p>
          </table:table-cell>
          <table:table-cell table:style-name="ce6" office:value-type="string" calcext:value-type="string">
            <text:p>Youtube、Google廣告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經濟部網路平台推廣-LINE</text:p>
          </table:table-cell>
          <table:table-cell table:style-name="ce7" office:value-type="string" calcext:value-type="string">
            <text:p>網路媒體</text:p>
          </table:table-cell>
          <table:table-cell table:style-name="ce6" office:value-type="string" calcext:value-type="string">
            <text:p>110.07.01-110.12.31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335000" calcext:value-type="float">
            <text:p><text:s/>3350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經濟部政策議題推廣含系統API升級維運，經濟部好友人數：130,260。</text:p>
          </table:table-cell>
          <table:table-cell table:style-name="ce6" office:value-type="string" calcext:value-type="string">
            <text:p>經濟部LINE官方帳號</text:p>
          </table:table-cell>
          <table:table-cell table:style-name="ce7" office:value-type="string" calcext:value-type="string">
            <text:p>涵蓋7-12月份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經濟部網路平台推廣-經新聞網站維運改版及網路社群分析</text:p>
          </table:table-cell>
          <table:table-cell table:style-name="ce7" office:value-type="string" calcext:value-type="string">
            <text:p>網路媒體</text:p>
          </table:table-cell>
          <table:table-cell table:style-name="ce6" office:value-type="string" calcext:value-type="string">
            <text:p>110.07.01-110.12.31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527700" calcext:value-type="float">
            <text:p><text:s/>5277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經濟部自媒體網站平台維運、改版及每周網路社群經營數據分析、廣宣會議，以利政策推動。</text:p>
          </table:table-cell>
          <table:table-cell table:style-name="ce6" office:value-type="string" calcext:value-type="string">
            <text:p>經新聞網站、經濟部自媒體平台(FB、LINE、IG、Telegram)</text:p>
          </table:table-cell>
          <table:table-cell table:style-name="ce7" office:value-type="string" calcext:value-type="string">
            <text:p>涵蓋7-12月份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經濟部</text:p>
          </table:table-cell>
          <table:table-cell table:style-name="ce6" office:value-type="string" calcext:value-type="string">
            <text:p>投資台灣相關</text:p>
          </table:table-cell>
          <table:table-cell table:style-name="ce7" office:value-type="string" calcext:value-type="string">
            <text:p>網路媒體</text:p>
          </table:table-cell>
          <table:table-cell table:style-name="ce6" office:value-type="string" calcext:value-type="string">
            <text:p>110.12.30-</text:p>
            <text:p>110.12.31</text:p>
          </table:table-cell>
          <table:table-cell table:style-name="ce7" office:value-type="string" calcext:value-type="string">
            <text:p>秘書室</text:p>
          </table:table-cell>
          <table:covered-table-cell table:number-columns-repeated="2"/>
          <table:table-cell table:style-name="ce8" office:value-type="float" office:value="0" calcext:value-type="float">
            <text:p>-00 </text:p>
          </table:table-cell>
          <table:table-cell table:style-name="ce9" office:value-type="string" calcext:value-type="string">
            <text:p>士奇傳播整合行銷股份有限公司</text:p>
          </table:table-cell>
          <table:table-cell table:style-name="ce6" office:value-type="string" calcext:value-type="string">
            <text:p>約757,130觸及/瀏覽/點擊/曝光</text:p>
          </table:table-cell>
          <table:table-cell table:style-name="ce6" office:value-type="string" calcext:value-type="string">
            <text:p>放言傳媒、經濟日報、聯合報、中時翻報、新頭條廣告</text:p>
          </table:table-cell>
          <table:table-cell table:style-name="ce6" office:value-type="string" calcext:value-type="string">
            <text:p>本項廣告為免費加值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13" office:value-type="string" calcext:value-type="string">
            <text:p>金額總計</text:p>
          </table:table-cell>
          <table:table-cell table:style-name="ce7" table:number-columns-repeated="5"/>
          <table:table-cell table:style-name="ce14" table:formula="of:=SUM([.H5:.H13])" office:value-type="float" office:value="4027000" calcext:value-type="float">
            <text:p><text:s/>4027000 </text:p>
          </table:table-cell>
          <table:table-cell table:style-name="ce7" table:number-columns-repeated="4"/>
          <table:table-cell table:number-columns-repeated="1012"/>
        </table:table-row>
        <table:table-row table:style-name="ro3">
          <table:table-cell table:style-name="ce10" office:value-type="string" calcext:value-type="string">
            <text:p>填表說明：</text:p>
          </table:table-cell>
          <table:table-cell table:style-name="ce10"/>
          <table:table-cell table:style-name="ce15" table:number-columns-repeated="10"/>
          <table:table-cell table:number-columns-repeated="1012"/>
        </table:table-row>
        <table:table-row table:style-name="ro11">
          <table:table-cell table:style-name="ce10" office:value-type="float" office:value="1" calcext:value-type="float">
            <text:p>1</text:p>
          </table:table-cell>
          <table:table-cell table:style-name="ce25" office:value-type="string" calcext:value-type="string" table:number-columns-spanned="11" table:number-rows-spanned="1">
            <text:p>本表係<text:span text:style-name="T1">依預算法第62條之1規範，凡編列預算於</text:span><text:span text:style-name="T2">平面媒體、廣播媒體、網路媒體(含社群媒體)及電視媒體</text:span><text:span text:style-name="T3">辦理政策</text:span><text:span text:style-name="T2">及業務</text:span><text:span text:style-name="T3">宣導為填表範圍</text:span><text:span text:style-name="T4">。</text:span>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2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6">。</text:span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26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01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4.99mm" fo:margin-right="4.99mm" style:print-page-order="ttb" style:first-page-number="continue" style:scale-to="62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4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 style:data-style-name="N2" text:time-value="10:56:36.1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范秀京</meta:initial-creator>
    <meta:creation-date>2021-04-16T03:27:39Z</meta:creation-date>
    <dc:date>2022-01-18T10:57:01.848000000</dc:date>
    <meta:print-date>2021-04-20T02:12:08Z</meta:print-date>
    <meta:editing-duration>PT2M27S</meta:editing-duration>
    <meta:editing-cycles>2</meta:editing-cycles>
    <meta:document-statistic meta:table-count="1" meta:cell-count="121" meta:object-count="0"/>
  </office:meta>
</office:document-meta>
</file>