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20100000180000001801A6224BD13EFD3DE.png" manifest:media-type="image/png"/>
  <manifest:file-entry manifest:full-path="Pictures/TablePreview6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Impact" svg:font-family="Impact"/>
    <style:font-face style:name="Noto Sans CJK JP Medium" svg:font-family="'Noto Sans CJK JP Medium'"/>
    <style:font-face style:name="微软雅黑1" svg:font-family="微软雅黑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Noto Sans CJK JP Medium1" svg:font-family="'Noto Sans CJK JP Medium'" style:font-pitch="variable"/>
    <style:font-face style:name="Tahoma1" svg:font-family="Tahoma" style:font-pitch="variable"/>
    <style:font-face style:name="微軟正黑體3" svg:font-family="微軟正黑體" style:font-pitch="variable"/>
    <style:font-face style:name="微软雅黑" svg:font-family="微软雅黑" style:font-pitch="variable"/>
    <style:font-face style:name="新細明體1" svg:font-family="新細明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draw:custom-shape draw:name="TextBox 24" draw:style-name="gr1" draw:text-style-name="P2" draw:layer="layout" svg:width="25.602cm" svg:height="6.344cm" svg:x="4.48cm" svg:y="1.324cm">
      <text:p text:style-name="P1"><text:span text:style-name="T1">112</text:span><text:span text:style-name="T2">年中小企業數位群聚推動計畫數位群聚輔導提案簡報格式</text:span></text:p>
      <text:p text:style-name="P1"><text:span text:style-name="T3">XXXX</text:span><text:span text:style-name="T3">群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5" draw:style-name="gr1" draw:text-style-name="P4" draw:layer="layout" svg:width="19.218cm" svg:height="4.313cm" svg:x="6.732cm" svg:y="11.525cm">
      <text:p text:style-name="P3"><text:span text:style-name="T4">主辦單位：經濟部中小企業處</text:span></text:p>
      <text:p text:style-name="P3"><text:span text:style-name="T4">執行單位：中華民國資訊軟體協會</text:span></text:p>
      <text:p text:style-name="P3"><text:span text:style-name="T5">提案單位：</text:span><text:span text:style-name="T6">XXXX</text:span><text:span text:style-name="T6">公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1" presentation:style-name="pr1" draw:text-style-name="P6" draw:layer="layout" svg:width="7.619cm" svg:height="1.013cm" svg:x="26.247cm" svg:y="18.036cm" presentation:class="page-number" presentation:user-transformed="true">
      <draw:text-box>
        <text:p text:style-name="P5"><text:span text:style-name="T7"><text:page-number>&lt;編號&gt;</text:page-number></text:span></text:p>
      </draw:text-box>
    </draw:frame>
    <draw:custom-shape draw:name="矩形 2" draw:style-name="gr1" draw:text-style-name="P2" draw:layer="layout" svg:width="13.707cm" svg:height="1.267cm" svg:x="20.334cm" svg:y="17.26cm">
      <text:p text:style-name="P1"><text:span text:style-name="T8">*</text:span><text:span text:style-name="T8">僅參照格式，可自行增加內容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" draw:style-name="gr1" draw:text-style-name="P2" draw:layer="layout" svg:width="13.707cm" svg:height="1.436cm" svg:x="-1.669cm" svg:y="0cm">
      <text:p text:style-name="P1"><text:span text:style-name="T9">附件四、提案簡報格式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1" draw:text-style-name="P2" draw:layer="layout" svg:width="13.707cm" svg:height="1.775cm" svg:x="10.933cm" svg:y="0.524cm">
      <text:p text:style-name="P1"><text:span text:style-name="T11">簡報重點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9" draw:style-name="gr3" draw:text-style-name="P2" draw:layer="layout" svg:width="6.874cm" svg:height="1.949cm" svg:x="26.619cm" svg:y="1.936cm">
      <text:p text:style-name="P1"><text:span text:style-name="T12">請編上目錄及頁碼</text:span></text:p>
      <text:p text:style-name="P1"><text:span text:style-name="T12">灰色字體部分可刪除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投影片編號版面配置區 1" draw:style-name="gr4" draw:text-style-name="P10" draw:layer="layout" svg:width="7.619cm" svg:height="1.013cm" svg:x="26.247cm" svg:y="18.036cm">
      <text:p text:style-name="P9"><text:span text:style-name="T7"><text:page-number>&lt;編號&gt;</text:page-number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1" draw:style-name="gr1" draw:text-style-name="P4" draw:layer="layout" svg:width="30.202cm" svg:height="11.504cm" svg:x="1.932cm" svg:y="3.335cm">
      <text:p text:style-name="P11"><text:span text:style-name="T13">一、計畫內容</text:span></text:p>
      <text:p text:style-name="P12"><text:span text:style-name="T14">(</text:span><text:span text:style-name="T14">一</text:span><text:span text:style-name="T14">)</text:span><text:span text:style-name="T15">數位群聚目標說明</text:span><text:span text:style-name="T14">：</text:span></text:p>
      <text:p text:style-name="P12"><text:span text:style-name="T16">　因為看到什麼機會，所以希望共同完成之目標任務</text:span></text:p>
      <text:p text:style-name="P12"><text:span text:style-name="T14">(</text:span><text:span text:style-name="T14">二</text:span><text:span text:style-name="T14">)</text:span><text:span text:style-name="T15">本計畫將如何做</text:span><text:span text:style-name="T14">：</text:span><text:span text:style-name="T16">預計怎麼做，請參酌規範之評分標準</text:span></text:p>
      <text:p text:style-name="P12"><text:span text:style-name="T14">(</text:span><text:span text:style-name="T14">三</text:span><text:span text:style-name="T14">)</text:span><text:span text:style-name="T15">預期輔導成效</text:span><text:span text:style-name="T14">：</text:span><text:span text:style-name="T16">預計達成的成果、產出的效益、突出的亮點</text:span></text:p>
      <text:p text:style-name="P12"><text:span text:style-name="T15">二、提案文件相關表格內容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6" draw:style-name="gr1" draw:text-style-name="P4" draw:layer="layout" svg:width="8.337cm" svg:height="1.943cm" svg:x="20.197cm" svg:y="0.991cm">
      <text:p text:style-name="P3"><text:span text:style-name="T17">(</text:span><text:span text:style-name="T18">簡報內容與順序請自定</text:span><text:span text:style-name="T18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Rectangle 30" draw:style-name="gr5" draw:text-style-name="P2" draw:layer="layout" svg:width="31.803cm" svg:height="1.501cm" svg:x="1.032cm" svg:y="0.808cm">
      <text:p text:style-name="P1"><text:span text:style-name="T11">提案摘要</text:span></text:p>
      <text:p text:style-name="P1"><text:span text:style-name="T19">XXXX</text:span><text:span text:style-name="T19">群聚</text:span><text:span text:style-name="T19">-XXXX</text:span><text:span text:style-name="T19">提案單位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object 6" draw:style-name="gr6" draw:text-style-name="P14" draw:layer="layout" svg:width="7.599cm" svg:height="15.493cm" svg:x="25.646cm" svg:y="3.324cm">
      <text:p/>
      <draw:enhanced-geometry draw:mirror-horizontal="false" draw:mirror-vertical="false" drawooo:sub-view-size="5579745 3898900" draw:text-areas="?f20 ?f23 ?f21 ?f22" svg:viewBox="0 0 0 0" draw:type="ooxml-non-primitive" draw:enhanced-path="M ?f5 ?f2 L ?f2 ?f2 ?f2 ?f6 ?f5 ?f6 ?f5 ?f2 Z N">
        <draw:equation draw:name="f0" draw:formula="logwidth"/>
        <draw:equation draw:name="f1" draw:formula="logheight"/>
        <draw:equation draw:name="f2" draw:formula="0"/>
        <draw:equation draw:name="f3" draw:formula="5579745"/>
        <draw:equation draw:name="f4" draw:formula="3898900"/>
        <draw:equation draw:name="f5" draw:formula="5579364"/>
        <draw:equation draw:name="f6" draw:formula="3898392"/>
        <draw:equation draw:name="f7" draw:formula="?f0 *1/5579745"/>
        <draw:equation draw:name="f8" draw:formula="?f1 *1/3898900"/>
        <draw:equation draw:name="f9" draw:formula="?f2 "/>
        <draw:equation draw:name="f10" draw:formula="?f3 "/>
        <draw:equation draw:name="f11" draw:formula="?f4 "/>
        <draw:equation draw:name="f12" draw:formula="?f11 +0-?f9 "/>
        <draw:equation draw:name="f13" draw:formula="?f10 +0-?f9 "/>
        <draw:equation draw:name="f14" draw:formula="?f13 *1/5579745"/>
        <draw:equation draw:name="f15" draw:formula="?f12 *1/3898900"/>
        <draw:equation draw:name="f16" draw:formula="?f9 *1/?f14 "/>
        <draw:equation draw:name="f17" draw:formula="?f10 *1/?f14 "/>
        <draw:equation draw:name="f18" draw:formula="?f9 *1/?f15 "/>
        <draw:equation draw:name="f19" draw:formula="?f11 *1/?f15 "/>
        <draw:equation draw:name="f20" draw:formula="?f16 *?f7 /1"/>
        <draw:equation draw:name="f21" draw:formula="?f17 *?f7 /1"/>
        <draw:equation draw:name="f22" draw:formula="?f19 *?f8 /1"/>
        <draw:equation draw:name="f23" draw:formula="?f18 *?f8 /1"/>
        <draw:equation draw:name="f24" draw:formula="logwidth/2"/>
        <draw:equation draw:name="f25" draw:formula="logwidth"/>
        <draw:equation draw:name="f26" draw:formula="logheight/2"/>
        <draw:equation draw:name="f27" draw:formula="logheight"/>
      </draw:enhanced-geometry>
    </draw:custom-shape>
    <draw:custom-shape draw:name="object 6" draw:style-name="gr6" draw:text-style-name="P14" draw:layer="layout" svg:width="6.984cm" svg:height="15.493cm" svg:x="0.347cm" svg:y="3.344cm">
      <text:p/>
      <draw:enhanced-geometry draw:mirror-horizontal="false" draw:mirror-vertical="false" drawooo:sub-view-size="5579745 3898900" draw:text-areas="?f20 ?f23 ?f21 ?f22" svg:viewBox="0 0 0 0" draw:type="ooxml-non-primitive" draw:enhanced-path="M ?f5 ?f2 L ?f2 ?f2 ?f2 ?f6 ?f5 ?f6 ?f5 ?f2 Z N">
        <draw:equation draw:name="f0" draw:formula="logwidth"/>
        <draw:equation draw:name="f1" draw:formula="logheight"/>
        <draw:equation draw:name="f2" draw:formula="0"/>
        <draw:equation draw:name="f3" draw:formula="5579745"/>
        <draw:equation draw:name="f4" draw:formula="3898900"/>
        <draw:equation draw:name="f5" draw:formula="5579364"/>
        <draw:equation draw:name="f6" draw:formula="3898392"/>
        <draw:equation draw:name="f7" draw:formula="?f0 *1/5579745"/>
        <draw:equation draw:name="f8" draw:formula="?f1 *1/3898900"/>
        <draw:equation draw:name="f9" draw:formula="?f2 "/>
        <draw:equation draw:name="f10" draw:formula="?f3 "/>
        <draw:equation draw:name="f11" draw:formula="?f4 "/>
        <draw:equation draw:name="f12" draw:formula="?f11 +0-?f9 "/>
        <draw:equation draw:name="f13" draw:formula="?f10 +0-?f9 "/>
        <draw:equation draw:name="f14" draw:formula="?f13 *1/5579745"/>
        <draw:equation draw:name="f15" draw:formula="?f12 *1/3898900"/>
        <draw:equation draw:name="f16" draw:formula="?f9 *1/?f14 "/>
        <draw:equation draw:name="f17" draw:formula="?f10 *1/?f14 "/>
        <draw:equation draw:name="f18" draw:formula="?f9 *1/?f15 "/>
        <draw:equation draw:name="f19" draw:formula="?f11 *1/?f15 "/>
        <draw:equation draw:name="f20" draw:formula="?f16 *?f7 /1"/>
        <draw:equation draw:name="f21" draw:formula="?f17 *?f7 /1"/>
        <draw:equation draw:name="f22" draw:formula="?f19 *?f8 /1"/>
        <draw:equation draw:name="f23" draw:formula="?f18 *?f8 /1"/>
        <draw:equation draw:name="f24" draw:formula="logwidth/2"/>
        <draw:equation draw:name="f25" draw:formula="logwidth"/>
        <draw:equation draw:name="f26" draw:formula="logheight/2"/>
        <draw:equation draw:name="f27" draw:formula="logheight"/>
      </draw:enhanced-geometry>
    </draw:custom-shape>
    <draw:custom-shape draw:name="object 6" draw:style-name="gr6" draw:text-style-name="P14" draw:layer="layout" svg:width="17.565cm" svg:height="15.513cm" svg:x="7.606cm" svg:y="3.324cm">
      <text:p/>
      <draw:enhanced-geometry draw:mirror-horizontal="false" draw:mirror-vertical="false" drawooo:sub-view-size="5579745 3898900" draw:text-areas="?f20 ?f23 ?f21 ?f22" svg:viewBox="0 0 0 0" draw:type="ooxml-non-primitive" draw:enhanced-path="M ?f5 ?f2 L ?f2 ?f2 ?f2 ?f6 ?f5 ?f6 ?f5 ?f2 Z N">
        <draw:equation draw:name="f0" draw:formula="logwidth"/>
        <draw:equation draw:name="f1" draw:formula="logheight"/>
        <draw:equation draw:name="f2" draw:formula="0"/>
        <draw:equation draw:name="f3" draw:formula="5579745"/>
        <draw:equation draw:name="f4" draw:formula="3898900"/>
        <draw:equation draw:name="f5" draw:formula="5579364"/>
        <draw:equation draw:name="f6" draw:formula="3898392"/>
        <draw:equation draw:name="f7" draw:formula="?f0 *1/5579745"/>
        <draw:equation draw:name="f8" draw:formula="?f1 *1/3898900"/>
        <draw:equation draw:name="f9" draw:formula="?f2 "/>
        <draw:equation draw:name="f10" draw:formula="?f3 "/>
        <draw:equation draw:name="f11" draw:formula="?f4 "/>
        <draw:equation draw:name="f12" draw:formula="?f11 +0-?f9 "/>
        <draw:equation draw:name="f13" draw:formula="?f10 +0-?f9 "/>
        <draw:equation draw:name="f14" draw:formula="?f13 *1/5579745"/>
        <draw:equation draw:name="f15" draw:formula="?f12 *1/3898900"/>
        <draw:equation draw:name="f16" draw:formula="?f9 *1/?f14 "/>
        <draw:equation draw:name="f17" draw:formula="?f10 *1/?f14 "/>
        <draw:equation draw:name="f18" draw:formula="?f9 *1/?f15 "/>
        <draw:equation draw:name="f19" draw:formula="?f11 *1/?f15 "/>
        <draw:equation draw:name="f20" draw:formula="?f16 *?f7 /1"/>
        <draw:equation draw:name="f21" draw:formula="?f17 *?f7 /1"/>
        <draw:equation draw:name="f22" draw:formula="?f19 *?f8 /1"/>
        <draw:equation draw:name="f23" draw:formula="?f18 *?f8 /1"/>
        <draw:equation draw:name="f24" draw:formula="logwidth/2"/>
        <draw:equation draw:name="f25" draw:formula="logwidth"/>
        <draw:equation draw:name="f26" draw:formula="logheight/2"/>
        <draw:equation draw:name="f27" draw:formula="logheight"/>
      </draw:enhanced-geometry>
    </draw:custom-shape>
    <draw:g draw:name="群組 24">
      <draw:custom-shape draw:name="object 13" draw:style-name="gr7" draw:text-style-name="P15" draw:layer="layout" svg:width="6.374cm" svg:height="1.058cm" svg:x="0.621cm" svg:y="3.084cm">
        <text:p/>
        <draw:enhanced-geometry draw:mirror-horizontal="false" draw:mirror-vertical="false" drawooo:sub-view-size="1016634 894714" draw:text-areas="?f22 ?f25 ?f23 ?f24" svg:viewBox="0 0 0 0" draw:type="ooxml-non-primitive" draw:enhanced-path="M ?f5 ?f2 L ?f2 ?f2 ?f2 ?f6 ?f7 ?f8 ?f5 ?f6 ?f5 ?f2 Z N">
          <draw:equation draw:name="f0" draw:formula="logwidth"/>
          <draw:equation draw:name="f1" draw:formula="logheight"/>
          <draw:equation draw:name="f2" draw:formula="0"/>
          <draw:equation draw:name="f3" draw:formula="1016634"/>
          <draw:equation draw:name="f4" draw:formula="894714"/>
          <draw:equation draw:name="f5" draw:formula="1016507"/>
          <draw:equation draw:name="f6" draw:formula="640461"/>
          <draw:equation draw:name="f7" draw:formula="508253"/>
          <draw:equation draw:name="f8" draw:formula="894588"/>
          <draw:equation draw:name="f9" draw:formula="?f0 *1/1016634"/>
          <draw:equation draw:name="f10" draw:formula="?f1 *1/894714"/>
          <draw:equation draw:name="f11" draw:formula="?f2 "/>
          <draw:equation draw:name="f12" draw:formula="?f3 "/>
          <draw:equation draw:name="f13" draw:formula="?f4 "/>
          <draw:equation draw:name="f14" draw:formula="?f13 +0-?f11 "/>
          <draw:equation draw:name="f15" draw:formula="?f12 +0-?f11 "/>
          <draw:equation draw:name="f16" draw:formula="?f15 *1/1016634"/>
          <draw:equation draw:name="f17" draw:formula="?f14 *1/894714"/>
          <draw:equation draw:name="f18" draw:formula="?f11 *1/?f16 "/>
          <draw:equation draw:name="f19" draw:formula="?f12 *1/?f16 "/>
          <draw:equation draw:name="f20" draw:formula="?f11 *1/?f17 "/>
          <draw:equation draw:name="f21" draw:formula="?f13 *1/?f17 "/>
          <draw:equation draw:name="f22" draw:formula="?f18 *?f9 /1"/>
          <draw:equation draw:name="f23" draw:formula="?f19 *?f9 /1"/>
          <draw:equation draw:name="f24" draw:formula="?f21 *?f10 /1"/>
          <draw:equation draw:name="f25" draw:formula="?f20 *?f10 /1"/>
          <draw:equation draw:name="f26" draw:formula="logwidth/2"/>
          <draw:equation draw:name="f27" draw:formula="logwidth"/>
          <draw:equation draw:name="f28" draw:formula="logheight/2"/>
          <draw:equation draw:name="f29" draw:formula="logheight"/>
        </draw:enhanced-geometry>
      </draw:custom-shape>
      <draw:custom-shape draw:name="object 11" draw:style-name="gr8" draw:text-style-name="P2" draw:layer="layout" svg:width="5.249cm" svg:height="0.798cm" svg:x="1.183cm" svg:y="3.15cm">
        <text:p text:style-name="P16"><text:span text:style-name="T20">群聚主題與目標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g draw:name="群組 27">
      <draw:custom-shape draw:name="object 13" draw:style-name="gr9" draw:text-style-name="P17" draw:layer="layout" svg:width="6.199cm" svg:height="1.058cm" svg:x="13.349cm" svg:y="3.084cm">
        <text:p/>
        <draw:enhanced-geometry draw:mirror-horizontal="false" draw:mirror-vertical="false" drawooo:sub-view-size="1016634 894714" draw:text-areas="?f22 ?f25 ?f23 ?f24" svg:viewBox="0 0 0 0" draw:type="ooxml-non-primitive" draw:enhanced-path="M ?f5 ?f2 L ?f2 ?f2 ?f2 ?f6 ?f7 ?f8 ?f5 ?f6 ?f5 ?f2 Z N">
          <draw:equation draw:name="f0" draw:formula="logwidth"/>
          <draw:equation draw:name="f1" draw:formula="logheight"/>
          <draw:equation draw:name="f2" draw:formula="0"/>
          <draw:equation draw:name="f3" draw:formula="1016634"/>
          <draw:equation draw:name="f4" draw:formula="894714"/>
          <draw:equation draw:name="f5" draw:formula="1016507"/>
          <draw:equation draw:name="f6" draw:formula="640461"/>
          <draw:equation draw:name="f7" draw:formula="508253"/>
          <draw:equation draw:name="f8" draw:formula="894588"/>
          <draw:equation draw:name="f9" draw:formula="?f0 *1/1016634"/>
          <draw:equation draw:name="f10" draw:formula="?f1 *1/894714"/>
          <draw:equation draw:name="f11" draw:formula="?f2 "/>
          <draw:equation draw:name="f12" draw:formula="?f3 "/>
          <draw:equation draw:name="f13" draw:formula="?f4 "/>
          <draw:equation draw:name="f14" draw:formula="?f13 +0-?f11 "/>
          <draw:equation draw:name="f15" draw:formula="?f12 +0-?f11 "/>
          <draw:equation draw:name="f16" draw:formula="?f15 *1/1016634"/>
          <draw:equation draw:name="f17" draw:formula="?f14 *1/894714"/>
          <draw:equation draw:name="f18" draw:formula="?f11 *1/?f16 "/>
          <draw:equation draw:name="f19" draw:formula="?f12 *1/?f16 "/>
          <draw:equation draw:name="f20" draw:formula="?f11 *1/?f17 "/>
          <draw:equation draw:name="f21" draw:formula="?f13 *1/?f17 "/>
          <draw:equation draw:name="f22" draw:formula="?f18 *?f9 /1"/>
          <draw:equation draw:name="f23" draw:formula="?f19 *?f9 /1"/>
          <draw:equation draw:name="f24" draw:formula="?f21 *?f10 /1"/>
          <draw:equation draw:name="f25" draw:formula="?f20 *?f10 /1"/>
          <draw:equation draw:name="f26" draw:formula="logwidth/2"/>
          <draw:equation draw:name="f27" draw:formula="logwidth"/>
          <draw:equation draw:name="f28" draw:formula="logheight/2"/>
          <draw:equation draw:name="f29" draw:formula="logheight"/>
        </draw:enhanced-geometry>
      </draw:custom-shape>
      <draw:custom-shape draw:name="object 11" draw:style-name="gr8" draw:text-style-name="P2" draw:layer="layout" svg:width="5.105cm" svg:height="0.798cm" svg:x="13.896cm" svg:y="3.15cm">
        <text:p text:style-name="P16"><text:span text:style-name="T20">輔導策略與重點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g draw:name="群組 30">
      <draw:custom-shape draw:name="object 13" draw:style-name="gr10" draw:text-style-name="P18" draw:layer="layout" svg:width="5.374cm" svg:height="1.058cm" svg:x="26.758cm" svg:y="3.251cm">
        <text:p/>
        <draw:enhanced-geometry draw:mirror-horizontal="false" draw:mirror-vertical="false" drawooo:sub-view-size="1016634 894714" draw:text-areas="?f22 ?f25 ?f23 ?f24" svg:viewBox="0 0 0 0" draw:type="ooxml-non-primitive" draw:enhanced-path="M ?f5 ?f2 L ?f2 ?f2 ?f2 ?f6 ?f7 ?f8 ?f5 ?f6 ?f5 ?f2 Z N">
          <draw:equation draw:name="f0" draw:formula="logwidth"/>
          <draw:equation draw:name="f1" draw:formula="logheight"/>
          <draw:equation draw:name="f2" draw:formula="0"/>
          <draw:equation draw:name="f3" draw:formula="1016634"/>
          <draw:equation draw:name="f4" draw:formula="894714"/>
          <draw:equation draw:name="f5" draw:formula="1016507"/>
          <draw:equation draw:name="f6" draw:formula="640461"/>
          <draw:equation draw:name="f7" draw:formula="508253"/>
          <draw:equation draw:name="f8" draw:formula="894588"/>
          <draw:equation draw:name="f9" draw:formula="?f0 *1/1016634"/>
          <draw:equation draw:name="f10" draw:formula="?f1 *1/894714"/>
          <draw:equation draw:name="f11" draw:formula="?f2 "/>
          <draw:equation draw:name="f12" draw:formula="?f3 "/>
          <draw:equation draw:name="f13" draw:formula="?f4 "/>
          <draw:equation draw:name="f14" draw:formula="?f13 +0-?f11 "/>
          <draw:equation draw:name="f15" draw:formula="?f12 +0-?f11 "/>
          <draw:equation draw:name="f16" draw:formula="?f15 *1/1016634"/>
          <draw:equation draw:name="f17" draw:formula="?f14 *1/894714"/>
          <draw:equation draw:name="f18" draw:formula="?f11 *1/?f16 "/>
          <draw:equation draw:name="f19" draw:formula="?f12 *1/?f16 "/>
          <draw:equation draw:name="f20" draw:formula="?f11 *1/?f17 "/>
          <draw:equation draw:name="f21" draw:formula="?f13 *1/?f17 "/>
          <draw:equation draw:name="f22" draw:formula="?f18 *?f9 /1"/>
          <draw:equation draw:name="f23" draw:formula="?f19 *?f9 /1"/>
          <draw:equation draw:name="f24" draw:formula="?f21 *?f10 /1"/>
          <draw:equation draw:name="f25" draw:formula="?f20 *?f10 /1"/>
          <draw:equation draw:name="f26" draw:formula="logwidth/2"/>
          <draw:equation draw:name="f27" draw:formula="logwidth"/>
          <draw:equation draw:name="f28" draw:formula="logheight/2"/>
          <draw:equation draw:name="f29" draw:formula="logheight"/>
        </draw:enhanced-geometry>
      </draw:custom-shape>
      <draw:custom-shape draw:name="object 11" draw:style-name="gr8" draw:text-style-name="P2" draw:layer="layout" svg:width="4.426cm" svg:height="0.798cm" svg:x="27.233cm" svg:y="3.317cm">
        <text:p text:style-name="P16"><text:span text:style-name="T20">預期輔導效益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custom-shape draw:name="文字方塊 26" draw:style-name="gr11" draw:text-style-name="P4" draw:layer="layout" svg:width="5.57cm" svg:height="0.927cm" svg:x="26.667cm" svg:y="4.495cm">
      <text:p text:style-name="P3"><text:span text:style-name="T21">包含質化及量化效益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7" draw:style-name="gr11" draw:text-style-name="P4" draw:layer="layout" svg:width="6.133cm" svg:height="0.927cm" svg:x="13.436cm" svg:y="4.495cm">
      <text:p text:style-name="P3"><text:span text:style-name="T21">可搭配策略圖輔佐說明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2" draw:layer="layout" svg:width="26.222cm" svg:height="1.775cm" svg:x="3.722cm" svg:y="0.197cm">
      <text:p text:style-name="P1"><text:span text:style-name="T11">數位群聚成員分布圖</text:span><text:span text:style-name="T22">(</text:span><text:span text:style-name="T22">你們分布在哪些地方？</text:span><text:span text:style-name="T22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2" draw:layer="layout" svg:width="26.222cm" svg:height="1.775cm" svg:x="3.722cm" svg:y="0.197cm">
      <text:p text:style-name="P1"><text:span text:style-name="T11">數位群聚現況自我評估</text:span><text:span text:style-name="T22">(</text:span><text:span text:style-name="T22">對目前現況的評估</text:span><text:span text:style-name="T22">) (</text:span><text:span text:style-name="T22">格式不限</text:span><text:span text:style-name="T22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2" draw:layer="layout" svg:width="26.222cm" svg:height="1.775cm" svg:x="3.722cm" svg:y="0.197cm">
      <text:p text:style-name="P1"><text:span text:style-name="T11">數位工具使用表</text:span><text:span text:style-name="T22">(</text:span><text:span text:style-name="T22">請盤點群聚成員目前已使用的數位工具）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2" draw:style-name="standard" draw:layer="layout" svg:width="31.602cm" svg:height="11.568cm" svg:x="1.332cm" svg:y="1.992cm">
      <table:table>
        <table:table-column table:style-name="co1"/>
        <table:table-column table:style-name="co2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4"/>
        <table:table-row table:style-name="ro1" table:default-cell-style-name="ce1">
          <table:table-cell>
            <text:p text:style-name="P1"><text:span text:style-name="T23">序　</text:span></text:p>
          </table:table-cell>
          <table:table-cell>
            <text:p text:style-name="P1"><text:span text:style-name="T23">企業名稱</text:span></text:p>
          </table:table-cell>
          <table:table-cell>
            <text:p text:style-name="P1"><text:span text:style-name="T24">FB</text:span></text:p>
            <text:p text:style-name="P1"><text:span text:style-name="T25">粉專</text:span></text:p>
          </table:table-cell>
          <table:table-cell>
            <text:p text:style-name="P1"><text:span text:style-name="T24">Line@</text:span></text:p>
          </table:table-cell>
          <table:table-cell>
            <text:p text:style-name="P19"><text:span text:style-name="T24">IG</text:span></text:p>
          </table:table-cell>
          <table:table-cell>
            <text:p text:style-name="P1"><text:span text:style-name="T26">行動</text:span></text:p>
            <text:p text:style-name="P1"><text:span text:style-name="T26">支付</text:span></text:p>
          </table:table-cell>
          <table:table-cell>
            <text:p text:style-name="P1"><text:span text:style-name="T26">電商</text:span></text:p>
            <text:p text:style-name="P1"><text:span text:style-name="T26">平台</text:span></text:p>
          </table:table-cell>
          <table:table-cell>
            <text:p text:style-name="P1"><text:span text:style-name="T24">You</text:span></text:p>
            <text:p text:style-name="P1"><text:span text:style-name="T24">tube</text:span></text:p>
          </table:table-cell>
          <table:table-cell>
            <text:p text:style-name="P19"><text:span text:style-name="T26">視訊</text:span></text:p>
            <text:p text:style-name="P19"><text:span text:style-name="T26">會議</text:span></text:p>
          </table:table-cell>
          <table:table-cell>
            <text:p text:style-name="P1"><text:span text:style-name="T27">(</text:span><text:span text:style-name="T28">自行</text:span></text:p>
            <text:p text:style-name="P1"><text:span text:style-name="T28">增列</text:span><text:span text:style-name="T28">)</text:span></text:p>
          </table:table-cell>
          <table:table-cell>
            <text:p text:style-name="P1"><text:span text:style-name="T27">(</text:span><text:span text:style-name="T28">自行</text:span></text:p>
            <text:p text:style-name="P1"><text:span text:style-name="T28">增列</text:span><text:span text:style-name="T28">)</text:span></text:p>
          </table:table-cell>
        </table:table-row>
        <table:table-row table:style-name="ro2" table:default-cell-style-name="ce3">
          <table:table-cell table:style-name="ce2">
            <text:p text:style-name="P1"><text:span text:style-name="T29">1</text:span></text:p>
          </table:table-cell>
          <table:table-cell>
            <text:p text:style-name="P1"><text:span text:style-name="T30"> </text:span><text:span text:style-name="T31">小魚企業社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V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V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V</text:span></text:p>
          </table:table-cell>
          <table:table-cell>
            <text:p text:style-name="P1"><text:span text:style-name="T30"> </text:span></text:p>
          </table:table-cell>
        </table:table-row>
        <table:table-row table:style-name="ro2" table:default-cell-style-name="ce2">
          <table:table-cell>
            <text:p text:style-name="P1"><text:span text:style-name="T29">2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/>
          <table:table-cell>
            <text:p text:style-name="P1"><text:span text:style-name="T30"> </text:span></text:p>
          </table:table-cell>
        </table:table-row>
        <table:table-row table:style-name="ro2" table:default-cell-style-name="ce3">
          <table:table-cell table:style-name="ce2">
            <text:p text:style-name="P1"><text:span text:style-name="T29">3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/>
          <table:table-cell>
            <text:p text:style-name="P1"><text:span text:style-name="T30"> </text:span></text:p>
          </table:table-cell>
        </table:table-row>
        <table:table-row table:style-name="ro2" table:default-cell-style-name="ce2">
          <table:table-cell>
            <text:p text:style-name="P1"><text:span text:style-name="T29">4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/>
          <table:table-cell>
            <text:p text:style-name="P1"><text:span text:style-name="T30"> </text:span></text:p>
          </table:table-cell>
        </table:table-row>
        <table:table-row table:style-name="ro2" table:default-cell-style-name="ce3">
          <table:table-cell table:style-name="ce2">
            <text:p text:style-name="P1"><text:span text:style-name="T29">5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/>
          <table:table-cell>
            <text:p text:style-name="P1"><text:span text:style-name="T30"> </text:span></text:p>
          </table:table-cell>
        </table:table-row>
        <table:table-row table:style-name="ro2" table:default-cell-style-name="ce2">
          <table:table-cell>
            <text:p text:style-name="P1"><text:span text:style-name="T29">6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/>
          <table:table-cell>
            <text:p text:style-name="P1"><text:span text:style-name="T30"> </text:span></text:p>
          </table:table-cell>
        </table:table-row>
        <table:table-row table:style-name="ro2" table:default-cell-style-name="ce3">
          <table:table-cell table:style-name="ce2">
            <text:p text:style-name="P1"><text:span text:style-name="T29">7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/>
          <table:table-cell>
            <text:p text:style-name="P1"><text:span text:style-name="T30"> </text:span></text:p>
          </table:table-cell>
        </table:table-row>
        <table:table-row table:style-name="ro3" table:default-cell-style-name="ce2">
          <table:table-cell>
            <text:p text:style-name="P1"><text:span text:style-name="T29">8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/>
          <table:table-cell>
            <text:p text:style-name="P1"><text:span text:style-name="T30"> </text:span></text:p>
          </table:table-cell>
        </table:table-row>
      </table:table>
      <draw:image xlink:href="Pictures/TablePreview1.svm" xlink:type="simple" xlink:show="embed" xlink:actuate="onLoad"/>
    </draw:frame>
    <draw:frame draw:name="表格 4" draw:style-name="standard" draw:layer="layout" svg:width="31.602cm" svg:height="2.911cm" svg:x="1.278cm" svg:y="15.68cm">
      <table:table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3"/>
        <table:table-column table:style-name="co9"/>
        <table:table-column table:style-name="co3"/>
        <table:table-column table:style-name="co3"/>
        <table:table-column table:style-name="co3"/>
        <table:table-column table:style-name="co10"/>
        <table:table-row table:style-name="ro4" table:default-cell-style-name="ce1">
          <table:table-cell>
            <text:p text:style-name="P1"><text:span text:style-name="T24">FB</text:span></text:p>
            <text:p text:style-name="P1"><text:span text:style-name="T25">粉專</text:span></text:p>
          </table:table-cell>
          <table:table-cell>
            <text:p text:style-name="P1"><text:span text:style-name="T24">Line@</text:span></text:p>
          </table:table-cell>
          <table:table-cell>
            <text:p text:style-name="P19"><text:span text:style-name="T24">IG</text:span></text:p>
          </table:table-cell>
          <table:table-cell>
            <text:p text:style-name="P1"><text:span text:style-name="T24">You</text:span></text:p>
            <text:p text:style-name="P1"><text:span text:style-name="T24">tube</text:span></text:p>
          </table:table-cell>
          <table:table-cell>
            <text:p text:style-name="P1"><text:span text:style-name="T26">電商</text:span></text:p>
            <text:p text:style-name="P1"><text:span text:style-name="T26">平台</text:span></text:p>
          </table:table-cell>
          <table:table-cell>
            <text:p text:style-name="P1"><text:span text:style-name="T26">線上</text:span></text:p>
            <text:p text:style-name="P1"><text:span text:style-name="T26">金流</text:span></text:p>
          </table:table-cell>
          <table:table-cell>
            <text:p text:style-name="P19"><text:span text:style-name="T26">視訊</text:span></text:p>
            <text:p text:style-name="P19"><text:span text:style-name="T26">會議</text:span></text:p>
          </table:table-cell>
          <table:table-cell>
            <text:p text:style-name="P19"><text:span text:style-name="T27">(</text:span><text:span text:style-name="T28">自行</text:span></text:p>
            <text:p text:style-name="P19"><text:span text:style-name="T28">增列</text:span><text:span text:style-name="T28">)</text:span></text:p>
          </table:table-cell>
          <table:table-cell>
            <text:p text:style-name="P19"><text:span text:style-name="T27">(</text:span><text:span text:style-name="T28">自行</text:span></text:p>
            <text:p text:style-name="P19"><text:span text:style-name="T28">增列</text:span><text:span text:style-name="T28">)</text:span></text:p>
          </table:table-cell>
          <table:table-cell>
            <text:p text:style-name="P1"><text:span text:style-name="T27">(</text:span><text:span text:style-name="T28">自行</text:span></text:p>
            <text:p text:style-name="P1"><text:span text:style-name="T28">增列</text:span><text:span text:style-name="T28">)</text:span></text:p>
          </table:table-cell>
          <table:table-cell>
            <text:p text:style-name="P1"><text:span text:style-name="T27">(</text:span><text:span text:style-name="T28">自行</text:span></text:p>
            <text:p text:style-name="P1"><text:span text:style-name="T28">增列</text:span><text:span text:style-name="T28">)</text:span></text:p>
          </table:table-cell>
        </table:table-row>
        <table:table-row table:style-name="ro2" table:default-cell-style-name="ce3">
          <table:table-cell table:style-name="ce2">
            <text:p text:style-name="P1"><text:span text:style-name="T32"> </text:span><text:span text:style-name="T32">V</text:span></text:p>
          </table:table-cell>
          <table:table-cell>
            <text:p text:style-name="P1"><text:span text:style-name="T30">V </text:span></text:p>
          </table:table-cell>
          <table:table-cell>
            <text:p text:style-name="P1"><text:span text:style-name="T30"> </text:span><text:span text:style-name="T30">V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 </text:span></text:p>
          </table:table-cell>
          <table:table-cell>
            <text:p text:style-name="P1"><text:span text:style-name="T30">V </text:span></text:p>
          </table:table-cell>
          <table:table-cell>
            <text:p text:style-name="P1"><text:span text:style-name="T30"> </text:span><text:span text:style-name="T30">V</text:span></text:p>
          </table:table-cell>
          <table:table-cell/>
          <table:table-cell/>
          <table:table-cell/>
          <table:table-cell/>
        </table:table-row>
      </table:table>
      <draw:image xlink:href="Pictures/TablePreview2.svm" xlink:type="simple" xlink:show="embed" xlink:actuate="onLoad"/>
    </draw:frame>
    <draw:custom-shape draw:name="矩形 5" draw:style-name="gr12" draw:text-style-name="P20" draw:layer="layout" svg:width="14.801cm" svg:height="1.436cm" svg:x="-0.069cm" svg:y="13.725cm">
      <text:p text:style-name="P1"><text:span text:style-name="T9">預計導入供群聚品牌使用之工具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7" draw:style-name="gr1" draw:text-style-name="P2" draw:layer="layout" svg:width="27.064cm" svg:height="1.775cm" svg:x="3.67cm" svg:y="0.409cm">
      <text:p text:style-name="P1"><text:span text:style-name="T11">工作項目與預期績效指標效益說明</text:span><text:span text:style-name="T33">(</text:span><text:span text:style-name="T33">預計會做哪些事情</text:span><text:span text:style-name="T33">) 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2" draw:style-name="standard" draw:layer="layout" svg:width="29.201cm" svg:height="15.232cm" svg:x="2.176cm" svg:y="2.738cm">
      <table:table>
        <table:table-column table:style-name="co11"/>
        <table:table-column table:style-name="co12"/>
        <table:table-column table:style-name="co13"/>
        <table:table-column table:style-name="co14"/>
        <table:table-column table:style-name="co13"/>
        <table:table-column table:style-name="co15"/>
        <table:table-row table:style-name="ro5" table:default-cell-style-name="ce4">
          <table:table-cell/>
          <table:table-cell table:number-columns-spanned="2">
            <text:p text:style-name="P19"><text:span text:style-name="T34">輔導面向</text:span></text:p>
          </table:table-cell>
          <table:covered-table-cell table:style-name="standard"/>
          <table:table-cell>
            <text:p text:style-name="P19"><text:span text:style-name="T34">績效指標</text:span></text:p>
          </table:table-cell>
          <table:table-cell>
            <text:p text:style-name="P21"><text:span text:style-name="T35">量化</text:span></text:p>
            <text:p text:style-name="P21"><text:span text:style-name="T35">效益說明</text:span></text:p>
          </table:table-cell>
          <table:table-cell>
            <text:p text:style-name="P21"><text:span text:style-name="T35">進階效益說明</text:span></text:p>
          </table:table-cell>
        </table:table-row>
        <table:table-row table:style-name="ro3" table:default-cell-style-name="ce4">
          <table:table-cell>
            <text:p text:style-name="P1"><text:span text:style-name="T36">１</text:span></text:p>
          </table:table-cell>
          <table:table-cell table:number-columns-spanned="2" table:number-rows-spanned="4">
            <text:p text:style-name="P1"><text:span text:style-name="T36">基本</text:span></text:p>
            <text:p text:style-name="P1"><text:span text:style-name="T36">工作項目</text:span></text:p>
          </table:table-cell>
          <table:covered-table-cell table:style-name="standard"/>
          <table:table-cell table:style-name="ce5">
            <text:p text:style-name="P22"><text:span text:style-name="T36">群聚討論會議</text:span><text:span text:style-name="T37">*4</text:span><text:span text:style-name="T37">次</text:span></text:p>
          </table:table-cell>
          <table:table-cell>
            <text:p text:style-name="P23"><text:span text:style-name="T38">4</text:span><text:span text:style-name="T37">次</text:span></text:p>
          </table:table-cell>
          <table:table-cell>
            <text:p text:style-name="P24"><text:span text:style-name="T36">預期透過會議凝聚成員共識，經由會議討論進行群聚成員分工，並決議群聚執行事項。</text:span></text:p>
          </table:table-cell>
        </table:table-row>
        <table:table-row table:style-name="ro6" table:default-cell-style-name="ce4">
          <table:table-cell>
            <text:p text:style-name="P1"><text:span text:style-name="T36">２</text:span></text:p>
          </table:table-cell>
          <table:covered-table-cell table:style-name="standard"/>
          <table:covered-table-cell table:style-name="standard"/>
          <table:table-cell table:style-name="ce5">
            <text:p text:style-name="P22"><text:span text:style-name="T36">提升數位能力研習</text:span><text:span text:style-name="T37">*4</text:span><text:span text:style-name="T37">次</text:span><text:span text:style-name="T37">(</text:span><text:span text:style-name="T37">每次至少</text:span><text:span text:style-name="T37">2</text:span><text:span text:style-name="T37">小時</text:span><text:span text:style-name="T37">)</text:span></text:p>
          </table:table-cell>
          <table:table-cell>
            <text:p text:style-name="P23"><text:span text:style-name="T38">4</text:span><text:span text:style-name="T37">次</text:span></text:p>
          </table:table-cell>
          <table:table-cell>
            <text:p text:style-name="P24"><text:span text:style-name="T36">預期讓群聚成員學會數位工具應用並能夠獨立實際操作</text:span></text:p>
          </table:table-cell>
        </table:table-row>
        <table:table-row table:style-name="ro7" table:default-cell-style-name="ce4">
          <table:table-cell>
            <text:p text:style-name="P1"><text:span text:style-name="T36">３</text:span></text:p>
          </table:table-cell>
          <table:covered-table-cell table:style-name="standard"/>
          <table:covered-table-cell table:style-name="standard"/>
          <table:table-cell table:style-name="ce5">
            <text:p text:style-name="P22"><text:span text:style-name="T36">跨群聚交流參訪</text:span></text:p>
          </table:table-cell>
          <table:table-cell>
            <text:p text:style-name="P23"><text:span text:style-name="T38">1</text:span><text:span text:style-name="T37">次</text:span></text:p>
          </table:table-cell>
          <table:table-cell>
            <text:p text:style-name="P24"><text:span text:style-name="T39">透過參訪學習其他群聚發展經驗與執行過程面臨問題，並藉此洽談合作可能性。</text:span></text:p>
          </table:table-cell>
        </table:table-row>
        <table:table-row table:style-name="ro8" table:default-cell-style-name="ce4">
          <table:table-cell>
            <text:p text:style-name="P1"><text:span text:style-name="T36">４</text:span></text:p>
          </table:table-cell>
          <table:covered-table-cell table:style-name="standard"/>
          <table:covered-table-cell table:style-name="standard"/>
          <table:table-cell table:style-name="ce5">
            <text:p text:style-name="P22"><text:span text:style-name="T38">(B</text:span><text:span text:style-name="T37">類</text:span><text:span text:style-name="T37">)</text:span><text:span text:style-name="T37">須新增佈建可持續營運之數位通路及相關目標績效</text:span></text:p>
          </table:table-cell>
          <table:table-cell>
            <text:p text:style-name="P23"><text:span text:style-name="T38">1</text:span><text:span text:style-name="T37">通路</text:span></text:p>
          </table:table-cell>
          <table:table-cell>
            <text:p text:style-name="P24"><text:span text:style-name="T36">預期達</text:span><text:span text:style-name="T37">50</text:span><text:span text:style-name="T37">人次消費，營業額</text:span><text:span text:style-name="T37">OOOO</text:span><text:span text:style-name="T37">元。</text:span></text:p>
          </table:table-cell>
        </table:table-row>
        <table:table-row table:style-name="ro9" table:default-cell-style-name="ce5">
          <table:table-cell table:style-name="ce4">
            <text:p text:style-name="P1"><text:span text:style-name="T38">5</text:span></text:p>
          </table:table-cell>
          <table:table-cell table:number-rows-spanned="5">
            <text:p text:style-name="P25"><text:span text:style-name="T36">自訂績效指標</text:span></text:p>
          </table:table-cell>
          <table:table-cell>
            <text:p text:style-name="P25"><text:span text:style-name="T36">組織凝聚力</text:span></text:p>
            <text:p text:style-name="P25"><text:span text:style-name="T37">(O)</text:span></text:p>
          </table:table-cell>
          <table:table-cell>
            <text:p text:style-name="P22"><text:span text:style-name="T40">如：群聚數位推廣活動</text:span></text:p>
          </table:table-cell>
          <table:table-cell table:style-name="ce4">
            <text:p text:style-name="P25"><text:span text:style-name="T40">如：</text:span><text:span text:style-name="T41">1</text:span><text:span text:style-name="T41">款、衍生商機</text:span><text:span text:style-name="T41">5</text:span><text:span text:style-name="T41">萬元</text:span></text:p>
          </table:table-cell>
          <table:table-cell>
            <text:p text:style-name="P22"><text:span text:style-name="T40">如：串聯群聚食材、在地場域，同時採用數位應用方案辦理群聚餐桌活動，如使用</text:span><text:span text:style-name="T41">Line@</text:span><text:span text:style-name="T41">機器人與顧客對話、提供數位菜單等，創造衍生商機</text:span><text:span text:style-name="T41">10</text:span><text:span text:style-name="T41">萬元、數位曝光</text:span><text:span text:style-name="T41">/</text:span><text:span text:style-name="T41">瀏覽人次至少</text:span><text:span text:style-name="T41">20</text:span><text:span text:style-name="T41">則、</text:span><text:span text:style-name="T41">10,000</text:span><text:span text:style-name="T41">人、新增會員數</text:span><text:span text:style-name="T41">200</text:span><text:span text:style-name="T41">人，帶動周邊企業參與合作，擴散地方經濟效益。</text:span></text:p>
          </table:table-cell>
        </table:table-row>
        <table:table-row table:style-name="ro10" table:default-cell-style-name="ce4">
          <table:table-cell>
            <text:p text:style-name="P1"><text:span text:style-name="T38">6</text:span></text:p>
          </table:table-cell>
          <table:covered-table-cell table:style-name="standard"/>
          <table:table-cell table:style-name="ce5">
            <text:p text:style-name="P25"><text:span text:style-name="T36">環境擴散力</text:span></text:p>
            <text:p text:style-name="P25"><text:span text:style-name="T37">(E)</text:span></text:p>
          </table:table-cell>
          <table:table-cell>
            <text:p text:style-name="P3"><text:span text:style-name="T40">如：群聚串聯遊程</text:span></text:p>
          </table:table-cell>
          <table:table-cell>
            <text:p text:style-name="P19"><text:span text:style-name="T40">如：</text:span><text:span text:style-name="T41">2</text:span><text:span text:style-name="T41">款、體驗至少</text:span><text:span text:style-name="T41">500</text:span><text:span text:style-name="T41">人次、衍生商機</text:span><text:span text:style-name="T41">10</text:span><text:span text:style-name="T41">萬元</text:span></text:p>
          </table:table-cell>
          <table:table-cell>
            <text:p text:style-name="P3"><text:span text:style-name="T40">如：依據不同</text:span><text:span text:style-name="T41">TA</text:span><text:span text:style-name="T41">，串聯群聚業者設計並推出兩款不同群聚遊程，年度達到至少</text:span><text:span text:style-name="T41">500</text:span><text:span text:style-name="T41">人次體驗、創造衍生商機</text:span><text:span text:style-name="T41">10</text:span><text:span text:style-name="T41">萬元，進而成為有頻率性之在地遊程，帶動周邊企業參與合作，擴散地方經濟效益。</text:span></text:p>
          </table:table-cell>
        </table:table-row>
        <table:table-row table:style-name="ro8" table:default-cell-style-name="ce4">
          <table:table-cell>
            <text:p text:style-name="P1"><text:span text:style-name="T38">7</text:span></text:p>
          </table:table-cell>
          <table:covered-table-cell table:style-name="standard"/>
          <table:table-cell table:style-name="ce5">
            <text:p text:style-name="P25"><text:span text:style-name="T36">服務優化力</text:span></text:p>
            <text:p text:style-name="P25"><text:span text:style-name="T37">(S)</text:span></text:p>
          </table:table-cell>
          <table:table-cell/>
          <table:table-cell/>
          <table:table-cell/>
        </table:table-row>
        <table:table-row table:style-name="ro11" table:default-cell-style-name="ce4">
          <table:table-cell>
            <text:p text:style-name="P1"><text:span text:style-name="T38">8</text:span></text:p>
          </table:table-cell>
          <table:covered-table-cell table:style-name="standard"/>
          <table:table-cell table:style-name="ce5">
            <text:p text:style-name="P25"><text:span text:style-name="T36">資訊加值力</text:span></text:p>
            <text:p text:style-name="P25"><text:span text:style-name="T37">(I)</text:span></text:p>
          </table:table-cell>
          <table:table-cell/>
          <table:table-cell/>
          <table:table-cell/>
        </table:table-row>
        <table:table-row table:style-name="ro12" table:default-cell-style-name="ce5">
          <table:table-cell table:style-name="ce4">
            <text:p text:style-name="P1"><text:span text:style-name="T38">9</text:span></text:p>
          </table:table-cell>
          <table:covered-table-cell table:style-name="standard"/>
          <table:table-cell>
            <text:p text:style-name="P25"><text:span text:style-name="T36">其他</text:span></text:p>
          </table:table-cell>
          <table:table-cell>
            <text:p text:style-name="P3"><text:span text:style-name="T40">如：新增就業人數</text:span></text:p>
          </table:table-cell>
          <table:table-cell>
            <text:p text:style-name="P3"><text:span text:style-name="T40">新增就業人數</text:span><text:span text:style-name="T41">10</text:span><text:span text:style-name="T41">人</text:span></text:p>
          </table:table-cell>
          <table:table-cell table:style-name="ce4">
            <text:p text:style-name="P26"><text:span text:style-name="T40">透過整年度群聚企業的輔導，帶動商機成長，擴大營運規模，新增企業就業人數</text:span><text:span text:style-name="T41">10</text:span><text:span text:style-name="T41">人。</text:span></text:p>
          </table:table-cell>
        </table:table-row>
      </table:table>
      <draw:image xlink:href="Pictures/TablePreview3.svm" xlink:type="simple" xlink:show="embed" xlink:actuate="onLoad"/>
    </draw:frame>
    <draw:custom-shape draw:name="文字方塊 1" draw:style-name="gr11" draw:text-style-name="P4" draw:layer="layout" svg:width="20.031cm" svg:height="0.927cm" svg:x="7.487cm" svg:y="17.803cm">
      <text:p text:style-name="P3"><text:span text:style-name="T42">*</text:span><text:span text:style-name="T42">以上灰字為舉例，應規劃符合群聚型態主題之目標績效，可寫兩頁或三頁簡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2" draw:layer="layout" svg:width="26.222cm" svg:height="1.775cm" svg:x="3.722cm" svg:y="0.197cm">
      <text:p text:style-name="P1"><text:span text:style-name="T11">數位群聚輔導後預期差異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3" draw:style-name="standard" draw:layer="layout" svg:width="31.702cm" svg:height="14.523cm" svg:x="1.232cm" svg:y="2.724cm">
      <table:table>
        <table:table-column table:style-name="co16"/>
        <table:table-column table:style-name="co16"/>
        <table:table-column table:style-name="co17"/>
        <table:table-row table:style-name="ro13" table:default-cell-style-name="ce1">
          <table:table-cell>
            <text:p text:style-name="P19"><text:span text:style-name="T23">提案前現況</text:span></text:p>
          </table:table-cell>
          <table:table-cell>
            <text:p text:style-name="P1"><text:span text:style-name="T23">預期發展結果</text:span></text:p>
          </table:table-cell>
          <table:table-cell>
            <text:p text:style-name="P1"><text:span text:style-name="T23">評估方式說明</text:span></text:p>
          </table:table-cell>
        </table:table-row>
        <table:table-row table:style-name="ro14" table:default-cell-style-name="ce3">
          <table:table-cell table:style-name="ce2">
            <text:p text:style-name="P27"><text:span text:style-name="T43">目前的狀況</text:span></text:p>
          </table:table-cell>
          <table:table-cell>
            <text:p text:style-name="P28"><text:span text:style-name="T44">執行後預期發展的樣子</text:span></text:p>
          </table:table-cell>
          <table:table-cell>
            <text:p text:style-name="P28"><text:span text:style-name="T43">說明這個發展結果是有益的</text:span></text:p>
          </table:table-cell>
        </table:table-row>
        <table:table-row table:style-name="ro14" table:default-cell-style-name="ce2">
          <table:table-cell/>
          <table:table-cell/>
          <table:table-cell/>
        </table:table-row>
        <table:table-row table:style-name="ro14" table:default-cell-style-name="ce3">
          <table:table-cell table:style-name="ce2"/>
          <table:table-cell/>
          <table:table-cell/>
        </table:table-row>
        <table:table-row table:style-name="ro14" table:default-cell-style-name="ce2">
          <table:table-cell/>
          <table:table-cell/>
          <table:table-cell/>
        </table:table-row>
        <table:table-row table:style-name="ro14" table:default-cell-style-name="ce3">
          <table:table-cell table:style-name="ce2"/>
          <table:table-cell/>
          <table:table-cell/>
        </table:table-row>
        <table:table-row table:style-name="ro14" table:default-cell-style-name="ce2">
          <table:table-cell/>
          <table:table-cell/>
          <table:table-cell/>
        </table:table-row>
      </table:table>
      <draw:image xlink:href="Pictures/TablePreview4.svm" xlink:type="simple" xlink:show="embed" xlink:actuate="onLoad"/>
    </draw:frame>
    <draw:custom-shape draw:name="矩形 1" draw:style-name="gr1" draw:text-style-name="P2" draw:layer="layout" svg:width="26.222cm" svg:height="1.775cm" svg:x="3.722cm" svg:y="0.197cm">
      <text:p text:style-name="P1"><text:span text:style-name="T11">群聚分工</text:span><text:span text:style-name="T22">(</text:span><text:span text:style-name="T22">為了完成群聚目標，成員如何分工？</text:span><text:span text:style-name="T22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Rectangle 30" draw:style-name="gr5" draw:text-style-name="P2" draw:layer="layout" svg:width="31.803cm" svg:height="1.501cm" svg:x="1.032cm" svg:y="0.924cm">
      <text:p text:style-name="P1"><text:span text:style-name="T11">群聚成員與產品簡介</text:span><text:span text:style-name="T11">-</text:span><text:span text:style-name="T19">XXXX</text:span><text:span text:style-name="T19">群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14" draw:style-name="standard" draw:layer="layout" svg:width="32.211cm" svg:height="16.126cm" svg:x="1.362cm" svg:y="2.572cm">
      <table:table>
        <table:table-column table:style-name="co18"/>
        <table:table-column table:style-name="co19"/>
        <table:table-column table:style-name="co19"/>
        <table:table-column table:style-name="co19"/>
        <table:table-column table:style-name="co20"/>
        <table:table-row table:style-name="ro15" table:default-cell-style-name="ce6">
          <table:table-cell>
            <text:p text:style-name="P1"><text:span text:style-name="T45">序</text:span></text:p>
          </table:table-cell>
          <table:table-cell>
            <text:p text:style-name="P1"><text:span text:style-name="T46">1</text:span></text:p>
          </table:table-cell>
          <table:table-cell>
            <text:p text:style-name="P1"><text:span text:style-name="T46">2</text:span></text:p>
          </table:table-cell>
          <table:table-cell>
            <text:p text:style-name="P1"><text:span text:style-name="T46">3</text:span></text:p>
          </table:table-cell>
          <table:table-cell>
            <text:p text:style-name="P1"><text:span text:style-name="T46">4</text:span></text:p>
          </table:table-cell>
        </table:table-row>
        <table:table-row table:style-name="ro16" table:default-cell-style-name="ce7">
          <table:table-cell>
            <text:p text:style-name="P19"><text:span text:style-name="T47">群聚企業名稱</text:span></text:p>
          </table:table-cell>
          <table:table-cell>
            <text:p text:style-name="P19"><text:span text:style-name="T48">小魚企業社</text:span></text:p>
          </table:table-cell>
          <table:table-cell>
            <text:p text:style-name="P19"><text:span text:style-name="T48">多魚企業</text:span></text:p>
          </table:table-cell>
          <table:table-cell table:style-name="ce8"/>
          <table:table-cell table:style-name="ce8"/>
        </table:table-row>
        <table:table-row table:style-name="ro17" table:default-cell-style-name="ce9">
          <table:table-cell>
            <text:p text:style-name="P1"><text:span text:style-name="T47">聯絡人</text:span></text:p>
          </table:table-cell>
          <table:table-cell>
            <text:p text:style-name="P19"><text:span text:style-name="T48">小魚</text:span></text:p>
          </table:table-cell>
          <table:table-cell>
            <text:p text:style-name="P19"><text:span text:style-name="T48">大魚</text:span></text:p>
          </table:table-cell>
          <table:table-cell/>
          <table:table-cell/>
        </table:table-row>
        <table:table-row table:style-name="ro18" table:default-cell-style-name="ce7">
          <table:table-cell>
            <text:p text:style-name="P19"><text:span text:style-name="T47">主打產品名稱</text:span></text:p>
          </table:table-cell>
          <table:table-cell>
            <text:p text:style-name="P29"><text:span text:style-name="T48">不同種類的魚</text:span></text:p>
          </table:table-cell>
          <table:table-cell>
            <text:p text:style-name="P29"><text:span text:style-name="T48">批發魚類</text:span></text:p>
          </table:table-cell>
          <table:table-cell table:style-name="ce8"/>
          <table:table-cell table:style-name="ce8"/>
        </table:table-row>
        <table:table-row table:style-name="ro19" table:default-cell-style-name="ce9">
          <table:table-cell>
            <text:p text:style-name="P19"><text:span text:style-name="T47">產品圖片</text:span></text:p>
          </table:table-cell>
          <table:table-cell/>
          <table:table-cell/>
          <table:table-cell table:style-name="ce10"/>
          <table:table-cell table:style-name="ce10"/>
        </table:table-row>
        <table:table-row table:style-name="ro20" table:default-cell-style-name="ce7">
          <table:table-cell>
            <text:p text:style-name="P19"><text:span text:style-name="T47">目前及曾經是否參與政府計畫</text:span></text:p>
          </table:table-cell>
          <table:table-cell>
            <text:p text:style-name="P1"><text:span text:style-name="T49">111</text:span><text:span text:style-name="T50">年客家委員會客庄小旅行升級計畫</text:span></text:p>
            <text:p text:style-name="P1"><text:span text:style-name="T50">110</text:span><text:span text:style-name="T50">年推動商圈振興補助計畫</text:span></text:p>
            <text:p text:style-name="P1"><text:span text:style-name="T50">107</text:span><text:span text:style-name="T50">年</text:span><text:span text:style-name="T50">SBIR-</text:span><text:span text:style-name="T50">經濟部中小企業處小型企業創新研發計畫</text:span></text:p>
          </table:table-cell>
          <table:table-cell>
            <text:p text:style-name="P1"><text:span text:style-name="T51">否</text:span></text:p>
          </table:table-cell>
          <table:table-cell table:style-name="ce8"/>
          <table:table-cell table:style-name="ce8"/>
        </table:table-row>
      </table:table>
      <draw:image xlink:href="Pictures/TablePreview5.svm" xlink:type="simple" xlink:show="embed" xlink:actuate="onLoad"/>
    </draw:frame>
    <draw:custom-shape draw:name="矩形 18" draw:style-name="gr3" draw:text-style-name="P2" draw:layer="layout" svg:width="9.553cm" svg:height="1.609cm" svg:x="11.66cm" svg:y="9.995cm">
      <text:p text:style-name="P1"><text:span text:style-name="T5">每一家成員都要唷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形 3" draw:style-name="gr13" draw:text-style-name="P30" draw:layer="layout" svg:width="2.539cm" svg:height="2.539cm" svg:x="7.532cm" svg:y="11.029cm">
      <draw:image xlink:href="Pictures/1000020100000180000001801A6224BD13EFD3DE.png" xlink:type="simple" xlink:show="embed" xlink:actuate="onLoad" draw:mime-type="image/png">
        <text:p/>
      </draw:image>
      <svg:desc>小丑魚 以實心填滿</svg:desc>
    </draw:frame>
    <draw:frame draw:name="圖形 4" draw:style-name="gr13" draw:text-style-name="P30" draw:layer="layout" svg:width="2.539cm" svg:height="2.539cm" svg:x="13.333cm" svg:y="11.029cm">
      <draw:image xlink:href="Pictures/1000020100000180000001801A6224BD13EFD3DE.png" xlink:type="simple" xlink:show="embed" xlink:actuate="onLoad" draw:mime-type="image/png">
        <text:p/>
      </draw:image>
      <svg:desc>小丑魚 以實心填滿</svg:desc>
    </draw:frame>
    <draw:frame draw:name="圖形 5" draw:style-name="gr13" draw:text-style-name="P30" draw:layer="layout" svg:width="2.539cm" svg:height="2.539cm" svg:x="16.324cm" svg:y="11.029cm">
      <draw:image xlink:href="Pictures/1000020100000180000001801A6224BD13EFD3DE.png" xlink:type="simple" xlink:show="embed" xlink:actuate="onLoad" draw:mime-type="image/png">
        <text:p/>
      </draw:image>
      <svg:desc>小丑魚 以實心填滿</svg:desc>
    </draw:frame>
    <draw:custom-shape draw:name="Rectangle 30" draw:style-name="gr5" draw:text-style-name="P2" draw:layer="layout" svg:width="31.803cm" svg:height="1.501cm" svg:x="1.132cm" svg:y="0.246cm">
      <text:p text:style-name="P1"><text:span text:style-name="T11">企業簡介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9" draw:style-name="gr14" draw:text-style-name="P31" draw:layer="layout" svg:width="13.062cm" svg:height="6.374cm" svg:x="2.709cm" svg:y="3.995cm">
      <text:p text:style-name="P1"><text:span text:style-name="T52">成員個人照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0" draw:style-name="gr14" draw:text-style-name="P31" draw:layer="layout" svg:width="13.059cm" svg:height="6.4cm" svg:x="17.589cm" svg:y="3.92cm">
      <text:p text:style-name="P1"><text:span text:style-name="T52">營業場所</text:span></text:p>
      <text:p text:style-name="P1"><text:span text:style-name="T52">門面照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2" draw:style-name="gr14" draw:text-style-name="P31" draw:layer="layout" svg:width="13.048cm" svg:height="6.4cm" svg:x="2.723cm" svg:y="10.873cm">
      <text:p text:style-name="P1"><text:span text:style-name="T52">店內陳設照片</text:span></text:p>
      <text:p text:style-name="P1"><text:span text:style-name="T53">1-2</text:span><text:span text:style-name="T53">張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3" draw:style-name="gr14" draw:text-style-name="P31" draw:layer="layout" svg:width="13.059cm" svg:height="6.4cm" svg:x="17.624cm" svg:y="10.725cm">
      <text:p text:style-name="P1"><text:span text:style-name="T52">主打產品照片</text:span></text:p>
      <text:p text:style-name="P1"><text:span text:style-name="T53">1-2</text:span><text:span text:style-name="T53">張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Content Placeholder 2" draw:style-name="gr15" draw:text-style-name="P33" draw:layer="layout" svg:width="9.286cm" svg:height="0.848cm" svg:x="2.709cm" svg:y="2.889cm">
      <text:p text:style-name="P32"><text:span text:style-name="T54">群聚成員姓名：</text:span><text:span text:style-name="T55">OOO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Content Placeholder 2" draw:style-name="gr15" draw:text-style-name="P33" draw:layer="layout" svg:width="9.6cm" svg:height="0.848cm" svg:x="17.624cm" svg:y="2.889cm">
      <text:p text:style-name="P32"><text:span text:style-name="T54">營業地址： </text:span><text:span text:style-name="T55">(</text:span><text:span text:style-name="T55">請填上地址</text:span><text:span text:style-name="T55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Content Placeholder 2" draw:style-name="gr15" draw:text-style-name="P33" draw:layer="layout" svg:width="11.2cm" svg:height="0.848cm" svg:x="24.113cm" svg:y="17.273cm">
      <text:p text:style-name="P32"><text:span text:style-name="T54">產品名稱</text:span><text:span text:style-name="T55">(</text:span><text:span text:style-name="T55">價格</text:span><text:span text:style-name="T55">)</text:span><text:span text:style-name="T55">：</text:span><text:span text:style-name="T55">OOO(350</text:span><text:span text:style-name="T55">元</text:span><text:span text:style-name="T55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7" draw:style-name="gr3" draw:text-style-name="P2" draw:layer="layout" svg:width="11.814cm" svg:height="1.609cm" svg:x="10.755cm" svg:y="9.711cm">
      <text:p text:style-name="P1"><text:span text:style-name="T5">每一家成員都要一份唷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Rectangle 1" draw:style-name="gr16" draw:text-style-name="P35" draw:layer="layout" svg:width="16.268cm" svg:height="0.806cm" svg:x="6.732cm" svg:y="3.202cm">
      <text:p text:style-name="P34"><text:span text:style-name="T56">提案單位人力編制 </text:span><text:span text:style-name="T57">(</text:span><text:span text:style-name="T57">請依人數多寡自行增加欄位，至少編制一位正式人員</text:span><text:span text:style-name="T57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" draw:style-name="gr11" draw:text-style-name="P2" draw:layer="layout" svg:width="7.732cm" svg:height="1.775cm" svg:x="13.329cm" svg:y="1.31cm">
      <text:p text:style-name="P36"><text:span text:style-name="T11">計畫人力表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Rectangle 1" draw:style-name="gr17" draw:text-style-name="P4" draw:layer="layout" svg:width="26.202cm" svg:height="1.356cm" svg:x="4.332cm" svg:y="16.215cm">
      <text:list text:style-name="L15">
        <text:list-item>
          <text:p text:style-name="P37"><text:span text:style-name="T56">經歷編寫時請由新寫到舊，第一個為現任職公司與職稱再依序往下寫</text:span></text:p>
        </text:list-item>
        <text:list-item>
          <text:p text:style-name="P37"><text:span text:style-name="T56">學歷務必寫下學校、科系全名</text:span><text:span text:style-name="T57">(</text:span><text:span text:style-name="T57">科</text:span><text:span text:style-name="T57">or</text:span><text:span text:style-name="T57">系</text:span><text:span text:style-name="T57">)</text:span><text:span text:style-name="T57">、學位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3" draw:style-name="standard" draw:layer="layout" svg:width="28.201cm" svg:height="9.008cm" svg:x="4.332cm" svg:y="4.105cm">
      <table:table>
        <table:table-column table:style-name="co21"/>
        <table:table-column table:style-name="co22"/>
        <table:table-column table:style-name="co23"/>
        <table:table-column table:style-name="co24"/>
        <table:table-row table:style-name="ro21" table:default-cell-style-name="ce11">
          <table:table-cell>
            <text:p text:style-name="P1"><text:span text:style-name="T58">姓名</text:span></text:p>
          </table:table-cell>
          <table:table-cell>
            <text:p text:style-name="P1"><text:span text:style-name="T58">學歷</text:span></text:p>
          </table:table-cell>
          <table:table-cell>
            <text:p text:style-name="P1"><text:span text:style-name="T58">經歷</text:span></text:p>
          </table:table-cell>
          <table:table-cell>
            <text:p text:style-name="P1"><text:span text:style-name="T58">擔任工作</text:span></text:p>
          </table:table-cell>
        </table:table-row>
        <table:table-row table:style-name="ro22" table:default-cell-style-name="ce12">
          <table:table-cell>
            <text:p text:style-name="P3"><text:span text:style-name="T59">xxx</text:span></text:p>
          </table:table-cell>
          <table:table-cell>
            <text:p text:style-name="P3"><text:span text:style-name="T60">○○</text:span><text:span text:style-name="T60">大學</text:span></text:p>
            <text:p text:style-name="P3"><text:span text:style-name="T60">企業管理所</text:span></text:p>
            <text:p text:style-name="P3"><text:span text:style-name="T60">碩士</text:span></text:p>
          </table:table-cell>
          <table:table-cell>
            <text:p text:style-name="P3"><text:span text:style-name="T59">(</text:span><text:span text:style-name="T61">公司名稱</text:span><text:span text:style-name="T61">-</text:span><text:span text:style-name="T61">職稱</text:span><text:span text:style-name="T61">)</text:span></text:p>
            <text:p text:style-name="P3"><text:span text:style-name="T61">xxx</text:span><text:span text:style-name="T61">科技股份有限公司</text:span><text:span text:style-name="T61">-</text:span><text:span text:style-name="T61">負責人</text:span></text:p>
            <text:p text:style-name="P3"><text:span text:style-name="T61">xxx</text:span><text:span text:style-name="T61">出版股份有限公司</text:span><text:span text:style-name="T61">-</text:span><text:span text:style-name="T61">專案經理</text:span></text:p>
            <text:p text:style-name="P3"><text:span text:style-name="T61">共計</text:span><text:span text:style-name="T61">_______</text:span><text:span text:style-name="T61">年</text:span></text:p>
          </table:table-cell>
          <table:table-cell>
            <text:p text:style-name="P3"><text:span text:style-name="T60">計畫主持人</text:span></text:p>
          </table:table-cell>
        </table:table-row>
        <table:table-row table:style-name="ro23" table:default-cell-style-name="ce12">
          <table:table-cell>
            <text:p text:style-name="P3"><text:span text:style-name="T59">xxx</text:span></text:p>
          </table:table-cell>
          <table:table-cell>
            <text:p text:style-name="P3"><text:span text:style-name="T60">□□</text:span><text:span text:style-name="T60">大學</text:span></text:p>
            <text:p text:style-name="P3"><text:span text:style-name="T60">資訊管理系</text:span></text:p>
            <text:p text:style-name="P3"><text:span text:style-name="T60">學士</text:span></text:p>
          </table:table-cell>
          <table:table-cell>
            <text:p text:style-name="P3"><text:span text:style-name="T59">xxx</text:span><text:span text:style-name="T61">公司</text:span><text:span text:style-name="T61">-</text:span><text:span text:style-name="T61">行銷專員</text:span></text:p>
            <text:p text:style-name="P3"><text:span text:style-name="T61">共計</text:span><text:span text:style-name="T61">_______</text:span><text:span text:style-name="T61">年</text:span></text:p>
          </table:table-cell>
          <table:table-cell>
            <text:p text:style-name="P3"><text:span text:style-name="T60">副研究員</text:span></text:p>
          </table:table-cell>
        </table:table-row>
        <table:table-row table:style-name="ro15" table:default-cell-style-name="ce12">
          <table:table-cell>
            <text:p text:style-name="P3"><text:span text:style-name="T59">.....</text:span></text:p>
          </table:table-cell>
          <table:table-cell>
            <text:p text:style-name="P3"><text:span text:style-name="T59"> </text:span></text:p>
          </table:table-cell>
          <table:table-cell>
            <text:p text:style-name="P3"><text:span text:style-name="T59"> </text:span></text:p>
          </table:table-cell>
          <table:table-cell>
            <text:p text:style-name="P3"><text:span text:style-name="T59"> </text:span></text:p>
          </table:table-cell>
        </table:table-row>
      </table:table>
      <draw:image xlink:href="Pictures/TablePreview6.svm" xlink:type="simple" xlink:show="embed" xlink:actuate="onLoad"/>
    </draw:frame>
    <draw:custom-shape draw:name="矩形 71" draw:style-name="gr1" draw:text-style-name="P2" draw:layer="layout" svg:width="26.222cm" svg:height="1.775cm" svg:x="3.834cm" svg:y="0.382cm">
      <text:p text:style-name="P1"><text:span text:style-name="T11">經費需求與配置表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投影片編號版面配置區 72" presentation:style-name="pr1" draw:text-style-name="P6" draw:layer="layout" svg:width="7.619cm" svg:height="1.013cm" svg:x="26.247cm" svg:y="18.036cm" presentation:class="page-number" presentation:user-transformed="true">
      <draw:text-box>
        <text:p text:style-name="P5"><text:span text:style-name="T7"><text:page-number>&lt;編號&gt;</text:page-number></text:span></text:p>
      </draw:text-box>
    </draw:frame>
    <draw:frame draw:name="表格 4" draw:style-name="standard" draw:layer="layout" svg:width="29.208cm" svg:height="14.309cm" svg:x="2.932cm" svg:y="3.124cm">
      <table:table>
        <table:table-column table:style-name="co25"/>
        <table:table-column table:style-name="co26"/>
        <table:table-column table:style-name="co27"/>
        <table:table-column table:style-name="co28"/>
        <table:table-row table:style-name="ro24" table:default-cell-style-name="ce13">
          <table:table-cell>
            <text:p text:style-name="P1"><text:span text:style-name="T62">預算運用類別</text:span></text:p>
          </table:table-cell>
          <table:table-cell>
            <text:p text:style-name="P1"><text:span text:style-name="T62">預算</text:span><text:span text:style-name="T63">(</text:span><text:span text:style-name="T63">元</text:span><text:span text:style-name="T63">)</text:span></text:p>
          </table:table-cell>
          <table:table-cell>
            <text:p text:style-name="P1"><text:span text:style-name="T62">占總經費％</text:span></text:p>
          </table:table-cell>
          <table:table-cell>
            <text:p text:style-name="P1"><text:span text:style-name="T62">經費使用說明</text:span></text:p>
          </table:table-cell>
        </table:table-row>
        <table:table-row table:style-name="ro25" table:default-cell-style-name="ce13">
          <table:table-cell>
            <text:p text:style-name="P38"><text:span text:style-name="T58">創新數位應用工具導入相關費用</text:span></text:p>
          </table:table-cell>
          <table:table-cell>
            <text:p text:style-name="P38"><text:span text:style-name="T64">X,XXX</text:span></text:p>
          </table:table-cell>
          <table:table-cell>
            <text:p text:style-name="P38"><text:span text:style-name="T64">X.XX%</text:span></text:p>
          </table:table-cell>
          <table:table-cell>
            <text:p text:style-name="P3"><text:span text:style-name="T64">1.</text:span><text:span text:style-name="T65">數位平台營運：</text:span><text:span text:style-name="T65">8</text:span><text:span text:style-name="T65">月</text:span><text:span text:style-name="T65">*5,000=40,000</text:span><text:span text:style-name="T65">元</text:span></text:p>
            <text:p text:style-name="P3"><text:span text:style-name="T65">2.</text:span><text:span text:style-name="T65">雲端</text:span><text:span text:style-name="T65">POS</text:span><text:span text:style-name="T65">：</text:span><text:span text:style-name="T65">8</text:span><text:span text:style-name="T65">月</text:span><text:span text:style-name="T65">*5,000=40,000</text:span><text:span text:style-name="T65">元</text:span></text:p>
          </table:table-cell>
        </table:table-row>
        <table:table-row table:style-name="ro25" table:default-cell-style-name="ce13">
          <table:table-cell>
            <text:p text:style-name="P38"><text:span text:style-name="T58">辦理群聚研習活動</text:span></text:p>
          </table:table-cell>
          <table:table-cell>
            <text:p text:style-name="P38"><text:span text:style-name="T64">X,XXX</text:span></text:p>
          </table:table-cell>
          <table:table-cell>
            <text:p text:style-name="P38"><text:span text:style-name="T64">X.XX%</text:span></text:p>
          </table:table-cell>
          <table:table-cell>
            <text:p text:style-name="P3"><text:span text:style-name="T64">1.</text:span><text:span text:style-name="T65">講師鐘點費：</text:span><text:span text:style-name="T65">3</text:span><text:span text:style-name="T65">場</text:span><text:span text:style-name="T65">*3</text:span><text:span text:style-name="T65">小時</text:span><text:span text:style-name="T65">*2,000=18,000</text:span><text:span text:style-name="T65">元</text:span></text:p>
            <text:p text:style-name="P3"><text:span text:style-name="T65">2.</text:span><text:span text:style-name="T65">印刷費：</text:span><text:span text:style-name="T65">10,000</text:span><text:span text:style-name="T65">元</text:span></text:p>
          </table:table-cell>
        </table:table-row>
        <table:table-row table:style-name="ro26" table:default-cell-style-name="ce13">
          <table:table-cell>
            <text:p text:style-name="P38"><text:span text:style-name="T58">辦理會議活動</text:span></text:p>
          </table:table-cell>
          <table:table-cell>
            <text:p text:style-name="P38"><text:span text:style-name="T64">X,XXX</text:span></text:p>
          </table:table-cell>
          <table:table-cell>
            <text:p text:style-name="P38"><text:span text:style-name="T64">X.XX%</text:span></text:p>
          </table:table-cell>
          <table:table-cell>
            <text:p text:style-name="P3"><text:span text:style-name="T64">1.</text:span><text:span text:style-name="T65">印刷費：</text:span><text:span text:style-name="T65">10,000</text:span><text:span text:style-name="T65">元</text:span></text:p>
          </table:table-cell>
        </table:table-row>
        <table:table-row table:style-name="ro25" table:default-cell-style-name="ce13">
          <table:table-cell>
            <text:p text:style-name="P38"><text:span text:style-name="T58">辦理群聚展售活動</text:span></text:p>
          </table:table-cell>
          <table:table-cell>
            <text:p text:style-name="P38"><text:span text:style-name="T64">X,XXX</text:span></text:p>
          </table:table-cell>
          <table:table-cell>
            <text:p text:style-name="P38"><text:span text:style-name="T64">X.XX%</text:span></text:p>
          </table:table-cell>
          <table:table-cell>
            <text:p text:style-name="P3"><text:span text:style-name="T64">1.</text:span><text:span text:style-name="T65">數位策展：</text:span><text:span text:style-name="T65">50,000</text:span><text:span text:style-name="T65">元</text:span></text:p>
            <text:p text:style-name="P3"><text:span text:style-name="T65">2.</text:span><text:span text:style-name="T65">實體展售：</text:span><text:span text:style-name="T65">100,000</text:span><text:span text:style-name="T65">元</text:span></text:p>
          </table:table-cell>
        </table:table-row>
        <table:table-row table:style-name="ro26" table:default-cell-style-name="ce13">
          <table:table-cell>
            <text:p text:style-name="P38"><text:span text:style-name="T58">群聚推廣費用</text:span></text:p>
          </table:table-cell>
          <table:table-cell>
            <text:p text:style-name="P38"><text:span text:style-name="T64">X,XXX</text:span></text:p>
          </table:table-cell>
          <table:table-cell>
            <text:p text:style-name="P38"><text:span text:style-name="T64">X.XX%</text:span></text:p>
          </table:table-cell>
          <table:table-cell>
            <text:p text:style-name="P3"><text:span text:style-name="T64">1.</text:span><text:span text:style-name="T65">行銷投廣：</text:span><text:span text:style-name="T65">100,000</text:span><text:span text:style-name="T65">元</text:span></text:p>
          </table:table-cell>
        </table:table-row>
        <table:table-row table:style-name="ro27" table:default-cell-style-name="ce13">
          <table:table-cell>
            <text:p text:style-name="P38"><text:span text:style-name="T58">其他</text:span><text:span text:style-name="T65">(</text:span><text:span text:style-name="T65">可自行增列</text:span><text:span text:style-name="T65">)</text:span></text:p>
          </table:table-cell>
          <table:table-cell>
            <text:p text:style-name="P38"><text:span text:style-name="T64">X,XXX</text:span></text:p>
          </table:table-cell>
          <table:table-cell>
            <text:p text:style-name="P38"><text:span text:style-name="T64">X.XX%</text:span></text:p>
          </table:table-cell>
          <table:table-cell>
            <text:p text:style-name="P25"><text:span text:style-name="T64"> </text:span></text:p>
          </table:table-cell>
        </table:table-row>
        <table:table-row table:style-name="ro27" table:default-cell-style-name="ce13">
          <table:table-cell>
            <text:p text:style-name="P38"><text:span text:style-name="T58">營業稅</text:span></text:p>
          </table:table-cell>
          <table:table-cell>
            <text:p text:style-name="P38"><text:span text:style-name="T64"> </text:span></text:p>
          </table:table-cell>
          <table:table-cell>
            <text:p text:style-name="P38"><text:span text:style-name="T64"> </text:span></text:p>
          </table:table-cell>
          <table:table-cell>
            <text:p text:style-name="P25"><text:span text:style-name="T64"> </text:span></text:p>
          </table:table-cell>
        </table:table-row>
        <table:table-row table:style-name="ro28" table:default-cell-style-name="ce13">
          <table:table-cell>
            <text:p text:style-name="P38"><text:span text:style-name="T58">總計</text:span></text:p>
          </table:table-cell>
          <table:table-cell>
            <text:p text:style-name="P38"><text:span text:style-name="T64"> </text:span></text:p>
          </table:table-cell>
          <table:table-cell>
            <text:p text:style-name="P38"><text:span text:style-name="T64"> </text:span></text:p>
          </table:table-cell>
          <table:table-cell>
            <text:p text:style-name="P25"><text:span text:style-name="T64"> </text:span></text:p>
          </table:table-cell>
        </table:table-row>
      </table:table>
      <draw:image xlink:href="Pictures/TablePreview7.svm" xlink:type="simple" xlink:show="embed" xlink:actuate="onLoad"/>
    </draw:frame>
    <draw:custom-shape draw:name="文字方塊 8" draw:style-name="gr18" draw:text-style-name="P39" draw:layer="layout" svg:width="19.568cm" svg:height="1.267cm" svg:x="8.932cm" svg:y="1.837cm">
      <text:p text:style-name="P3"><text:span text:style-name="T66">中華民國</text:span><text:span text:style-name="T67">112</text:span><text:span text:style-name="T67">年</text:span><text:span text:style-name="T67">OO</text:span><text:span text:style-name="T67">月</text:span><text:span text:style-name="T67">OO</text:span><text:span text:style-name="T67">日至</text:span><text:span text:style-name="T67">112</text:span><text:span text:style-name="T67">年</text:span><text:span text:style-name="T67">11</text:span><text:span text:style-name="T67">月</text:span><text:span text:style-name="T67">30</text:span><text:span text:style-name="T67">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0" draw:style-name="gr1" draw:text-style-name="P4" draw:layer="layout" svg:width="16.932cm" svg:height="1.013cm" svg:x="27.851cm" svg:y="0.588cm">
      <text:p text:style-name="P3"><text:span text:style-name="T68">單位：新台幣元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17cm" fo:padding-bottom="0.117cm" fo:padding-left="0.235cm" fo:padding-right="0.23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2f2f2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67a3d7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c0504d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ff0066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f59240" svg:stroke-linecap="butt" draw:fill="gradient" draw:fill-gradient-name="Gradient_20_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/>
      <style:paragraph-properties style:writing-mode="lr-tb"/>
    </style:style>
    <style:style style:name="gr1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8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空白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33cm" fo:padding-bottom="0.133cm" fo:padding-left="0.266cm" fo:padding-right="0.266cm" fo:wrap-option="wrap"/>
      <style:paragraph-properties style:writing-mode="lr-tb"/>
    </style:style>
    <style:style style:name="pr3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2.424cm" fo:padding-top="0.133cm" fo:padding-bottom="0.133cm" fo:padding-left="0.266cm" fo:padding-right="0.266cm" fo:wrap-option="wrap"/>
      <style:paragraph-properties style:writing-mode="lr-tb"/>
    </style:style>
    <style:style style:name="pr4" style:family="presentation" style:parent-style-name="自定义版式-notes">
      <style:graphic-properties draw:fill-color="#ffffff" fo:min-height="13.364cm"/>
      <style:paragraph-properties style:writing-mode="lr-tb"/>
    </style:style>
    <style:style style:name="pr5" style:family="presentation" style:parent-style-name="空白-notes">
      <style:graphic-properties draw:fill-color="#ffffff" fo:min-height="12.423cm"/>
      <style:paragraph-properties style:writing-mode="lr-tb"/>
    </style:style>
    <style:style style:name="pr6" style:family="presentation" style:parent-style-name="空白-notes">
      <style:graphic-properties draw:fill-color="#ffffff" fo:min-height="13.364cm"/>
      <style:paragraph-properties style:writing-mode="lr-tb"/>
    </style:style>
    <style:style style:name="pr7" style:family="presentation" style:parent-style-name="空白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33cm" fo:padding-bottom="0.133cm" fo:padding-left="0.266cm" fo:padding-right="0.266cm" fo:wrap-option="wrap"/>
      <style:paragraph-properties style:writing-mode="lr-tb"/>
    </style:style>
    <style:style style:name="co1" style:family="table-column">
      <style:table-column-properties style:column-width="1.032cm" style:use-optimal-column-width="false"/>
    </style:style>
    <style:style style:name="co2" style:family="table-column">
      <style:table-column-properties style:column-width="4.968cm" style:use-optimal-column-width="false"/>
    </style:style>
    <style:style style:name="co3" style:family="table-column">
      <style:table-column-properties style:column-width="2.844cm" style:use-optimal-column-width="false"/>
    </style:style>
    <style:style style:name="co4" style:family="table-column">
      <style:table-column-properties style:column-width="2.851cm" style:use-optimal-column-width="false"/>
    </style:style>
    <style:style style:name="co5" style:family="table-column">
      <style:table-column-properties style:column-width="2.385cm" style:use-optimal-column-width="false"/>
    </style:style>
    <style:style style:name="co6" style:family="table-column">
      <style:table-column-properties style:column-width="3.625cm" style:use-optimal-column-width="false"/>
    </style:style>
    <style:style style:name="co7" style:family="table-column">
      <style:table-column-properties style:column-width="3.183cm" style:use-optimal-column-width="false"/>
    </style:style>
    <style:style style:name="co8" style:family="table-column">
      <style:table-column-properties style:column-width="2.502cm" style:use-optimal-column-width="false"/>
    </style:style>
    <style:style style:name="co9" style:family="table-column">
      <style:table-column-properties style:column-width="2.841cm" style:use-optimal-column-width="false"/>
    </style:style>
    <style:style style:name="co10" style:family="table-column">
      <style:table-column-properties style:column-width="2.85cm" style:use-optimal-column-width="false"/>
    </style:style>
    <style:style style:name="co11" style:family="table-column">
      <style:table-column-properties style:column-width="0.515cm" style:use-optimal-column-width="false"/>
    </style:style>
    <style:style style:name="co12" style:family="table-column">
      <style:table-column-properties style:column-width="0.884cm" style:use-optimal-column-width="false"/>
    </style:style>
    <style:style style:name="co13" style:family="table-column">
      <style:table-column-properties style:column-width="2.8cm" style:use-optimal-column-width="false"/>
    </style:style>
    <style:style style:name="co14" style:family="table-column">
      <style:table-column-properties style:column-width="8.944cm" style:use-optimal-column-width="false"/>
    </style:style>
    <style:style style:name="co15" style:family="table-column">
      <style:table-column-properties style:column-width="13.259cm" style:use-optimal-column-width="false"/>
    </style:style>
    <style:style style:name="co16" style:family="table-column">
      <style:table-column-properties style:column-width="10.567cm" style:use-optimal-column-width="false"/>
    </style:style>
    <style:style style:name="co17" style:family="table-column">
      <style:table-column-properties style:column-width="10.569cm" style:use-optimal-column-width="false"/>
    </style:style>
    <style:style style:name="co18" style:family="table-column">
      <style:table-column-properties style:column-width="4.635cm" style:use-optimal-column-width="false"/>
    </style:style>
    <style:style style:name="co19" style:family="table-column">
      <style:table-column-properties style:column-width="6.894cm" style:use-optimal-column-width="false"/>
    </style:style>
    <style:style style:name="co20" style:family="table-column">
      <style:table-column-properties style:column-width="6.895cm" style:use-optimal-column-width="false"/>
    </style:style>
    <style:style style:name="co21" style:family="table-column">
      <style:table-column-properties style:column-width="2.852cm" style:use-optimal-column-width="false"/>
    </style:style>
    <style:style style:name="co22" style:family="table-column">
      <style:table-column-properties style:column-width="5.961cm" style:use-optimal-column-width="false"/>
    </style:style>
    <style:style style:name="co23" style:family="table-column">
      <style:table-column-properties style:column-width="9.947cm" style:use-optimal-column-width="false"/>
    </style:style>
    <style:style style:name="co24" style:family="table-column">
      <style:table-column-properties style:column-width="9.442cm" style:use-optimal-column-width="false"/>
    </style:style>
    <style:style style:name="co25" style:family="table-column">
      <style:table-column-properties style:column-width="7.08cm" style:use-optimal-column-width="false"/>
    </style:style>
    <style:style style:name="co26" style:family="table-column">
      <style:table-column-properties style:column-width="3.686cm" style:use-optimal-column-width="false"/>
    </style:style>
    <style:style style:name="co27" style:family="table-column">
      <style:table-column-properties style:column-width="3.318cm" style:use-optimal-column-width="false"/>
    </style:style>
    <style:style style:name="co28" style:family="table-column">
      <style:table-column-properties style:column-width="15.125cm" style:use-optimal-column-width="false"/>
    </style:style>
    <style:style style:name="ro1" style:family="table-row">
      <style:table-row-properties style:row-height="2.033cm" style:use-optimal-row-height="false"/>
    </style:style>
    <style:style style:name="ro2" style:family="table-row">
      <style:table-row-properties style:row-height="1.217cm" style:use-optimal-row-height="false"/>
    </style:style>
    <style:style style:name="ro3" style:family="table-row">
      <style:table-row-properties style:row-height="1.017cm" style:use-optimal-row-height="false"/>
    </style:style>
    <style:style style:name="ro4" style:family="table-row">
      <style:table-row-properties style:row-height="1.695cm" style:use-optimal-row-height="false"/>
    </style:style>
    <style:style style:name="ro5" style:family="table-row">
      <style:table-row-properties style:row-height="2.713cm" style:use-optimal-row-height="false"/>
    </style:style>
    <style:style style:name="ro6" style:family="table-row">
      <style:table-row-properties style:row-height="0.858cm" style:use-optimal-row-height="false"/>
    </style:style>
    <style:style style:name="ro7" style:family="table-row">
      <style:table-row-properties style:row-height="1.015cm" style:use-optimal-row-height="false"/>
    </style:style>
    <style:style style:name="ro8" style:family="table-row">
      <style:table-row-properties style:row-height="1.155cm" style:use-optimal-row-height="false"/>
    </style:style>
    <style:style style:name="ro9" style:family="table-row">
      <style:table-row-properties style:row-height="2.283cm" style:use-optimal-row-height="false"/>
    </style:style>
    <style:style style:name="ro10" style:family="table-row">
      <style:table-row-properties style:row-height="2.029cm" style:use-optimal-row-height="false"/>
    </style:style>
    <style:style style:name="ro11" style:family="table-row">
      <style:table-row-properties style:row-height="1.409cm" style:use-optimal-row-height="false"/>
    </style:style>
    <style:style style:name="ro12" style:family="table-row">
      <style:table-row-properties style:row-height="1.041cm" style:use-optimal-row-height="false"/>
    </style:style>
    <style:style style:name="ro13" style:family="table-row">
      <style:table-row-properties style:row-height="2.332cm" style:use-optimal-row-height="false"/>
    </style:style>
    <style:style style:name="ro14" style:family="table-row">
      <style:table-row-properties style:row-height="2.032cm" style:use-optimal-row-height="false"/>
    </style:style>
    <style:style style:name="ro15" style:family="table-row">
      <style:table-row-properties style:row-height="1.668cm" style:use-optimal-row-height="false"/>
    </style:style>
    <style:style style:name="ro16" style:family="table-row">
      <style:table-row-properties style:row-height="1.15cm" style:use-optimal-row-height="false"/>
    </style:style>
    <style:style style:name="ro17" style:family="table-row">
      <style:table-row-properties style:row-height="2.136cm" style:use-optimal-row-height="false"/>
    </style:style>
    <style:style style:name="ro18" style:family="table-row">
      <style:table-row-properties style:row-height="2.275cm" style:use-optimal-row-height="false"/>
    </style:style>
    <style:style style:name="ro19" style:family="table-row">
      <style:table-row-properties style:row-height="3.4cm" style:use-optimal-row-height="false"/>
    </style:style>
    <style:style style:name="ro20" style:family="table-row">
      <style:table-row-properties style:row-height="5.498cm" style:use-optimal-row-height="false"/>
    </style:style>
    <style:style style:name="ro21" style:family="table-row">
      <style:table-row-properties style:row-height="1.048cm" style:use-optimal-row-height="false"/>
    </style:style>
    <style:style style:name="ro22" style:family="table-row">
      <style:table-row-properties style:row-height="3.596cm" style:use-optimal-row-height="false"/>
    </style:style>
    <style:style style:name="ro23" style:family="table-row">
      <style:table-row-properties style:row-height="2.697cm" style:use-optimal-row-height="false"/>
    </style:style>
    <style:style style:name="ro24" style:family="table-row">
      <style:table-row-properties style:row-height="1.127cm" style:use-optimal-row-height="false"/>
    </style:style>
    <style:style style:name="ro25" style:family="table-row">
      <style:table-row-properties style:row-height="2.428cm" style:use-optimal-row-height="false"/>
    </style:style>
    <style:style style:name="ro26" style:family="table-row">
      <style:table-row-properties style:row-height="1.214cm" style:use-optimal-row-height="false"/>
    </style:style>
    <style:style style:name="ro27" style:family="table-row">
      <style:table-row-properties style:row-height="1.156cm" style:use-optimal-row-height="false"/>
    </style:style>
    <style:style style:name="ro28" style:family="table-row">
      <style:table-row-properties style:row-height="1.159cm" style:use-optimal-row-height="false"/>
    </style:style>
    <style:style style:name="ce1" style:family="table-cell">
      <loext:graphic-properties draw:fill="none" draw:textarea-vertical-align="middle" fo:padding-top="0cm" fo:padding-bottom="0cm" fo:padding-left="0.182cm" fo:padding-right="0.182cm"/>
      <style:paragraph-properties fo:border-left="0.48pt solid #000000" fo:border-right="0.48pt solid #000000" fo:border-top="0.48pt solid #000000" fo:border-bottom="0.99pt solid #000000"/>
    </style:style>
    <style:style style:name="ce2" style:family="table-cell">
      <loext:graphic-properties draw:fill="none" draw:textarea-vertical-align="middle" fo:padding-top="0cm" fo:padding-bottom="0cm" fo:padding-left="0.182cm" fo:padding-right="0.182cm"/>
      <style:paragraph-properties fo:border="0.48pt solid #000000"/>
    </style:style>
    <style:style style:name="ce3" style:family="table-cell">
      <loext:graphic-properties draw:fill="solid" draw:fill-color="#000000" draw:opacity="20%" draw:textarea-vertical-align="middle" fo:padding-top="0cm" fo:padding-bottom="0cm" fo:padding-left="0.182cm" fo:padding-right="0.182cm"/>
      <style:paragraph-properties fo:border="0.48pt solid #000000"/>
    </style:style>
    <style:style style:name="ce4" style:family="table-cell">
      <loext:graphic-properties draw:fill="none" draw:textarea-vertical-align="middle" fo:padding-top="0cm" fo:padding-bottom="0cm" fo:padding-left="0cm" fo:padding-right="0cm"/>
      <style:paragraph-properties fo:border="0.48pt solid #000000"/>
    </style:style>
    <style:style style:name="ce5" style:family="table-cell">
      <loext:graphic-properties draw:fill="none" draw:textarea-vertical-align="middle" fo:padding-top="0.026cm" fo:padding-bottom="0cm" fo:padding-left="0.026cm" fo:padding-right="0.026cm"/>
      <style:paragraph-properties fo:border="0.48pt solid #000000"/>
    </style:style>
    <style:style style:name="ce6" style:family="table-cell">
      <loext:graphic-properties draw:fill="solid" draw:fill-color="#000000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" style:family="table-cell">
      <loext:graphic-properties draw:fill="solid" draw:fill-color="#cccccc" draw:textarea-vertical-align="middle" fo:padding-top="0.127cm" fo:padding-bottom="0.127cm" fo:padding-left="0.254cm" fo:padding-right="0.254cm"/>
      <style:paragraph-properties fo:border="0.48pt solid #ffffff"/>
    </style:style>
    <style:style style:name="ce8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loext:graphic-properties draw:fill="solid" draw:fill-color="#e7e7e7" draw:textarea-vertical-align="middle" fo:padding-top="0.127cm" fo:padding-bottom="0.127cm" fo:padding-left="0.254cm" fo:padding-right="0.254cm"/>
      <style:paragraph-properties fo:border="0.48pt solid #ffffff"/>
    </style:style>
    <style:style style:name="ce10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11" style:family="table-cell">
      <loext:graphic-properties draw:fill="solid" draw:fill-color="#ffffff" draw:textarea-vertical-align="middle" fo:padding-top="0cm" fo:padding-bottom="0cm" fo:padding-left="0.049cm" fo:padding-right="0.049cm"/>
      <style:paragraph-properties fo:border="0.48pt solid #000000"/>
    </style:style>
    <style:style style:name="ce12" style:family="table-cell">
      <loext:graphic-properties draw:fill="solid" draw:fill-color="#ffffff" draw:textarea-vertical-align="top" fo:padding-top="0cm" fo:padding-bottom="0cm" fo:padding-left="0.049cm" fo:padding-right="0.049cm"/>
      <style:paragraph-properties fo:border="0.48pt solid #000000"/>
    </style:style>
    <style:style style:name="ce13" style:family="table-cell">
      <loext:graphic-properties draw:fill="none" draw:textarea-vertical-align="middle" fo:padding-top="0cm" fo:padding-bottom="0cm" fo:padding-left="0.049cm" fo:padding-right="0.049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1" style:family="paragraph">
      <style:paragraph-properties fo:margin-left="0.693cm" fo:margin-right="0cm" fo:margin-top="0cm" fo:margin-bottom="0.423cm" fo:line-height="100%" fo:text-align="justify" fo:text-indent="-0.9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.423cm" fo:line-height="100%" fo:text-align="start" fo:text-indent="1.22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-color="#ffffff"/>
    </style:style>
    <style:style style:name="P14" style:family="paragraph">
      <loext:graphic-properties draw:fill="solid" draw:fill-color="#f2f2f2"/>
      <style:paragraph-properties fo:text-align="start" style:font-independent-line-spacing="true"/>
      <style:text-properties fo:font-size="24pt"/>
    </style:style>
    <style:style style:name="P15" style:family="paragraph">
      <loext:graphic-properties draw:fill="solid" draw:fill-color="#67a3d7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.035cm" fo:margin-right="0cm" fo:margin-top="0.03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7" style:family="paragraph">
      <loext:graphic-properties draw:fill="solid" draw:fill-color="#c0504d"/>
      <style:paragraph-properties fo:text-align="start" style:font-independent-line-spacing="true"/>
      <style:text-properties fo:font-size="24pt"/>
    </style:style>
    <style:style style:name="P18" style:family="paragraph">
      <loext:graphic-properties draw:fill="solid" draw:fill-color="#ff0066"/>
      <style:paragraph-properties fo:text-align="start" style:font-independent-line-spacing="true"/>
      <style:text-properties fo:font-size="24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gradient" draw:fill-gradient-name="Gradient_20_1"/>
      <style:paragraph-properties fo:text-align="center" style:font-independent-line-spacing="true"/>
      <style:text-properties fo:font-size="24pt"/>
    </style:style>
    <style:style style:name="P21" style:family="paragraph">
      <style:paragraph-properties fo:margin-left="0cm" fo:margin-right="0.012cm" fo:margin-top="0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0.564cm" fo:text-align="justify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.012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.012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solid" draw:fill-color="#4f81bd"/>
      <style:paragraph-properties fo:text-align="center" style:font-independent-line-spacing="true"/>
      <style:text-properties fo:font-size="24pt"/>
    </style:style>
    <style:style style:name="P32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36" style:family="paragraph">
      <style:paragraph-properties fo:margin-left="0cm" fo:margin-right="0cm" fo:margin-top="0cm" fo:margin-bottom="0cm" fo:line-height="100%" fo:text-align="center" fo:text-indent="-0.88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24pt" fo:hyphenate="false"/>
    </style:style>
    <style:style style:name="P38" style:family="paragraph">
      <style:paragraph-properties fo:margin-left="0cm" fo:margin-right="0cm" fo:margin-top="0.318cm" fo:margin-bottom="0.318cm" fo:line-height="0.564cm" fo:text-align="center" fo:text-indent="0cm" style:punctuation-wrap="hanging" style:writing-mode="lr-tb"/>
      <style:text-properties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8pt" fo:letter-spacing="normal" fo:language="en" fo:country="US" fo:font-style="normal" style:text-underline-style="none" fo:font-weight="bold" fo:background-color="transparent" style:font-name-asian="微軟正黑體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8pt" fo:letter-spacing="normal" fo:language="en" fo:country="US" fo:font-style="normal" style:text-underline-style="none" fo:font-weight="bold" fo:background-color="transparent" style:font-name-asian="微軟正黑體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48pt" fo:letter-spacing="normal" fo:language="en" fo:country="US" fo:font-style="normal" style:text-underline-style="none" fo:font-weight="bold" fo:background-color="transparent" style:font-name-asian="微軟正黑體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2060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bold" fo:background-color="transparent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bold" fo:background-color="transparent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bold" fo:background-color="transparent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8b8b8b" loext:opacity="100%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name-asian="微软雅黑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bold" fo:background-color="transparent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bold" fo:background-color="transparent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3pt" fo:letter-spacing="normal" fo:font-style="normal" style:text-underline-style="none" fo:font-weight="normal" fo:background-color="transparent" style:font-name-asian="+mn-ea1" style:font-size-asian="13pt" style:language-asian="zh" style:country-asian="CN" style:font-style-asian="normal" style:font-weight-asian="normal" style:font-name-complex="+mn-cs1" style:font-size-complex="13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6pt" fo:letter-spacing="normal" fo:font-style="normal" style:text-underline-style="none" fo:font-weight="bold" fo:background-color="transparent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fo:background-color="transparent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bold" fo:background-color="transparent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fo:background-color="transparent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bold" fo:background-color="transparent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fo:background-color="transparent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fo:background-color="transparent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fo:background-color="transparent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6pt" fo:letter-spacing="normal" fo:language="en" fo:country="US" fo:font-style="normal" style:text-underline-style="none" fo:font-weight="bold" fo:background-color="transparent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8pt" fo:letter-spacing="normal" fo:font-style="normal" style:text-underline-style="none" fo:font-weight="bold" fo:background-color="transparent" style:font-name-asian="微軟正黑體" style:font-size-asian="18pt" style:language-asian="zh" style:country-asian="TW" style:font-style-asian="normal" style:font-weight-asian="bold" style:font-name-complex="Noto Sans CJK JP Medium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normal" fo:background-color="transparent" style:font-name-asian="微软雅黑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bold" fo:background-color="transparent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name-asian="微软雅黑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fo:background-color="transparent" style:font-name-asian="微软雅黑1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fo:background-color="transparent" style:font-name-asian="微软雅黑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bold" fo:background-color="transparent" style:font-name-asian="微软雅黑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fo:background-color="transparent" style:font-name-asian="微軟正黑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fo:background-color="transparent" style:font-name-asian="微軟正黑體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name-asian="微软雅黑1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name-asian="微软雅黑1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name-asian="微软雅黑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name-asian="微软雅黑1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22pt" fo:letter-spacing="normal" fo:language="en" fo:country="US" fo:font-style="normal" style:text-underline-style="none" fo:font-weight="bold" fo:background-color="transparent" style:font-name-asian="微軟正黑體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6pt" fo:letter-spacing="normal" fo:font-style="normal" style:text-underline-style="none" fo:font-weight="bold" fo:background-color="transparent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6pt" fo:letter-spacing="normal" fo:font-style="normal" style:text-underline-style="none" fo:font-weight="bold" fo:background-color="transparent" style:font-name-asian="微軟正黑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normal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language="en" fo:country="US" fo:font-style="normal" style:text-underline-style="none" fo:font-weight="normal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language="en" fo:country="US" fo:font-style="normal" style:text-underline-style="none" fo:font-weight="normal" fo:background-color="transparent" style:font-name-asian="微軟正黑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normal" fo:background-color="transparent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normal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12pt" fo:letter-spacing="normal" fo:language="en" fo:country="US" fo:font-style="normal" style:text-underline-style="none" fo:font-weight="normal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6pt" fo:letter-spacing="normal" fo:font-style="normal" style:text-underline-style="none" fo:font-weight="normal" fo:background-color="transparent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fo:background-color="transparent" style:font-name-asian="微軟正黑體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44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20pt" fo:letter-spacing="normal" fo:font-style="normal" style:text-underline-style="none" fo:font-weight="normal" fo:background-color="transparent" style:font-name-asian="微软雅黑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5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18pt" fo:letter-spacing="normal" fo:font-style="normal" style:text-underline-style="none" fo:font-weight="bold" fo:background-color="transparent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18pt" fo:letter-spacing="normal" fo:language="en" fo:country="US" fo:font-style="normal" style:text-underline-style="none" fo:font-weight="bold" fo:background-color="transparent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normal" fo:font-style="normal" style:text-underline-style="none" fo:font-weight="bold" fo:background-color="transparent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18pt" fo:letter-spacing="normal" fo:font-style="normal" style:text-underline-style="none" fo:font-weight="bold" fo:background-color="transparent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9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16pt" fo:letter-spacing="normal" fo:language="en" fo:country="US" fo:font-style="normal" style:text-underline-style="none" fo:font-weight="bold" fo:background-color="transparent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16pt" fo:letter-spacing="normal" fo:language="en" fo:country="US" fo:font-style="normal" style:text-underline-style="none" fo:font-weight="bold" fo:background-color="transparent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51" style:family="text">
      <style:text-properties fo:font-variant="normal" fo:text-transform="none" fo:color="#808080" loext:opacity="100%" style:text-line-through-style="none" style:text-line-through-type="none" style:text-position="0% 100%" style:font-name="微軟正黑體1" fo:font-size="16pt" fo:letter-spacing="normal" fo:font-style="normal" style:text-underline-style="none" fo:font-weight="bold" fo:background-color="transparent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53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normal" fo:background-color="transparent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54" style:family="text">
      <style:text-properties fo:font-variant="normal" fo:text-transform="none" fo:color="#00206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fo:background-color="transparent" style:font-name-asian="微軟正黑體" style:font-size-asian="20pt" style:language-asian="zh" style:country-asian="TW" style:font-style-asian="normal" style:font-weight-asian="normal" style:font-name-complex="微软雅黑1" style:font-size-complex="20pt" style:font-style-complex="normal" style:font-weight-complex="normal"/>
    </style:style>
    <style:style style:name="T55" style:family="text">
      <style:text-properties fo:font-variant="normal" fo:text-transform="none" fo:color="#00206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normal" fo:background-color="transparent" style:font-name-asian="微軟正黑體" style:font-size-asian="20pt" style:language-asian="zh" style:country-asian="TW" style:font-style-asian="normal" style:font-weight-asian="normal" style:font-name-complex="微软雅黑1" style:font-size-complex="20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3pt" fo:letter-spacing="normal" fo:font-style="normal" style:text-underline-style="none" fo:font-weight="normal" fo:background-color="transparent" style:font-name-asian="微軟正黑體" style:font-size-asian="13pt" style:language-asian="zh" style:country-asian="TW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3pt" fo:letter-spacing="normal" fo:language="en" fo:country="US" fo:font-style="normal" style:text-underline-style="none" fo:font-weight="normal" fo:background-color="transparent" style:font-name-asian="微軟正黑體" style:font-size-asian="13pt" style:language-asian="zh" style:country-asian="TW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微软雅黑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微软雅黑1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name-asian="微软雅黑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微软雅黑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font-style="normal" style:text-underline-style="none" fo:font-weight="bold" fo:background-color="transparent" style:font-name-asian="微软雅黑1" style:font-size-asian="13pt" style:language-asian="zh" style:country-asian="TW" style:font-style-asian="normal" style:font-weight-asian="bold" style:font-size-complex="13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en" fo:country="US" fo:font-style="normal" style:text-underline-style="none" fo:font-weight="bold" fo:background-color="transparent" style:font-name-asian="微软雅黑1" style:font-size-asian="13pt" style:language-asian="zh" style:country-asian="TW" style:font-style-asian="normal" style:font-weight-asian="bold" style:font-size-complex="13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微软雅黑1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微软雅黑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微软雅黑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name-asian="微软雅黑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微软雅黑1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376092" fo:font-size="1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TextBox 24" draw:style-name="gr1" draw:text-style-name="P2" draw:layer="layout" svg:width="25.602cm" svg:height="6.344cm" svg:x="4.48cm" svg:y="1.324cm">
          <text:p text:style-name="P1"><text:span text:style-name="T1">112</text:span><text:span text:style-name="T2">年中小企業數位群聚推動計畫數位群聚輔導提案簡報格式</text:span></text:p>
          <text:p text:style-name="P1"><text:span text:style-name="T3">XXXX</text:span><text:span text:style-name="T3">群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5" draw:style-name="gr1" draw:text-style-name="P4" draw:layer="layout" svg:width="19.218cm" svg:height="4.313cm" svg:x="6.732cm" svg:y="11.525cm">
          <text:p text:style-name="P3"><text:span text:style-name="T4">主辦單位：經濟部中小企業處</text:span></text:p>
          <text:p text:style-name="P3"><text:span text:style-name="T4">執行單位：中華民國資訊軟體協會</text:span></text:p>
          <text:p text:style-name="P3"><text:span text:style-name="T5">提案單位：</text:span><text:span text:style-name="T6">XXXX</text:span><text:span text:style-name="T6">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1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custom-shape draw:name="矩形 2" draw:style-name="gr1" draw:text-style-name="P2" draw:layer="layout" svg:width="13.707cm" svg:height="1.267cm" svg:x="20.334cm" svg:y="17.26cm">
          <text:p text:style-name="P1"><text:span text:style-name="T8">*</text:span><text:span text:style-name="T8">僅參照格式，可自行增加內容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" draw:text-style-name="P2" draw:layer="layout" svg:width="13.707cm" svg:height="1.436cm" svg:x="-1.669cm" svg:y="0cm">
          <text:p text:style-name="P1"><text:span text:style-name="T9">附件四、提案簡報格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" draw:layer="layout" svg:width="18.396cm" svg:height="10.349cm" svg:x="0.256cm" svg:y="2.073cm" draw:page-number="1" presentation:class="page"/>
          <draw:frame draw:name="備忘稿版面配置區 2" presentation:style-name="pr2" draw:text-style-name="P7" draw:layer="layout" svg:width="15.126cm" svg:height="12.423cm" svg:x="1.891cm" svg:y="13.114cm" presentation:class="notes" presentation:placeholder="true" presentation:user-transformed="true">
            <draw:text-box/>
          </draw:frame>
          <draw:frame draw:name="投影片編號版面配置區 3" presentation:style-name="pr3" draw:text-style-name="P8" draw:layer="layout" svg:width="8.193cm" svg:height="1.379cm" svg:x="10.711cm" svg:y="26.224cm" presentation:class="page-number" presentation:user-transformed="true">
            <draw:text-box>
              <text:p text:style-name="P5"><text:span text:style-name="T10"><text:page-number>&lt;編號&gt;</text:page-number></text:span></text:p>
            </draw:text-box>
          </draw:frame>
        </presentation:notes>
      </draw:page>
      <draw:page draw:name="page2" draw:style-name="dp1" draw:master-page-name="自定义版式">
        <draw:custom-shape draw:name="矩形 18" draw:style-name="gr1" draw:text-style-name="P2" draw:layer="layout" svg:width="13.707cm" svg:height="1.775cm" svg:x="10.933cm" svg:y="0.524cm">
          <text:p text:style-name="P1"><text:span text:style-name="T11">簡報重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3" draw:text-style-name="P2" draw:layer="layout" svg:width="6.874cm" svg:height="1.949cm" svg:x="26.619cm" svg:y="1.936cm">
          <text:p text:style-name="P1"><text:span text:style-name="T12">請編上目錄及頁碼</text:span></text:p>
          <text:p text:style-name="P1"><text:span text:style-name="T12">灰色字體部分可刪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4" draw:text-style-name="P10" draw:layer="layout" svg:width="7.619cm" svg:height="1.013cm" svg:x="26.247cm" svg:y="18.036cm">
          <text:p text:style-name="P9"><text:span text:style-name="T7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" draw:text-style-name="P4" draw:layer="layout" svg:width="30.202cm" svg:height="11.504cm" svg:x="1.932cm" svg:y="3.335cm">
          <text:p text:style-name="P11"><text:span text:style-name="T13">一、計畫內容</text:span></text:p>
          <text:p text:style-name="P12"><text:span text:style-name="T14">(</text:span><text:span text:style-name="T14">一</text:span><text:span text:style-name="T14">)</text:span><text:span text:style-name="T15">數位群聚目標說明</text:span><text:span text:style-name="T14">：</text:span></text:p>
          <text:p text:style-name="P12"><text:span text:style-name="T16">　因為看到什麼機會，所以希望共同完成之目標任務</text:span></text:p>
          <text:p text:style-name="P12"><text:span text:style-name="T14">(</text:span><text:span text:style-name="T14">二</text:span><text:span text:style-name="T14">)</text:span><text:span text:style-name="T15">本計畫將如何做</text:span><text:span text:style-name="T14">：</text:span><text:span text:style-name="T16">預計怎麼做，請參酌規範之評分標準</text:span></text:p>
          <text:p text:style-name="P12"><text:span text:style-name="T14">(</text:span><text:span text:style-name="T14">三</text:span><text:span text:style-name="T14">)</text:span><text:span text:style-name="T15">預期輔導成效</text:span><text:span text:style-name="T14">：</text:span><text:span text:style-name="T16">預計達成的成果、產出的效益、突出的亮點</text:span></text:p>
          <text:p text:style-name="P12"><text:span text:style-name="T15">二、提案文件相關表格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4" draw:layer="layout" svg:width="8.337cm" svg:height="1.943cm" svg:x="20.197cm" svg:y="0.991cm">
          <text:p text:style-name="P3"><text:span text:style-name="T17">(</text:span><text:span text:style-name="T18">簡報內容與順序請自定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空白">
        <draw:custom-shape draw:name="Rectangle 30" draw:style-name="gr5" draw:text-style-name="P2" draw:layer="layout" svg:width="31.803cm" svg:height="1.501cm" svg:x="1.032cm" svg:y="0.808cm">
          <text:p text:style-name="P1"><text:span text:style-name="T11">提案摘要</text:span></text:p>
          <text:p text:style-name="P1"><text:span text:style-name="T19">XXXX</text:span><text:span text:style-name="T19">群聚</text:span><text:span text:style-name="T19">-XXXX</text:span><text:span text:style-name="T19">提案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" draw:text-style-name="P14" draw:layer="layout" svg:width="7.599cm" svg:height="15.493cm" svg:x="25.646cm" svg:y="3.324cm">
          <text:p/>
          <draw:enhanced-geometry draw:mirror-horizontal="false" draw:mirror-vertical="false" drawooo:sub-view-size="5579745 3898900" draw:text-areas="?f20 ?f23 ?f21 ?f22" svg:viewBox="0 0 0 0" draw:type="ooxml-non-primitive" draw:enhanced-path="M ?f5 ?f2 L ?f2 ?f2 ?f2 ?f6 ?f5 ?f6 ?f5 ?f2 Z N">
            <draw:equation draw:name="f0" draw:formula="logwidth"/>
            <draw:equation draw:name="f1" draw:formula="logheight"/>
            <draw:equation draw:name="f2" draw:formula="0"/>
            <draw:equation draw:name="f3" draw:formula="5579745"/>
            <draw:equation draw:name="f4" draw:formula="3898900"/>
            <draw:equation draw:name="f5" draw:formula="5579364"/>
            <draw:equation draw:name="f6" draw:formula="3898392"/>
            <draw:equation draw:name="f7" draw:formula="?f0 *1/5579745"/>
            <draw:equation draw:name="f8" draw:formula="?f1 *1/3898900"/>
            <draw:equation draw:name="f9" draw:formula="?f2 "/>
            <draw:equation draw:name="f10" draw:formula="?f3 "/>
            <draw:equation draw:name="f11" draw:formula="?f4 "/>
            <draw:equation draw:name="f12" draw:formula="?f11 +0-?f9 "/>
            <draw:equation draw:name="f13" draw:formula="?f10 +0-?f9 "/>
            <draw:equation draw:name="f14" draw:formula="?f13 *1/5579745"/>
            <draw:equation draw:name="f15" draw:formula="?f12 *1/3898900"/>
            <draw:equation draw:name="f16" draw:formula="?f9 *1/?f14 "/>
            <draw:equation draw:name="f17" draw:formula="?f10 *1/?f14 "/>
            <draw:equation draw:name="f18" draw:formula="?f9 *1/?f15 "/>
            <draw:equation draw:name="f19" draw:formula="?f11 *1/?f15 "/>
            <draw:equation draw:name="f20" draw:formula="?f16 *?f7 /1"/>
            <draw:equation draw:name="f21" draw:formula="?f17 *?f7 /1"/>
            <draw:equation draw:name="f22" draw:formula="?f19 *?f8 /1"/>
            <draw:equation draw:name="f23" draw:formula="?f18 *?f8 /1"/>
            <draw:equation draw:name="f24" draw:formula="logwidth/2"/>
            <draw:equation draw:name="f25" draw:formula="logwidth"/>
            <draw:equation draw:name="f26" draw:formula="logheight/2"/>
            <draw:equation draw:name="f27" draw:formula="logheight"/>
          </draw:enhanced-geometry>
        </draw:custom-shape>
        <draw:custom-shape draw:name="object 6" draw:style-name="gr6" draw:text-style-name="P14" draw:layer="layout" svg:width="6.984cm" svg:height="15.493cm" svg:x="0.347cm" svg:y="3.344cm">
          <text:p/>
          <draw:enhanced-geometry draw:mirror-horizontal="false" draw:mirror-vertical="false" drawooo:sub-view-size="5579745 3898900" draw:text-areas="?f20 ?f23 ?f21 ?f22" svg:viewBox="0 0 0 0" draw:type="ooxml-non-primitive" draw:enhanced-path="M ?f5 ?f2 L ?f2 ?f2 ?f2 ?f6 ?f5 ?f6 ?f5 ?f2 Z N">
            <draw:equation draw:name="f0" draw:formula="logwidth"/>
            <draw:equation draw:name="f1" draw:formula="logheight"/>
            <draw:equation draw:name="f2" draw:formula="0"/>
            <draw:equation draw:name="f3" draw:formula="5579745"/>
            <draw:equation draw:name="f4" draw:formula="3898900"/>
            <draw:equation draw:name="f5" draw:formula="5579364"/>
            <draw:equation draw:name="f6" draw:formula="3898392"/>
            <draw:equation draw:name="f7" draw:formula="?f0 *1/5579745"/>
            <draw:equation draw:name="f8" draw:formula="?f1 *1/3898900"/>
            <draw:equation draw:name="f9" draw:formula="?f2 "/>
            <draw:equation draw:name="f10" draw:formula="?f3 "/>
            <draw:equation draw:name="f11" draw:formula="?f4 "/>
            <draw:equation draw:name="f12" draw:formula="?f11 +0-?f9 "/>
            <draw:equation draw:name="f13" draw:formula="?f10 +0-?f9 "/>
            <draw:equation draw:name="f14" draw:formula="?f13 *1/5579745"/>
            <draw:equation draw:name="f15" draw:formula="?f12 *1/3898900"/>
            <draw:equation draw:name="f16" draw:formula="?f9 *1/?f14 "/>
            <draw:equation draw:name="f17" draw:formula="?f10 *1/?f14 "/>
            <draw:equation draw:name="f18" draw:formula="?f9 *1/?f15 "/>
            <draw:equation draw:name="f19" draw:formula="?f11 *1/?f15 "/>
            <draw:equation draw:name="f20" draw:formula="?f16 *?f7 /1"/>
            <draw:equation draw:name="f21" draw:formula="?f17 *?f7 /1"/>
            <draw:equation draw:name="f22" draw:formula="?f19 *?f8 /1"/>
            <draw:equation draw:name="f23" draw:formula="?f18 *?f8 /1"/>
            <draw:equation draw:name="f24" draw:formula="logwidth/2"/>
            <draw:equation draw:name="f25" draw:formula="logwidth"/>
            <draw:equation draw:name="f26" draw:formula="logheight/2"/>
            <draw:equation draw:name="f27" draw:formula="logheight"/>
          </draw:enhanced-geometry>
        </draw:custom-shape>
        <draw:custom-shape draw:name="object 6" draw:style-name="gr6" draw:text-style-name="P14" draw:layer="layout" svg:width="17.565cm" svg:height="15.513cm" svg:x="7.606cm" svg:y="3.324cm">
          <text:p/>
          <draw:enhanced-geometry draw:mirror-horizontal="false" draw:mirror-vertical="false" drawooo:sub-view-size="5579745 3898900" draw:text-areas="?f20 ?f23 ?f21 ?f22" svg:viewBox="0 0 0 0" draw:type="ooxml-non-primitive" draw:enhanced-path="M ?f5 ?f2 L ?f2 ?f2 ?f2 ?f6 ?f5 ?f6 ?f5 ?f2 Z N">
            <draw:equation draw:name="f0" draw:formula="logwidth"/>
            <draw:equation draw:name="f1" draw:formula="logheight"/>
            <draw:equation draw:name="f2" draw:formula="0"/>
            <draw:equation draw:name="f3" draw:formula="5579745"/>
            <draw:equation draw:name="f4" draw:formula="3898900"/>
            <draw:equation draw:name="f5" draw:formula="5579364"/>
            <draw:equation draw:name="f6" draw:formula="3898392"/>
            <draw:equation draw:name="f7" draw:formula="?f0 *1/5579745"/>
            <draw:equation draw:name="f8" draw:formula="?f1 *1/3898900"/>
            <draw:equation draw:name="f9" draw:formula="?f2 "/>
            <draw:equation draw:name="f10" draw:formula="?f3 "/>
            <draw:equation draw:name="f11" draw:formula="?f4 "/>
            <draw:equation draw:name="f12" draw:formula="?f11 +0-?f9 "/>
            <draw:equation draw:name="f13" draw:formula="?f10 +0-?f9 "/>
            <draw:equation draw:name="f14" draw:formula="?f13 *1/5579745"/>
            <draw:equation draw:name="f15" draw:formula="?f12 *1/3898900"/>
            <draw:equation draw:name="f16" draw:formula="?f9 *1/?f14 "/>
            <draw:equation draw:name="f17" draw:formula="?f10 *1/?f14 "/>
            <draw:equation draw:name="f18" draw:formula="?f9 *1/?f15 "/>
            <draw:equation draw:name="f19" draw:formula="?f11 *1/?f15 "/>
            <draw:equation draw:name="f20" draw:formula="?f16 *?f7 /1"/>
            <draw:equation draw:name="f21" draw:formula="?f17 *?f7 /1"/>
            <draw:equation draw:name="f22" draw:formula="?f19 *?f8 /1"/>
            <draw:equation draw:name="f23" draw:formula="?f18 *?f8 /1"/>
            <draw:equation draw:name="f24" draw:formula="logwidth/2"/>
            <draw:equation draw:name="f25" draw:formula="logwidth"/>
            <draw:equation draw:name="f26" draw:formula="logheight/2"/>
            <draw:equation draw:name="f27" draw:formula="logheight"/>
          </draw:enhanced-geometry>
        </draw:custom-shape>
        <draw:g draw:name="群組 24">
          <draw:custom-shape draw:name="object 13" draw:style-name="gr7" draw:text-style-name="P15" draw:layer="layout" svg:width="6.374cm" svg:height="1.058cm" svg:x="0.621cm" svg:y="3.084cm">
            <text:p/>
            <draw:enhanced-geometry draw:mirror-horizontal="false" draw:mirror-vertical="false" drawooo:sub-view-size="1016634 894714" draw:text-areas="?f22 ?f25 ?f23 ?f24" svg:viewBox="0 0 0 0" draw:type="ooxml-non-primitive" draw:enhanced-path="M ?f5 ?f2 L ?f2 ?f2 ?f2 ?f6 ?f7 ?f8 ?f5 ?f6 ?f5 ?f2 Z N">
              <draw:equation draw:name="f0" draw:formula="logwidth"/>
              <draw:equation draw:name="f1" draw:formula="logheight"/>
              <draw:equation draw:name="f2" draw:formula="0"/>
              <draw:equation draw:name="f3" draw:formula="1016634"/>
              <draw:equation draw:name="f4" draw:formula="894714"/>
              <draw:equation draw:name="f5" draw:formula="1016507"/>
              <draw:equation draw:name="f6" draw:formula="640461"/>
              <draw:equation draw:name="f7" draw:formula="508253"/>
              <draw:equation draw:name="f8" draw:formula="894588"/>
              <draw:equation draw:name="f9" draw:formula="?f0 *1/1016634"/>
              <draw:equation draw:name="f10" draw:formula="?f1 *1/894714"/>
              <draw:equation draw:name="f11" draw:formula="?f2 "/>
              <draw:equation draw:name="f12" draw:formula="?f3 "/>
              <draw:equation draw:name="f13" draw:formula="?f4 "/>
              <draw:equation draw:name="f14" draw:formula="?f13 +0-?f11 "/>
              <draw:equation draw:name="f15" draw:formula="?f12 +0-?f11 "/>
              <draw:equation draw:name="f16" draw:formula="?f15 *1/1016634"/>
              <draw:equation draw:name="f17" draw:formula="?f14 *1/894714"/>
              <draw:equation draw:name="f18" draw:formula="?f11 *1/?f16 "/>
              <draw:equation draw:name="f19" draw:formula="?f12 *1/?f16 "/>
              <draw:equation draw:name="f20" draw:formula="?f11 *1/?f17 "/>
              <draw:equation draw:name="f21" draw:formula="?f13 *1/?f17 "/>
              <draw:equation draw:name="f22" draw:formula="?f18 *?f9 /1"/>
              <draw:equation draw:name="f23" draw:formula="?f19 *?f9 /1"/>
              <draw:equation draw:name="f24" draw:formula="?f21 *?f10 /1"/>
              <draw:equation draw:name="f25" draw:formula="?f20 *?f10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</draw:enhanced-geometry>
          </draw:custom-shape>
          <draw:custom-shape draw:name="object 11" draw:style-name="gr8" draw:text-style-name="P2" draw:layer="layout" svg:width="5.249cm" svg:height="0.798cm" svg:x="1.183cm" svg:y="3.15cm">
            <text:p text:style-name="P16"><text:span text:style-name="T20">群聚主題與目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7">
          <draw:custom-shape draw:name="object 13" draw:style-name="gr9" draw:text-style-name="P17" draw:layer="layout" svg:width="6.199cm" svg:height="1.058cm" svg:x="13.349cm" svg:y="3.084cm">
            <text:p/>
            <draw:enhanced-geometry draw:mirror-horizontal="false" draw:mirror-vertical="false" drawooo:sub-view-size="1016634 894714" draw:text-areas="?f22 ?f25 ?f23 ?f24" svg:viewBox="0 0 0 0" draw:type="ooxml-non-primitive" draw:enhanced-path="M ?f5 ?f2 L ?f2 ?f2 ?f2 ?f6 ?f7 ?f8 ?f5 ?f6 ?f5 ?f2 Z N">
              <draw:equation draw:name="f0" draw:formula="logwidth"/>
              <draw:equation draw:name="f1" draw:formula="logheight"/>
              <draw:equation draw:name="f2" draw:formula="0"/>
              <draw:equation draw:name="f3" draw:formula="1016634"/>
              <draw:equation draw:name="f4" draw:formula="894714"/>
              <draw:equation draw:name="f5" draw:formula="1016507"/>
              <draw:equation draw:name="f6" draw:formula="640461"/>
              <draw:equation draw:name="f7" draw:formula="508253"/>
              <draw:equation draw:name="f8" draw:formula="894588"/>
              <draw:equation draw:name="f9" draw:formula="?f0 *1/1016634"/>
              <draw:equation draw:name="f10" draw:formula="?f1 *1/894714"/>
              <draw:equation draw:name="f11" draw:formula="?f2 "/>
              <draw:equation draw:name="f12" draw:formula="?f3 "/>
              <draw:equation draw:name="f13" draw:formula="?f4 "/>
              <draw:equation draw:name="f14" draw:formula="?f13 +0-?f11 "/>
              <draw:equation draw:name="f15" draw:formula="?f12 +0-?f11 "/>
              <draw:equation draw:name="f16" draw:formula="?f15 *1/1016634"/>
              <draw:equation draw:name="f17" draw:formula="?f14 *1/894714"/>
              <draw:equation draw:name="f18" draw:formula="?f11 *1/?f16 "/>
              <draw:equation draw:name="f19" draw:formula="?f12 *1/?f16 "/>
              <draw:equation draw:name="f20" draw:formula="?f11 *1/?f17 "/>
              <draw:equation draw:name="f21" draw:formula="?f13 *1/?f17 "/>
              <draw:equation draw:name="f22" draw:formula="?f18 *?f9 /1"/>
              <draw:equation draw:name="f23" draw:formula="?f19 *?f9 /1"/>
              <draw:equation draw:name="f24" draw:formula="?f21 *?f10 /1"/>
              <draw:equation draw:name="f25" draw:formula="?f20 *?f10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</draw:enhanced-geometry>
          </draw:custom-shape>
          <draw:custom-shape draw:name="object 11" draw:style-name="gr8" draw:text-style-name="P2" draw:layer="layout" svg:width="5.105cm" svg:height="0.798cm" svg:x="13.896cm" svg:y="3.15cm">
            <text:p text:style-name="P16"><text:span text:style-name="T20">輔導策略與重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0">
          <draw:custom-shape draw:name="object 13" draw:style-name="gr10" draw:text-style-name="P18" draw:layer="layout" svg:width="5.374cm" svg:height="1.058cm" svg:x="26.758cm" svg:y="3.251cm">
            <text:p/>
            <draw:enhanced-geometry draw:mirror-horizontal="false" draw:mirror-vertical="false" drawooo:sub-view-size="1016634 894714" draw:text-areas="?f22 ?f25 ?f23 ?f24" svg:viewBox="0 0 0 0" draw:type="ooxml-non-primitive" draw:enhanced-path="M ?f5 ?f2 L ?f2 ?f2 ?f2 ?f6 ?f7 ?f8 ?f5 ?f6 ?f5 ?f2 Z N">
              <draw:equation draw:name="f0" draw:formula="logwidth"/>
              <draw:equation draw:name="f1" draw:formula="logheight"/>
              <draw:equation draw:name="f2" draw:formula="0"/>
              <draw:equation draw:name="f3" draw:formula="1016634"/>
              <draw:equation draw:name="f4" draw:formula="894714"/>
              <draw:equation draw:name="f5" draw:formula="1016507"/>
              <draw:equation draw:name="f6" draw:formula="640461"/>
              <draw:equation draw:name="f7" draw:formula="508253"/>
              <draw:equation draw:name="f8" draw:formula="894588"/>
              <draw:equation draw:name="f9" draw:formula="?f0 *1/1016634"/>
              <draw:equation draw:name="f10" draw:formula="?f1 *1/894714"/>
              <draw:equation draw:name="f11" draw:formula="?f2 "/>
              <draw:equation draw:name="f12" draw:formula="?f3 "/>
              <draw:equation draw:name="f13" draw:formula="?f4 "/>
              <draw:equation draw:name="f14" draw:formula="?f13 +0-?f11 "/>
              <draw:equation draw:name="f15" draw:formula="?f12 +0-?f11 "/>
              <draw:equation draw:name="f16" draw:formula="?f15 *1/1016634"/>
              <draw:equation draw:name="f17" draw:formula="?f14 *1/894714"/>
              <draw:equation draw:name="f18" draw:formula="?f11 *1/?f16 "/>
              <draw:equation draw:name="f19" draw:formula="?f12 *1/?f16 "/>
              <draw:equation draw:name="f20" draw:formula="?f11 *1/?f17 "/>
              <draw:equation draw:name="f21" draw:formula="?f13 *1/?f17 "/>
              <draw:equation draw:name="f22" draw:formula="?f18 *?f9 /1"/>
              <draw:equation draw:name="f23" draw:formula="?f19 *?f9 /1"/>
              <draw:equation draw:name="f24" draw:formula="?f21 *?f10 /1"/>
              <draw:equation draw:name="f25" draw:formula="?f20 *?f10 /1"/>
              <draw:equation draw:name="f26" draw:formula="logwidth/2"/>
              <draw:equation draw:name="f27" draw:formula="logwidth"/>
              <draw:equation draw:name="f28" draw:formula="logheight/2"/>
              <draw:equation draw:name="f29" draw:formula="logheight"/>
            </draw:enhanced-geometry>
          </draw:custom-shape>
          <draw:custom-shape draw:name="object 11" draw:style-name="gr8" draw:text-style-name="P2" draw:layer="layout" svg:width="4.426cm" svg:height="0.798cm" svg:x="27.233cm" svg:y="3.317cm">
            <text:p text:style-name="P16"><text:span text:style-name="T20">預期輔導效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6" draw:style-name="gr11" draw:text-style-name="P4" draw:layer="layout" svg:width="5.57cm" svg:height="0.927cm" svg:x="26.667cm" svg:y="4.495cm">
          <text:p text:style-name="P3"><text:span text:style-name="T21">包含質化及量化效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1" draw:text-style-name="P4" draw:layer="layout" svg:width="6.133cm" svg:height="0.927cm" svg:x="13.436cm" svg:y="4.495cm">
          <text:p text:style-name="P3"><text:span text:style-name="T21">可搭配策略圖輔佐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8.404cm" svg:height="10.351cm" svg:x="0.252cm" svg:y="2.098cm" draw:page-number="3" presentation:class="page"/>
          <draw:frame presentation:style-name="pr5" draw:text-style-name="P13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矩形 1" draw:style-name="gr1" draw:text-style-name="P2" draw:layer="layout" svg:width="26.222cm" svg:height="1.775cm" svg:x="3.722cm" svg:y="0.197cm">
          <text:p text:style-name="P1"><text:span text:style-name="T11">數位群聚成員分布圖</text:span><text:span text:style-name="T22">(</text:span><text:span text:style-name="T22">你們分布在哪些地方？</text:span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矩形 1" draw:style-name="gr1" draw:text-style-name="P2" draw:layer="layout" svg:width="26.222cm" svg:height="1.775cm" svg:x="3.722cm" svg:y="0.197cm">
          <text:p text:style-name="P1"><text:span text:style-name="T11">數位群聚現況自我評估</text:span><text:span text:style-name="T22">(</text:span><text:span text:style-name="T22">對目前現況的評估</text:span><text:span text:style-name="T22">) (</text:span><text:span text:style-name="T22">格式不限</text:span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矩形 1" draw:style-name="gr1" draw:text-style-name="P2" draw:layer="layout" svg:width="26.222cm" svg:height="1.775cm" svg:x="3.722cm" svg:y="0.197cm">
          <text:p text:style-name="P1"><text:span text:style-name="T11">數位工具使用表</text:span><text:span text:style-name="T22">(</text:span><text:span text:style-name="T22">請盤點群聚成員目前已使用的數位工具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31.602cm" svg:height="11.568cm" svg:x="1.332cm" svg:y="1.992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23">序　</text:span></text:p>
              </table:table-cell>
              <table:table-cell>
                <text:p text:style-name="P1"><text:span text:style-name="T23">企業名稱</text:span></text:p>
              </table:table-cell>
              <table:table-cell>
                <text:p text:style-name="P1"><text:span text:style-name="T24">FB</text:span></text:p>
                <text:p text:style-name="P1"><text:span text:style-name="T25">粉專</text:span></text:p>
              </table:table-cell>
              <table:table-cell>
                <text:p text:style-name="P1"><text:span text:style-name="T24">Line@</text:span></text:p>
              </table:table-cell>
              <table:table-cell>
                <text:p text:style-name="P19"><text:span text:style-name="T24">IG</text:span></text:p>
              </table:table-cell>
              <table:table-cell>
                <text:p text:style-name="P1"><text:span text:style-name="T26">行動</text:span></text:p>
                <text:p text:style-name="P1"><text:span text:style-name="T26">支付</text:span></text:p>
              </table:table-cell>
              <table:table-cell>
                <text:p text:style-name="P1"><text:span text:style-name="T26">電商</text:span></text:p>
                <text:p text:style-name="P1"><text:span text:style-name="T26">平台</text:span></text:p>
              </table:table-cell>
              <table:table-cell>
                <text:p text:style-name="P1"><text:span text:style-name="T24">You</text:span></text:p>
                <text:p text:style-name="P1"><text:span text:style-name="T24">tube</text:span></text:p>
              </table:table-cell>
              <table:table-cell>
                <text:p text:style-name="P19"><text:span text:style-name="T26">視訊</text:span></text:p>
                <text:p text:style-name="P19"><text:span text:style-name="T26">會議</text:span></text:p>
              </table:table-cell>
              <table:table-cell>
                <text:p text:style-name="P1"><text:span text:style-name="T27">(</text:span><text:span text:style-name="T28">自行</text:span></text:p>
                <text:p text:style-name="P1"><text:span text:style-name="T28">增列</text:span><text:span text:style-name="T28">)</text:span></text:p>
              </table:table-cell>
              <table:table-cell>
                <text:p text:style-name="P1"><text:span text:style-name="T27">(</text:span><text:span text:style-name="T28">自行</text:span></text:p>
                <text:p text:style-name="P1"><text:span text:style-name="T28">增列</text:span><text:span text:style-name="T28">)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9">1</text:span></text:p>
              </table:table-cell>
              <table:table-cell>
                <text:p text:style-name="P1"><text:span text:style-name="T30"> </text:span><text:span text:style-name="T31">小魚企業社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V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V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V</text:span></text:p>
              </table:table-cell>
              <table:table-cell>
                <text:p text:style-name="P1"><text:span text:style-name="T30"> 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9">2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/>
              <table:table-cell>
                <text:p text:style-name="P1"><text:span text:style-name="T30"> 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9">3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/>
              <table:table-cell>
                <text:p text:style-name="P1"><text:span text:style-name="T30"> 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9">4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/>
              <table:table-cell>
                <text:p text:style-name="P1"><text:span text:style-name="T30"> 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9">5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/>
              <table:table-cell>
                <text:p text:style-name="P1"><text:span text:style-name="T30"> 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9">6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/>
              <table:table-cell>
                <text:p text:style-name="P1"><text:span text:style-name="T30"> 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29">7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/>
              <table:table-cell>
                <text:p text:style-name="P1"><text:span text:style-name="T30"> 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29">8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/>
              <table:table-cell>
                <text:p text:style-name="P1"><text:span text:style-name="T30"> 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表格 4" draw:style-name="standard" draw:layer="layout" svg:width="31.602cm" svg:height="2.911cm" svg:x="1.278cm" svg:y="15.68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3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10"/>
            <table:table-row table:style-name="ro4" table:default-cell-style-name="ce1">
              <table:table-cell>
                <text:p text:style-name="P1"><text:span text:style-name="T24">FB</text:span></text:p>
                <text:p text:style-name="P1"><text:span text:style-name="T25">粉專</text:span></text:p>
              </table:table-cell>
              <table:table-cell>
                <text:p text:style-name="P1"><text:span text:style-name="T24">Line@</text:span></text:p>
              </table:table-cell>
              <table:table-cell>
                <text:p text:style-name="P19"><text:span text:style-name="T24">IG</text:span></text:p>
              </table:table-cell>
              <table:table-cell>
                <text:p text:style-name="P1"><text:span text:style-name="T24">You</text:span></text:p>
                <text:p text:style-name="P1"><text:span text:style-name="T24">tube</text:span></text:p>
              </table:table-cell>
              <table:table-cell>
                <text:p text:style-name="P1"><text:span text:style-name="T26">電商</text:span></text:p>
                <text:p text:style-name="P1"><text:span text:style-name="T26">平台</text:span></text:p>
              </table:table-cell>
              <table:table-cell>
                <text:p text:style-name="P1"><text:span text:style-name="T26">線上</text:span></text:p>
                <text:p text:style-name="P1"><text:span text:style-name="T26">金流</text:span></text:p>
              </table:table-cell>
              <table:table-cell>
                <text:p text:style-name="P19"><text:span text:style-name="T26">視訊</text:span></text:p>
                <text:p text:style-name="P19"><text:span text:style-name="T26">會議</text:span></text:p>
              </table:table-cell>
              <table:table-cell>
                <text:p text:style-name="P19"><text:span text:style-name="T27">(</text:span><text:span text:style-name="T28">自行</text:span></text:p>
                <text:p text:style-name="P19"><text:span text:style-name="T28">增列</text:span><text:span text:style-name="T28">)</text:span></text:p>
              </table:table-cell>
              <table:table-cell>
                <text:p text:style-name="P19"><text:span text:style-name="T27">(</text:span><text:span text:style-name="T28">自行</text:span></text:p>
                <text:p text:style-name="P19"><text:span text:style-name="T28">增列</text:span><text:span text:style-name="T28">)</text:span></text:p>
              </table:table-cell>
              <table:table-cell>
                <text:p text:style-name="P1"><text:span text:style-name="T27">(</text:span><text:span text:style-name="T28">自行</text:span></text:p>
                <text:p text:style-name="P1"><text:span text:style-name="T28">增列</text:span><text:span text:style-name="T28">)</text:span></text:p>
              </table:table-cell>
              <table:table-cell>
                <text:p text:style-name="P1"><text:span text:style-name="T27">(</text:span><text:span text:style-name="T28">自行</text:span></text:p>
                <text:p text:style-name="P1"><text:span text:style-name="T28">增列</text:span><text:span text:style-name="T28">)</text:span></text:p>
              </table:table-cell>
            </table:table-row>
            <table:table-row table:style-name="ro2" table:default-cell-style-name="ce3">
              <table:table-cell table:style-name="ce2">
                <text:p text:style-name="P1"><text:span text:style-name="T32"> </text:span><text:span text:style-name="T32">V</text:span></text:p>
              </table:table-cell>
              <table:table-cell>
                <text:p text:style-name="P1"><text:span text:style-name="T30">V </text:span></text:p>
              </table:table-cell>
              <table:table-cell>
                <text:p text:style-name="P1"><text:span text:style-name="T30"> </text:span><text:span text:style-name="T30">V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 </text:span></text:p>
              </table:table-cell>
              <table:table-cell>
                <text:p text:style-name="P1"><text:span text:style-name="T30">V </text:span></text:p>
              </table:table-cell>
              <table:table-cell>
                <text:p text:style-name="P1"><text:span text:style-name="T30"> </text:span><text:span text:style-name="T30">V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矩形 5" draw:style-name="gr12" draw:text-style-name="P20" draw:layer="layout" svg:width="14.801cm" svg:height="1.436cm" svg:x="-0.069cm" svg:y="13.725cm">
          <text:p text:style-name="P1"><text:span text:style-name="T9">預計導入供群聚品牌使用之工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空白">
        <draw:custom-shape draw:name="矩形 7" draw:style-name="gr1" draw:text-style-name="P2" draw:layer="layout" svg:width="27.064cm" svg:height="1.775cm" svg:x="3.67cm" svg:y="0.409cm">
          <text:p text:style-name="P1"><text:span text:style-name="T11">工作項目與預期績效指標效益說明</text:span><text:span text:style-name="T33">(</text:span><text:span text:style-name="T33">預計會做哪些事情</text:span><text:span text:style-name="T33">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9.201cm" svg:height="15.232cm" svg:x="2.176cm" svg:y="2.73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5"/>
            <table:table-row table:style-name="ro5" table:default-cell-style-name="ce4">
              <table:table-cell/>
              <table:table-cell table:number-columns-spanned="2">
                <text:p text:style-name="P19"><text:span text:style-name="T34">輔導面向</text:span></text:p>
              </table:table-cell>
              <table:covered-table-cell table:style-name="standard"/>
              <table:table-cell>
                <text:p text:style-name="P19"><text:span text:style-name="T34">績效指標</text:span></text:p>
              </table:table-cell>
              <table:table-cell>
                <text:p text:style-name="P21"><text:span text:style-name="T35">量化</text:span></text:p>
                <text:p text:style-name="P21"><text:span text:style-name="T35">效益說明</text:span></text:p>
              </table:table-cell>
              <table:table-cell>
                <text:p text:style-name="P21"><text:span text:style-name="T35">進階效益說明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36">１</text:span></text:p>
              </table:table-cell>
              <table:table-cell table:number-columns-spanned="2" table:number-rows-spanned="4">
                <text:p text:style-name="P1"><text:span text:style-name="T36">基本</text:span></text:p>
                <text:p text:style-name="P1"><text:span text:style-name="T36">工作項目</text:span></text:p>
              </table:table-cell>
              <table:covered-table-cell table:style-name="standard"/>
              <table:table-cell table:style-name="ce5">
                <text:p text:style-name="P22"><text:span text:style-name="T36">群聚討論會議</text:span><text:span text:style-name="T37">*4</text:span><text:span text:style-name="T37">次</text:span></text:p>
              </table:table-cell>
              <table:table-cell>
                <text:p text:style-name="P23"><text:span text:style-name="T38">4</text:span><text:span text:style-name="T37">次</text:span></text:p>
              </table:table-cell>
              <table:table-cell>
                <text:p text:style-name="P24"><text:span text:style-name="T36">預期透過會議凝聚成員共識，經由會議討論進行群聚成員分工，並決議群聚執行事項。</text:span></text:p>
              </table:table-cell>
            </table:table-row>
            <table:table-row table:style-name="ro6" table:default-cell-style-name="ce4">
              <table:table-cell>
                <text:p text:style-name="P1"><text:span text:style-name="T36">２</text:span></text:p>
              </table:table-cell>
              <table:covered-table-cell table:style-name="standard"/>
              <table:covered-table-cell table:style-name="standard"/>
              <table:table-cell table:style-name="ce5">
                <text:p text:style-name="P22"><text:span text:style-name="T36">提升數位能力研習</text:span><text:span text:style-name="T37">*4</text:span><text:span text:style-name="T37">次</text:span><text:span text:style-name="T37">(</text:span><text:span text:style-name="T37">每次至少</text:span><text:span text:style-name="T37">2</text:span><text:span text:style-name="T37">小時</text:span><text:span text:style-name="T37">)</text:span></text:p>
              </table:table-cell>
              <table:table-cell>
                <text:p text:style-name="P23"><text:span text:style-name="T38">4</text:span><text:span text:style-name="T37">次</text:span></text:p>
              </table:table-cell>
              <table:table-cell>
                <text:p text:style-name="P24"><text:span text:style-name="T36">預期讓群聚成員學會數位工具應用並能夠獨立實際操作</text:span></text:p>
              </table:table-cell>
            </table:table-row>
            <table:table-row table:style-name="ro7" table:default-cell-style-name="ce4">
              <table:table-cell>
                <text:p text:style-name="P1"><text:span text:style-name="T36">３</text:span></text:p>
              </table:table-cell>
              <table:covered-table-cell table:style-name="standard"/>
              <table:covered-table-cell table:style-name="standard"/>
              <table:table-cell table:style-name="ce5">
                <text:p text:style-name="P22"><text:span text:style-name="T36">跨群聚交流參訪</text:span></text:p>
              </table:table-cell>
              <table:table-cell>
                <text:p text:style-name="P23"><text:span text:style-name="T38">1</text:span><text:span text:style-name="T37">次</text:span></text:p>
              </table:table-cell>
              <table:table-cell>
                <text:p text:style-name="P24"><text:span text:style-name="T39">透過參訪學習其他群聚發展經驗與執行過程面臨問題，並藉此洽談合作可能性。</text:span></text:p>
              </table:table-cell>
            </table:table-row>
            <table:table-row table:style-name="ro8" table:default-cell-style-name="ce4">
              <table:table-cell>
                <text:p text:style-name="P1"><text:span text:style-name="T36">４</text:span></text:p>
              </table:table-cell>
              <table:covered-table-cell table:style-name="standard"/>
              <table:covered-table-cell table:style-name="standard"/>
              <table:table-cell table:style-name="ce5">
                <text:p text:style-name="P22"><text:span text:style-name="T38">(B</text:span><text:span text:style-name="T37">類</text:span><text:span text:style-name="T37">)</text:span><text:span text:style-name="T37">須新增佈建可持續營運之數位通路及相關目標績效</text:span></text:p>
              </table:table-cell>
              <table:table-cell>
                <text:p text:style-name="P23"><text:span text:style-name="T38">1</text:span><text:span text:style-name="T37">通路</text:span></text:p>
              </table:table-cell>
              <table:table-cell>
                <text:p text:style-name="P24"><text:span text:style-name="T36">預期達</text:span><text:span text:style-name="T37">50</text:span><text:span text:style-name="T37">人次消費，營業額</text:span><text:span text:style-name="T37">OOOO</text:span><text:span text:style-name="T37">元。</text:span></text:p>
              </table:table-cell>
            </table:table-row>
            <table:table-row table:style-name="ro9" table:default-cell-style-name="ce5">
              <table:table-cell table:style-name="ce4">
                <text:p text:style-name="P1"><text:span text:style-name="T38">5</text:span></text:p>
              </table:table-cell>
              <table:table-cell table:number-rows-spanned="5">
                <text:p text:style-name="P25"><text:span text:style-name="T36">自訂績效指標</text:span></text:p>
              </table:table-cell>
              <table:table-cell>
                <text:p text:style-name="P25"><text:span text:style-name="T36">組織凝聚力</text:span></text:p>
                <text:p text:style-name="P25"><text:span text:style-name="T37">(O)</text:span></text:p>
              </table:table-cell>
              <table:table-cell>
                <text:p text:style-name="P22"><text:span text:style-name="T40">如：群聚數位推廣活動</text:span></text:p>
              </table:table-cell>
              <table:table-cell table:style-name="ce4">
                <text:p text:style-name="P25"><text:span text:style-name="T40">如：</text:span><text:span text:style-name="T41">1</text:span><text:span text:style-name="T41">款、衍生商機</text:span><text:span text:style-name="T41">5</text:span><text:span text:style-name="T41">萬元</text:span></text:p>
              </table:table-cell>
              <table:table-cell>
                <text:p text:style-name="P22"><text:span text:style-name="T40">如：串聯群聚食材、在地場域，同時採用數位應用方案辦理群聚餐桌活動，如使用</text:span><text:span text:style-name="T41">Line@</text:span><text:span text:style-name="T41">機器人與顧客對話、提供數位菜單等，創造衍生商機</text:span><text:span text:style-name="T41">10</text:span><text:span text:style-name="T41">萬元、數位曝光</text:span><text:span text:style-name="T41">/</text:span><text:span text:style-name="T41">瀏覽人次至少</text:span><text:span text:style-name="T41">20</text:span><text:span text:style-name="T41">則、</text:span><text:span text:style-name="T41">10,000</text:span><text:span text:style-name="T41">人、新增會員數</text:span><text:span text:style-name="T41">200</text:span><text:span text:style-name="T41">人，帶動周邊企業參與合作，擴散地方經濟效益。</text:span></text:p>
              </table:table-cell>
            </table:table-row>
            <table:table-row table:style-name="ro10" table:default-cell-style-name="ce4">
              <table:table-cell>
                <text:p text:style-name="P1"><text:span text:style-name="T38">6</text:span></text:p>
              </table:table-cell>
              <table:covered-table-cell table:style-name="standard"/>
              <table:table-cell table:style-name="ce5">
                <text:p text:style-name="P25"><text:span text:style-name="T36">環境擴散力</text:span></text:p>
                <text:p text:style-name="P25"><text:span text:style-name="T37">(E)</text:span></text:p>
              </table:table-cell>
              <table:table-cell>
                <text:p text:style-name="P3"><text:span text:style-name="T40">如：群聚串聯遊程</text:span></text:p>
              </table:table-cell>
              <table:table-cell>
                <text:p text:style-name="P19"><text:span text:style-name="T40">如：</text:span><text:span text:style-name="T41">2</text:span><text:span text:style-name="T41">款、體驗至少</text:span><text:span text:style-name="T41">500</text:span><text:span text:style-name="T41">人次、衍生商機</text:span><text:span text:style-name="T41">10</text:span><text:span text:style-name="T41">萬元</text:span></text:p>
              </table:table-cell>
              <table:table-cell>
                <text:p text:style-name="P3"><text:span text:style-name="T40">如：依據不同</text:span><text:span text:style-name="T41">TA</text:span><text:span text:style-name="T41">，串聯群聚業者設計並推出兩款不同群聚遊程，年度達到至少</text:span><text:span text:style-name="T41">500</text:span><text:span text:style-name="T41">人次體驗、創造衍生商機</text:span><text:span text:style-name="T41">10</text:span><text:span text:style-name="T41">萬元，進而成為有頻率性之在地遊程，帶動周邊企業參與合作，擴散地方經濟效益。</text:span></text:p>
              </table:table-cell>
            </table:table-row>
            <table:table-row table:style-name="ro8" table:default-cell-style-name="ce4">
              <table:table-cell>
                <text:p text:style-name="P1"><text:span text:style-name="T38">7</text:span></text:p>
              </table:table-cell>
              <table:covered-table-cell table:style-name="standard"/>
              <table:table-cell table:style-name="ce5">
                <text:p text:style-name="P25"><text:span text:style-name="T36">服務優化力</text:span></text:p>
                <text:p text:style-name="P25"><text:span text:style-name="T37">(S)</text:span></text:p>
              </table:table-cell>
              <table:table-cell/>
              <table:table-cell/>
              <table:table-cell/>
            </table:table-row>
            <table:table-row table:style-name="ro11" table:default-cell-style-name="ce4">
              <table:table-cell>
                <text:p text:style-name="P1"><text:span text:style-name="T38">8</text:span></text:p>
              </table:table-cell>
              <table:covered-table-cell table:style-name="standard"/>
              <table:table-cell table:style-name="ce5">
                <text:p text:style-name="P25"><text:span text:style-name="T36">資訊加值力</text:span></text:p>
                <text:p text:style-name="P25"><text:span text:style-name="T37">(I)</text:span></text:p>
              </table:table-cell>
              <table:table-cell/>
              <table:table-cell/>
              <table:table-cell/>
            </table:table-row>
            <table:table-row table:style-name="ro12" table:default-cell-style-name="ce5">
              <table:table-cell table:style-name="ce4">
                <text:p text:style-name="P1"><text:span text:style-name="T38">9</text:span></text:p>
              </table:table-cell>
              <table:covered-table-cell table:style-name="standard"/>
              <table:table-cell>
                <text:p text:style-name="P25"><text:span text:style-name="T36">其他</text:span></text:p>
              </table:table-cell>
              <table:table-cell>
                <text:p text:style-name="P3"><text:span text:style-name="T40">如：新增就業人數</text:span></text:p>
              </table:table-cell>
              <table:table-cell>
                <text:p text:style-name="P3"><text:span text:style-name="T40">新增就業人數</text:span><text:span text:style-name="T41">10</text:span><text:span text:style-name="T41">人</text:span></text:p>
              </table:table-cell>
              <table:table-cell table:style-name="ce4">
                <text:p text:style-name="P26"><text:span text:style-name="T40">透過整年度群聚企業的輔導，帶動商機成長，擴大營運規模，新增企業就業人數</text:span><text:span text:style-name="T41">10</text:span><text:span text:style-name="T41">人。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文字方塊 1" draw:style-name="gr11" draw:text-style-name="P4" draw:layer="layout" svg:width="20.031cm" svg:height="0.927cm" svg:x="7.487cm" svg:y="17.803cm">
          <text:p text:style-name="P3"><text:span text:style-name="T42">*</text:span><text:span text:style-name="T42">以上灰字為舉例，應規劃符合群聚型態主題之目標績效，可寫兩頁或三頁簡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矩形 1" draw:style-name="gr1" draw:text-style-name="P2" draw:layer="layout" svg:width="26.222cm" svg:height="1.775cm" svg:x="3.722cm" svg:y="0.197cm">
          <text:p text:style-name="P1"><text:span text:style-name="T11">數位群聚輔導後預期差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31.702cm" svg:height="14.523cm" svg:x="1.232cm" svg:y="2.724cm">
          <table:table>
            <table:table-column table:style-name="co16"/>
            <table:table-column table:style-name="co16"/>
            <table:table-column table:style-name="co17"/>
            <table:table-row table:style-name="ro13" table:default-cell-style-name="ce1">
              <table:table-cell>
                <text:p text:style-name="P19"><text:span text:style-name="T23">提案前現況</text:span></text:p>
              </table:table-cell>
              <table:table-cell>
                <text:p text:style-name="P1"><text:span text:style-name="T23">預期發展結果</text:span></text:p>
              </table:table-cell>
              <table:table-cell>
                <text:p text:style-name="P1"><text:span text:style-name="T23">評估方式說明</text:span></text:p>
              </table:table-cell>
            </table:table-row>
            <table:table-row table:style-name="ro14" table:default-cell-style-name="ce3">
              <table:table-cell table:style-name="ce2">
                <text:p text:style-name="P27"><text:span text:style-name="T43">目前的狀況</text:span></text:p>
              </table:table-cell>
              <table:table-cell>
                <text:p text:style-name="P28"><text:span text:style-name="T44">執行後預期發展的樣子</text:span></text:p>
              </table:table-cell>
              <table:table-cell>
                <text:p text:style-name="P28"><text:span text:style-name="T43">說明這個發展結果是有益的</text:span></text:p>
              </table:table-cell>
            </table:table-row>
            <table:table-row table:style-name="ro14" table:default-cell-style-name="ce2">
              <table:table-cell/>
              <table:table-cell/>
              <table:table-cell/>
            </table:table-row>
            <table:table-row table:style-name="ro14" table:default-cell-style-name="ce3">
              <table:table-cell table:style-name="ce2"/>
              <table:table-cell/>
              <table:table-cell/>
            </table:table-row>
            <table:table-row table:style-name="ro14" table:default-cell-style-name="ce2">
              <table:table-cell/>
              <table:table-cell/>
              <table:table-cell/>
            </table:table-row>
            <table:table-row table:style-name="ro14" table:default-cell-style-name="ce3">
              <table:table-cell table:style-name="ce2"/>
              <table:table-cell/>
              <table:table-cell/>
            </table:table-row>
            <table:table-row table:style-name="ro14" table:default-cell-style-name="ce2"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custom-shape draw:name="矩形 1" draw:style-name="gr1" draw:text-style-name="P2" draw:layer="layout" svg:width="26.222cm" svg:height="1.775cm" svg:x="3.722cm" svg:y="0.197cm">
          <text:p text:style-name="P1"><text:span text:style-name="T11">群聚分工</text:span><text:span text:style-name="T22">(</text:span><text:span text:style-name="T22">為了完成群聚目標，成員如何分工？</text:span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空白">
        <draw:custom-shape draw:name="Rectangle 30" draw:style-name="gr5" draw:text-style-name="P2" draw:layer="layout" svg:width="31.803cm" svg:height="1.501cm" svg:x="1.032cm" svg:y="0.924cm">
          <text:p text:style-name="P1"><text:span text:style-name="T11">群聚成員與產品簡介</text:span><text:span text:style-name="T11">-</text:span><text:span text:style-name="T19">XXXX</text:span><text:span text:style-name="T19">群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4" draw:style-name="standard" draw:layer="layout" svg:width="32.211cm" svg:height="16.126cm" svg:x="1.362cm" svg:y="2.572cm">
          <table:table>
            <table:table-column table:style-name="co18"/>
            <table:table-column table:style-name="co19"/>
            <table:table-column table:style-name="co19"/>
            <table:table-column table:style-name="co19"/>
            <table:table-column table:style-name="co20"/>
            <table:table-row table:style-name="ro15" table:default-cell-style-name="ce6">
              <table:table-cell>
                <text:p text:style-name="P1"><text:span text:style-name="T45">序</text:span></text:p>
              </table:table-cell>
              <table:table-cell>
                <text:p text:style-name="P1"><text:span text:style-name="T46">1</text:span></text:p>
              </table:table-cell>
              <table:table-cell>
                <text:p text:style-name="P1"><text:span text:style-name="T46">2</text:span></text:p>
              </table:table-cell>
              <table:table-cell>
                <text:p text:style-name="P1"><text:span text:style-name="T46">3</text:span></text:p>
              </table:table-cell>
              <table:table-cell>
                <text:p text:style-name="P1"><text:span text:style-name="T46">4</text:span></text:p>
              </table:table-cell>
            </table:table-row>
            <table:table-row table:style-name="ro16" table:default-cell-style-name="ce7">
              <table:table-cell>
                <text:p text:style-name="P19"><text:span text:style-name="T47">群聚企業名稱</text:span></text:p>
              </table:table-cell>
              <table:table-cell>
                <text:p text:style-name="P19"><text:span text:style-name="T48">小魚企業社</text:span></text:p>
              </table:table-cell>
              <table:table-cell>
                <text:p text:style-name="P19"><text:span text:style-name="T48">多魚企業</text:span></text:p>
              </table:table-cell>
              <table:table-cell table:style-name="ce8"/>
              <table:table-cell table:style-name="ce8"/>
            </table:table-row>
            <table:table-row table:style-name="ro17" table:default-cell-style-name="ce9">
              <table:table-cell>
                <text:p text:style-name="P1"><text:span text:style-name="T47">聯絡人</text:span></text:p>
              </table:table-cell>
              <table:table-cell>
                <text:p text:style-name="P19"><text:span text:style-name="T48">小魚</text:span></text:p>
              </table:table-cell>
              <table:table-cell>
                <text:p text:style-name="P19"><text:span text:style-name="T48">大魚</text:span></text:p>
              </table:table-cell>
              <table:table-cell/>
              <table:table-cell/>
            </table:table-row>
            <table:table-row table:style-name="ro18" table:default-cell-style-name="ce7">
              <table:table-cell>
                <text:p text:style-name="P19"><text:span text:style-name="T47">主打產品名稱</text:span></text:p>
              </table:table-cell>
              <table:table-cell>
                <text:p text:style-name="P29"><text:span text:style-name="T48">不同種類的魚</text:span></text:p>
              </table:table-cell>
              <table:table-cell>
                <text:p text:style-name="P29"><text:span text:style-name="T48">批發魚類</text:span></text:p>
              </table:table-cell>
              <table:table-cell table:style-name="ce8"/>
              <table:table-cell table:style-name="ce8"/>
            </table:table-row>
            <table:table-row table:style-name="ro19" table:default-cell-style-name="ce9">
              <table:table-cell>
                <text:p text:style-name="P19"><text:span text:style-name="T47">產品圖片</text:span></text:p>
              </table:table-cell>
              <table:table-cell/>
              <table:table-cell/>
              <table:table-cell table:style-name="ce10"/>
              <table:table-cell table:style-name="ce10"/>
            </table:table-row>
            <table:table-row table:style-name="ro20" table:default-cell-style-name="ce7">
              <table:table-cell>
                <text:p text:style-name="P19"><text:span text:style-name="T47">目前及曾經是否參與政府計畫</text:span></text:p>
              </table:table-cell>
              <table:table-cell>
                <text:p text:style-name="P1"><text:span text:style-name="T49">111</text:span><text:span text:style-name="T50">年客家委員會客庄小旅行升級計畫</text:span></text:p>
                <text:p text:style-name="P1"><text:span text:style-name="T50">110</text:span><text:span text:style-name="T50">年推動商圈振興補助計畫</text:span></text:p>
                <text:p text:style-name="P1"><text:span text:style-name="T50">107</text:span><text:span text:style-name="T50">年</text:span><text:span text:style-name="T50">SBIR-</text:span><text:span text:style-name="T50">經濟部中小企業處小型企業創新研發計畫</text:span></text:p>
              </table:table-cell>
              <table:table-cell>
                <text:p text:style-name="P1"><text:span text:style-name="T51">否</text:span></text:p>
              </table:table-cell>
              <table:table-cell table:style-name="ce8"/>
              <table:table-cell table:style-name="ce8"/>
            </table:table-row>
          </table:table>
          <draw:image xlink:href="Pictures/TablePreview12.svm" xlink:type="simple" xlink:show="embed" xlink:actuate="onLoad"/>
        </draw:frame>
        <draw:custom-shape draw:name="矩形 18" draw:style-name="gr3" draw:text-style-name="P2" draw:layer="layout" svg:width="9.553cm" svg:height="1.609cm" svg:x="11.66cm" svg:y="9.995cm">
          <text:p text:style-name="P1"><text:span text:style-name="T5">每一家成員都要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形 3" draw:style-name="gr13" draw:text-style-name="P30" draw:layer="layout" svg:width="2.539cm" svg:height="2.539cm" svg:x="7.532cm" svg:y="11.029cm">
          <draw:image xlink:href="Pictures/1000020100000180000001801A6224BD13EFD3DE.png" xlink:type="simple" xlink:show="embed" xlink:actuate="onLoad" draw:mime-type="image/png">
            <text:p/>
          </draw:image>
          <svg:desc>小丑魚 以實心填滿</svg:desc>
        </draw:frame>
        <draw:frame draw:name="圖形 4" draw:style-name="gr13" draw:text-style-name="P30" draw:layer="layout" svg:width="2.539cm" svg:height="2.539cm" svg:x="13.333cm" svg:y="11.029cm">
          <draw:image xlink:href="Pictures/1000020100000180000001801A6224BD13EFD3DE.png" xlink:type="simple" xlink:show="embed" xlink:actuate="onLoad" draw:mime-type="image/png">
            <text:p/>
          </draw:image>
          <svg:desc>小丑魚 以實心填滿</svg:desc>
        </draw:frame>
        <draw:frame draw:name="圖形 5" draw:style-name="gr13" draw:text-style-name="P30" draw:layer="layout" svg:width="2.539cm" svg:height="2.539cm" svg:x="16.324cm" svg:y="11.029cm">
          <draw:image xlink:href="Pictures/1000020100000180000001801A6224BD13EFD3DE.png" xlink:type="simple" xlink:show="embed" xlink:actuate="onLoad" draw:mime-type="image/png">
            <text:p/>
          </draw:image>
          <svg:desc>小丑魚 以實心填滿</svg:desc>
        </draw:frame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空白">
        <draw:custom-shape draw:name="Rectangle 30" draw:style-name="gr5" draw:text-style-name="P2" draw:layer="layout" svg:width="31.803cm" svg:height="1.501cm" svg:x="1.132cm" svg:y="0.246cm">
          <text:p text:style-name="P1"><text:span text:style-name="T11">企業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14" draw:text-style-name="P31" draw:layer="layout" svg:width="13.062cm" svg:height="6.374cm" svg:x="2.709cm" svg:y="3.995cm">
          <text:p text:style-name="P1"><text:span text:style-name="T52">成員個人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14" draw:text-style-name="P31" draw:layer="layout" svg:width="13.059cm" svg:height="6.4cm" svg:x="17.589cm" svg:y="3.92cm">
          <text:p text:style-name="P1"><text:span text:style-name="T52">營業場所</text:span></text:p>
          <text:p text:style-name="P1"><text:span text:style-name="T52">門面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14" draw:text-style-name="P31" draw:layer="layout" svg:width="13.048cm" svg:height="6.4cm" svg:x="2.723cm" svg:y="10.873cm">
          <text:p text:style-name="P1"><text:span text:style-name="T52">店內陳設照片</text:span></text:p>
          <text:p text:style-name="P1"><text:span text:style-name="T53">1-2</text:span><text:span text:style-name="T53">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14" draw:text-style-name="P31" draw:layer="layout" svg:width="13.059cm" svg:height="6.4cm" svg:x="17.624cm" svg:y="10.725cm">
          <text:p text:style-name="P1"><text:span text:style-name="T52">主打產品照片</text:span></text:p>
          <text:p text:style-name="P1"><text:span text:style-name="T53">1-2</text:span><text:span text:style-name="T53">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5" draw:text-style-name="P33" draw:layer="layout" svg:width="9.286cm" svg:height="0.848cm" svg:x="2.709cm" svg:y="2.889cm">
          <text:p text:style-name="P32"><text:span text:style-name="T54">群聚成員姓名：</text:span><text:span text:style-name="T55">OO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5" draw:text-style-name="P33" draw:layer="layout" svg:width="9.6cm" svg:height="0.848cm" svg:x="17.624cm" svg:y="2.889cm">
          <text:p text:style-name="P32"><text:span text:style-name="T54">營業地址： </text:span><text:span text:style-name="T55">(</text:span><text:span text:style-name="T55">請填上地址</text:span><text:span text:style-name="T5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5" draw:text-style-name="P33" draw:layer="layout" svg:width="11.2cm" svg:height="0.848cm" svg:x="24.113cm" svg:y="17.273cm">
          <text:p text:style-name="P32"><text:span text:style-name="T54">產品名稱</text:span><text:span text:style-name="T55">(</text:span><text:span text:style-name="T55">價格</text:span><text:span text:style-name="T55">)</text:span><text:span text:style-name="T55">：</text:span><text:span text:style-name="T55">OOO(350</text:span><text:span text:style-name="T55">元</text:span><text:span text:style-name="T5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3" draw:text-style-name="P2" draw:layer="layout" svg:width="11.814cm" svg:height="1.609cm" svg:x="10.755cm" svg:y="9.711cm">
          <text:p text:style-name="P1"><text:span text:style-name="T5">每一家成員都要一份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custom-shape draw:name="Rectangle 1" draw:style-name="gr16" draw:text-style-name="P35" draw:layer="layout" svg:width="16.268cm" svg:height="0.806cm" svg:x="6.732cm" svg:y="3.202cm">
          <text:p text:style-name="P34"><text:span text:style-name="T56">提案單位人力編制 </text:span><text:span text:style-name="T57">(</text:span><text:span text:style-name="T57">請依人數多寡自行增加欄位，至少編制一位正式人員</text:span><text:span text:style-name="T5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1" draw:text-style-name="P2" draw:layer="layout" svg:width="7.732cm" svg:height="1.775cm" svg:x="13.329cm" svg:y="1.31cm">
          <text:p text:style-name="P36"><text:span text:style-name="T11">計畫人力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7" draw:text-style-name="P4" draw:layer="layout" svg:width="26.202cm" svg:height="1.356cm" svg:x="4.332cm" svg:y="16.215cm">
          <text:list text:style-name="L15">
            <text:list-item>
              <text:p text:style-name="P37"><text:span text:style-name="T56">經歷編寫時請由新寫到舊，第一個為現任職公司與職稱再依序往下寫</text:span></text:p>
            </text:list-item>
            <text:list-item>
              <text:p text:style-name="P37"><text:span text:style-name="T56">學歷務必寫下學校、科系全名</text:span><text:span text:style-name="T57">(</text:span><text:span text:style-name="T57">科</text:span><text:span text:style-name="T57">or</text:span><text:span text:style-name="T57">系</text:span><text:span text:style-name="T57">)</text:span><text:span text:style-name="T57">、學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28.201cm" svg:height="9.008cm" svg:x="4.332cm" svg:y="4.105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1" table:default-cell-style-name="ce11">
              <table:table-cell>
                <text:p text:style-name="P1"><text:span text:style-name="T58">姓名</text:span></text:p>
              </table:table-cell>
              <table:table-cell>
                <text:p text:style-name="P1"><text:span text:style-name="T58">學歷</text:span></text:p>
              </table:table-cell>
              <table:table-cell>
                <text:p text:style-name="P1"><text:span text:style-name="T58">經歷</text:span></text:p>
              </table:table-cell>
              <table:table-cell>
                <text:p text:style-name="P1"><text:span text:style-name="T58">擔任工作</text:span></text:p>
              </table:table-cell>
            </table:table-row>
            <table:table-row table:style-name="ro22" table:default-cell-style-name="ce12">
              <table:table-cell>
                <text:p text:style-name="P3"><text:span text:style-name="T59">xxx</text:span></text:p>
              </table:table-cell>
              <table:table-cell>
                <text:p text:style-name="P3"><text:span text:style-name="T60">○○</text:span><text:span text:style-name="T60">大學</text:span></text:p>
                <text:p text:style-name="P3"><text:span text:style-name="T60">企業管理所</text:span></text:p>
                <text:p text:style-name="P3"><text:span text:style-name="T60">碩士</text:span></text:p>
              </table:table-cell>
              <table:table-cell>
                <text:p text:style-name="P3"><text:span text:style-name="T59">(</text:span><text:span text:style-name="T61">公司名稱</text:span><text:span text:style-name="T61">-</text:span><text:span text:style-name="T61">職稱</text:span><text:span text:style-name="T61">)</text:span></text:p>
                <text:p text:style-name="P3"><text:span text:style-name="T61">xxx</text:span><text:span text:style-name="T61">科技股份有限公司</text:span><text:span text:style-name="T61">-</text:span><text:span text:style-name="T61">負責人</text:span></text:p>
                <text:p text:style-name="P3"><text:span text:style-name="T61">xxx</text:span><text:span text:style-name="T61">出版股份有限公司</text:span><text:span text:style-name="T61">-</text:span><text:span text:style-name="T61">專案經理</text:span></text:p>
                <text:p text:style-name="P3"><text:span text:style-name="T61">共計</text:span><text:span text:style-name="T61">_______</text:span><text:span text:style-name="T61">年</text:span></text:p>
              </table:table-cell>
              <table:table-cell>
                <text:p text:style-name="P3"><text:span text:style-name="T60">計畫主持人</text:span></text:p>
              </table:table-cell>
            </table:table-row>
            <table:table-row table:style-name="ro23" table:default-cell-style-name="ce12">
              <table:table-cell>
                <text:p text:style-name="P3"><text:span text:style-name="T59">xxx</text:span></text:p>
              </table:table-cell>
              <table:table-cell>
                <text:p text:style-name="P3"><text:span text:style-name="T60">□□</text:span><text:span text:style-name="T60">大學</text:span></text:p>
                <text:p text:style-name="P3"><text:span text:style-name="T60">資訊管理系</text:span></text:p>
                <text:p text:style-name="P3"><text:span text:style-name="T60">學士</text:span></text:p>
              </table:table-cell>
              <table:table-cell>
                <text:p text:style-name="P3"><text:span text:style-name="T59">xxx</text:span><text:span text:style-name="T61">公司</text:span><text:span text:style-name="T61">-</text:span><text:span text:style-name="T61">行銷專員</text:span></text:p>
                <text:p text:style-name="P3"><text:span text:style-name="T61">共計</text:span><text:span text:style-name="T61">_______</text:span><text:span text:style-name="T61">年</text:span></text:p>
              </table:table-cell>
              <table:table-cell>
                <text:p text:style-name="P3"><text:span text:style-name="T60">副研究員</text:span></text:p>
              </table:table-cell>
            </table:table-row>
            <table:table-row table:style-name="ro15" table:default-cell-style-name="ce12">
              <table:table-cell>
                <text:p text:style-name="P3"><text:span text:style-name="T59">.....</text:span></text:p>
              </table:table-cell>
              <table:table-cell>
                <text:p text:style-name="P3"><text:span text:style-name="T59"> </text:span></text:p>
              </table:table-cell>
              <table:table-cell>
                <text:p text:style-name="P3"><text:span text:style-name="T59"> </text:span></text:p>
              </table:table-cell>
              <table:table-cell>
                <text:p text:style-name="P3"><text:span text:style-name="T59"> 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空白">
        <draw:custom-shape draw:name="矩形 71" draw:style-name="gr1" draw:text-style-name="P2" draw:layer="layout" svg:width="26.222cm" svg:height="1.775cm" svg:x="3.834cm" svg:y="0.382cm">
          <text:p text:style-name="P1"><text:span text:style-name="T11">經費需求與配置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72" presentation:style-name="pr1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frame draw:name="表格 4" draw:style-name="standard" draw:layer="layout" svg:width="29.208cm" svg:height="14.309cm" svg:x="2.932cm" svg:y="3.124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24" table:default-cell-style-name="ce13">
              <table:table-cell>
                <text:p text:style-name="P1"><text:span text:style-name="T62">預算運用類別</text:span></text:p>
              </table:table-cell>
              <table:table-cell>
                <text:p text:style-name="P1"><text:span text:style-name="T62">預算</text:span><text:span text:style-name="T63">(</text:span><text:span text:style-name="T63">元</text:span><text:span text:style-name="T63">)</text:span></text:p>
              </table:table-cell>
              <table:table-cell>
                <text:p text:style-name="P1"><text:span text:style-name="T62">占總經費％</text:span></text:p>
              </table:table-cell>
              <table:table-cell>
                <text:p text:style-name="P1"><text:span text:style-name="T62">經費使用說明</text:span></text:p>
              </table:table-cell>
            </table:table-row>
            <table:table-row table:style-name="ro25" table:default-cell-style-name="ce13">
              <table:table-cell>
                <text:p text:style-name="P38"><text:span text:style-name="T58">創新數位應用工具導入相關費用</text:span></text:p>
              </table:table-cell>
              <table:table-cell>
                <text:p text:style-name="P38"><text:span text:style-name="T64">X,XXX</text:span></text:p>
              </table:table-cell>
              <table:table-cell>
                <text:p text:style-name="P38"><text:span text:style-name="T64">X.XX%</text:span></text:p>
              </table:table-cell>
              <table:table-cell>
                <text:p text:style-name="P3"><text:span text:style-name="T64">1.</text:span><text:span text:style-name="T65">數位平台營運：</text:span><text:span text:style-name="T65">8</text:span><text:span text:style-name="T65">月</text:span><text:span text:style-name="T65">*5,000=40,000</text:span><text:span text:style-name="T65">元</text:span></text:p>
                <text:p text:style-name="P3"><text:span text:style-name="T65">2.</text:span><text:span text:style-name="T65">雲端</text:span><text:span text:style-name="T65">POS</text:span><text:span text:style-name="T65">：</text:span><text:span text:style-name="T65">8</text:span><text:span text:style-name="T65">月</text:span><text:span text:style-name="T65">*5,000=40,000</text:span><text:span text:style-name="T65">元</text:span></text:p>
              </table:table-cell>
            </table:table-row>
            <table:table-row table:style-name="ro25" table:default-cell-style-name="ce13">
              <table:table-cell>
                <text:p text:style-name="P38"><text:span text:style-name="T58">辦理群聚研習活動</text:span></text:p>
              </table:table-cell>
              <table:table-cell>
                <text:p text:style-name="P38"><text:span text:style-name="T64">X,XXX</text:span></text:p>
              </table:table-cell>
              <table:table-cell>
                <text:p text:style-name="P38"><text:span text:style-name="T64">X.XX%</text:span></text:p>
              </table:table-cell>
              <table:table-cell>
                <text:p text:style-name="P3"><text:span text:style-name="T64">1.</text:span><text:span text:style-name="T65">講師鐘點費：</text:span><text:span text:style-name="T65">3</text:span><text:span text:style-name="T65">場</text:span><text:span text:style-name="T65">*3</text:span><text:span text:style-name="T65">小時</text:span><text:span text:style-name="T65">*2,000=18,000</text:span><text:span text:style-name="T65">元</text:span></text:p>
                <text:p text:style-name="P3"><text:span text:style-name="T65">2.</text:span><text:span text:style-name="T65">印刷費：</text:span><text:span text:style-name="T65">10,000</text:span><text:span text:style-name="T65">元</text:span></text:p>
              </table:table-cell>
            </table:table-row>
            <table:table-row table:style-name="ro26" table:default-cell-style-name="ce13">
              <table:table-cell>
                <text:p text:style-name="P38"><text:span text:style-name="T58">辦理會議活動</text:span></text:p>
              </table:table-cell>
              <table:table-cell>
                <text:p text:style-name="P38"><text:span text:style-name="T64">X,XXX</text:span></text:p>
              </table:table-cell>
              <table:table-cell>
                <text:p text:style-name="P38"><text:span text:style-name="T64">X.XX%</text:span></text:p>
              </table:table-cell>
              <table:table-cell>
                <text:p text:style-name="P3"><text:span text:style-name="T64">1.</text:span><text:span text:style-name="T65">印刷費：</text:span><text:span text:style-name="T65">10,000</text:span><text:span text:style-name="T65">元</text:span></text:p>
              </table:table-cell>
            </table:table-row>
            <table:table-row table:style-name="ro25" table:default-cell-style-name="ce13">
              <table:table-cell>
                <text:p text:style-name="P38"><text:span text:style-name="T58">辦理群聚展售活動</text:span></text:p>
              </table:table-cell>
              <table:table-cell>
                <text:p text:style-name="P38"><text:span text:style-name="T64">X,XXX</text:span></text:p>
              </table:table-cell>
              <table:table-cell>
                <text:p text:style-name="P38"><text:span text:style-name="T64">X.XX%</text:span></text:p>
              </table:table-cell>
              <table:table-cell>
                <text:p text:style-name="P3"><text:span text:style-name="T64">1.</text:span><text:span text:style-name="T65">數位策展：</text:span><text:span text:style-name="T65">50,000</text:span><text:span text:style-name="T65">元</text:span></text:p>
                <text:p text:style-name="P3"><text:span text:style-name="T65">2.</text:span><text:span text:style-name="T65">實體展售：</text:span><text:span text:style-name="T65">100,000</text:span><text:span text:style-name="T65">元</text:span></text:p>
              </table:table-cell>
            </table:table-row>
            <table:table-row table:style-name="ro26" table:default-cell-style-name="ce13">
              <table:table-cell>
                <text:p text:style-name="P38"><text:span text:style-name="T58">群聚推廣費用</text:span></text:p>
              </table:table-cell>
              <table:table-cell>
                <text:p text:style-name="P38"><text:span text:style-name="T64">X,XXX</text:span></text:p>
              </table:table-cell>
              <table:table-cell>
                <text:p text:style-name="P38"><text:span text:style-name="T64">X.XX%</text:span></text:p>
              </table:table-cell>
              <table:table-cell>
                <text:p text:style-name="P3"><text:span text:style-name="T64">1.</text:span><text:span text:style-name="T65">行銷投廣：</text:span><text:span text:style-name="T65">100,000</text:span><text:span text:style-name="T65">元</text:span></text:p>
              </table:table-cell>
            </table:table-row>
            <table:table-row table:style-name="ro27" table:default-cell-style-name="ce13">
              <table:table-cell>
                <text:p text:style-name="P38"><text:span text:style-name="T58">其他</text:span><text:span text:style-name="T65">(</text:span><text:span text:style-name="T65">可自行增列</text:span><text:span text:style-name="T65">)</text:span></text:p>
              </table:table-cell>
              <table:table-cell>
                <text:p text:style-name="P38"><text:span text:style-name="T64">X,XXX</text:span></text:p>
              </table:table-cell>
              <table:table-cell>
                <text:p text:style-name="P38"><text:span text:style-name="T64">X.XX%</text:span></text:p>
              </table:table-cell>
              <table:table-cell>
                <text:p text:style-name="P25"><text:span text:style-name="T64"> </text:span></text:p>
              </table:table-cell>
            </table:table-row>
            <table:table-row table:style-name="ro27" table:default-cell-style-name="ce13">
              <table:table-cell>
                <text:p text:style-name="P38"><text:span text:style-name="T58">營業稅</text:span></text:p>
              </table:table-cell>
              <table:table-cell>
                <text:p text:style-name="P38"><text:span text:style-name="T64"> </text:span></text:p>
              </table:table-cell>
              <table:table-cell>
                <text:p text:style-name="P38"><text:span text:style-name="T64"> </text:span></text:p>
              </table:table-cell>
              <table:table-cell>
                <text:p text:style-name="P25"><text:span text:style-name="T64"> </text:span></text:p>
              </table:table-cell>
            </table:table-row>
            <table:table-row table:style-name="ro28" table:default-cell-style-name="ce13">
              <table:table-cell>
                <text:p text:style-name="P38"><text:span text:style-name="T58">總計</text:span></text:p>
              </table:table-cell>
              <table:table-cell>
                <text:p text:style-name="P38"><text:span text:style-name="T64"> </text:span></text:p>
              </table:table-cell>
              <table:table-cell>
                <text:p text:style-name="P38"><text:span text:style-name="T64"> </text:span></text:p>
              </table:table-cell>
              <table:table-cell>
                <text:p text:style-name="P25"><text:span text:style-name="T64"> 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文字方塊 8" draw:style-name="gr18" draw:text-style-name="P39" draw:layer="layout" svg:width="19.568cm" svg:height="1.267cm" svg:x="8.932cm" svg:y="1.837cm">
          <text:p text:style-name="P3"><text:span text:style-name="T66">中華民國</text:span><text:span text:style-name="T67">112</text:span><text:span text:style-name="T67">年</text:span><text:span text:style-name="T67">OO</text:span><text:span text:style-name="T67">月</text:span><text:span text:style-name="T67">OO</text:span><text:span text:style-name="T67">日至</text:span><text:span text:style-name="T67">112</text:span><text:span text:style-name="T67">年</text:span><text:span text:style-name="T67">11</text:span><text:span text:style-name="T67">月</text:span><text:span text:style-name="T67">30</text:span><text:span text:style-name="T67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" draw:text-style-name="P4" draw:layer="layout" svg:width="16.932cm" svg:height="1.013cm" svg:x="27.851cm" svg:y="0.588cm">
          <text:p text:style-name="P3"><text:span text:style-name="T68">單位：新台幣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" draw:layer="layout" svg:width="18.396cm" svg:height="10.349cm" svg:x="0.256cm" svg:y="2.073cm" draw:page-number="13" presentation:class="page"/>
          <draw:frame draw:name="備忘稿版面配置區 2" presentation:style-name="pr7" draw:text-style-name="P7" draw:layer="layout" svg:width="15.126cm" svg:height="12.423cm" svg:x="1.891cm" svg:y="13.114cm" presentation:class="notes" presentation:placeholder="true" presentation:user-transformed="true">
            <draw:text-box/>
          </draw:frame>
          <draw:frame draw:name="投影片編號版面配置區 3" presentation:style-name="pr3" draw:text-style-name="P8" draw:layer="layout" svg:width="8.193cm" svg:height="1.379cm" svg:x="10.711cm" svg:y="26.224cm" presentation:class="page-number" presentation:user-transformed="true">
            <draw:text-box>
              <text:p text:style-name="P5"><text:span text:style-name="T10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Impact" svg:font-family="Impact"/>
    <style:font-face style:name="Noto Sans CJK JP Medium" svg:font-family="'Noto Sans CJK JP Medium'"/>
    <style:font-face style:name="微软雅黑1" svg:font-family="微软雅黑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Noto Sans CJK JP Medium1" svg:font-family="'Noto Sans CJK JP Medium'" style:font-pitch="variable"/>
    <style:font-face style:name="Tahoma1" svg:font-family="Tahoma" style:font-pitch="variable"/>
    <style:font-face style:name="微軟正黑體3" svg:font-family="微軟正黑體" style:font-pitch="variable"/>
    <style:font-face style:name="微软雅黑" svg:font-family="微软雅黑" style:font-pitch="variable"/>
    <style:font-face style:name="新細明體1" svg:font-family="新細明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" svg:font-family="微軟正黑體" style:font-family-generic="modern" style:font-pitch="fixed"/>
  </office:font-face-decls>
  <office:styles>
    <draw:gradient draw:name="Gradient_20_1" draw:display-name="Gradient 1" draw:style="linear" draw:start-color="#ffded0" draw:end-color="#fff1ec" draw:start-intensity="100%" draw:end-intensity="100%" draw:angle="18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2.7000007629395pt" fo:letter-spacing="normal" fo:font-style="normal" fo:text-shadow="none" style:text-underline-style="none" fo:font-weight="normal" style:letter-kerning="true" fo:background-color="transparent" style:font-name-asian="微软雅黑1" style:font-family-asian="微软雅黑" style:font-size-asian="42.7000007629395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软雅黑1" style:font-family-asian="微软雅黑" style:font-size-asian="32pt" style:font-style-asian="normal" style:font-weight-asian="normal" style:font-size-complex="32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6.7000007629395pt" fo:letter-spacing="normal" fo:font-style="normal" style:text-underline-style="none" fo:font-weight="normal" fo:background-color="transparent" style:font-name-asian="微软雅黑1" style:font-family-asian="微软雅黑" style:font-size-asian="26.7000007629395pt" style:font-style-asian="normal" style:font-weight-asian="normal" style:font-size-complex="26.7000007629395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6.7000007629395pt" fo:letter-spacing="normal" fo:font-style="normal" style:text-underline-style="none" fo:font-weight="normal" fo:background-color="transparent" style:font-name-asian="微软雅黑1" style:font-family-asian="微软雅黑" style:font-size-asian="26.7000007629395pt" style:font-style-asian="normal" style:font-weight-asian="normal" style:font-size-complex="26.7000007629395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fo:background-color="transparent" style:font-name-asian="微软雅黑1" style:font-family-asian="微软雅黑" style:font-size-asian="2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自定义版式-background" style:family="presentation">
      <style:graphic-properties draw:stroke="none" draw:fill="solid" draw:fill-color="#ffffff"/>
      <style:text-properties style:letter-kerning="true"/>
    </style:style>
    <style:style style:name="自定义版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自定义版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自定义版式-outline1" style:family="presentation">
      <style:graphic-properties draw:stroke="none" draw:fill="none" draw:auto-grow-height="false" draw:fit-to-size="false" style:shrink-to-fit="true">
        <text:list-style style:name="自定义版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2.7000007629395pt" fo:letter-spacing="normal" fo:font-style="normal" fo:text-shadow="none" style:text-underline-style="none" fo:font-weight="normal" style:letter-kerning="true" fo:background-color="transparent" style:font-name-asian="微软雅黑1" style:font-family-asian="微软雅黑" style:font-size-asian="42.7000007629395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自定义版式-outline2" style:family="presentation" style:parent-style-name="自定义版式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32pt" fo:letter-spacing="normal" fo:font-style="normal" style:text-underline-style="none" fo:font-weight="normal" fo:background-color="transparent" style:font-name-asian="微软雅黑1" style:font-family-asian="微软雅黑" style:font-size-asian="32pt" style:font-style-asian="normal" style:font-weight-asian="normal" style:font-size-complex="32pt" style:font-style-complex="normal" style:font-weight-complex="normal" fo:hyphenate="false"/>
    </style:style>
    <style:style style:name="自定义版式-outline3" style:family="presentation" style:parent-style-name="自定义版式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6.7000007629395pt" fo:letter-spacing="normal" fo:font-style="normal" style:text-underline-style="none" fo:font-weight="normal" fo:background-color="transparent" style:font-name-asian="微软雅黑1" style:font-family-asian="微软雅黑" style:font-size-asian="26.7000007629395pt" style:font-style-asian="normal" style:font-weight-asian="normal" style:font-size-complex="26.7000007629395pt" style:font-style-complex="normal" style:font-weight-complex="normal" fo:hyphenate="false"/>
    </style:style>
    <style:style style:name="自定义版式-outline4" style:family="presentation" style:parent-style-name="自定义版式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6.7000007629395pt" fo:letter-spacing="normal" fo:font-style="normal" style:text-underline-style="none" fo:font-weight="normal" fo:background-color="transparent" style:font-name-asian="微软雅黑1" style:font-family-asian="微软雅黑" style:font-size-asian="26.7000007629395pt" style:font-style-asian="normal" style:font-weight-asian="normal" style:font-size-complex="26.7000007629395pt" style:font-style-complex="normal" style:font-weight-complex="normal" fo:hyphenate="false"/>
    </style:style>
    <style:style style:name="自定义版式-outline5" style:family="presentation" style:parent-style-name="自定义版式-outline4">
      <style:paragraph-properties fo:margin-top="0.1cm" fo:margin-bottom="0cm"/>
      <style:text-properties fo:font-size="20pt" style:font-size-asian="20pt" style:font-size-complex="20pt"/>
    </style:style>
    <style:style style:name="自定义版式-outline6" style:family="presentation" style:parent-style-name="自定义版式-outline5">
      <style:paragraph-properties fo:margin-top="0.1cm" fo:margin-bottom="0cm"/>
      <style:text-properties fo:font-size="20pt" style:font-size-asian="20pt" style:font-size-complex="20pt"/>
    </style:style>
    <style:style style:name="自定义版式-outline7" style:family="presentation" style:parent-style-name="自定义版式-outline6">
      <style:paragraph-properties fo:margin-top="0.1cm" fo:margin-bottom="0cm"/>
      <style:text-properties fo:font-size="20pt" style:font-size-asian="20pt" style:font-size-complex="20pt"/>
    </style:style>
    <style:style style:name="自定义版式-outline8" style:family="presentation" style:parent-style-name="自定义版式-outline7">
      <style:paragraph-properties fo:margin-top="0.1cm" fo:margin-bottom="0cm"/>
      <style:text-properties fo:font-size="20pt" style:font-size-asian="20pt" style:font-size-complex="20pt"/>
    </style:style>
    <style:style style:name="自定义版式-outline9" style:family="presentation" style:parent-style-name="自定义版式-outline8">
      <style:paragraph-properties fo:margin-top="0.1cm" fo:margin-bottom="0cm"/>
      <style:text-properties fo:font-size="20pt" style:font-size-asian="20pt" style:font-size-complex="20pt"/>
    </style:style>
    <style:style style:name="自定义版式-subtitle" style:family="presentation">
      <style:graphic-properties draw:stroke="none" draw:fill="none" draw:textarea-vertical-align="middle">
        <text:list-style style:name="自定义版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自定义版式-title" style:family="presentation">
      <style:graphic-properties draw:stroke="none" draw:fill="none" draw:textarea-vertical-align="middle">
        <text:list-style style:name="自定义版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fo:background-color="transparent" style:font-name-asian="微软雅黑1" style:font-family-asian="微软雅黑" style:font-size-asian="2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自定义版式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自定义版式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6" style:family="presentation" style:parent-style-name="自定义版式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58.7000007629395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8.7000007629395pt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name-asian="微软雅黑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Impact" fo:font-size="58.7000007629395pt" fo:letter-spacing="normal" fo:font-style="normal" style:text-underline-style="none" fo:font-weight="normal" fo:background-color="transparent" style:font-name-asian="微软雅黑1" style:font-size-asian="58.7000007629395pt" style:language-asian="zh" style:country-asian="CN" style:font-style-asian="normal" style:font-weight-asian="normal" style:font-size-complex="58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占位符 1" presentation:style-name="Mpr1" draw:text-style-name="MP5" draw:layer="backgroundobjects" svg:width="7.901cm" svg:height="1.013cm" svg:x="1.693cm" svg:y="17.657cm" presentation:class="date-time" presentation:user-transformed="true">
        <draw:text-box>
          <text:p text:style-name="MP1"><presentation:date-time/></text:p>
        </draw:text-box>
      </draw:frame>
      <draw:frame draw:name="页脚占位符 2" presentation:style-name="Mpr1" draw:text-style-name="MP5" draw:layer="backgroundobjects" svg:width="10.723cm" svg:height="1.013cm" svg:x="11.571cm" svg:y="17.657cm" presentation:class="footer" presentation:user-transformed="true">
        <draw:text-box>
          <text:p text:style-name="MP6"><presentation:footer/></text:p>
        </draw:text-box>
      </draw:frame>
      <draw:custom-shape draw:name="投影片編號版面配置區 1" draw:style-name="Mgr3" draw:text-style-name="MP8" draw:layer="backgroundobjects" svg:width="7.619cm" svg:height="1.013cm" svg:x="26.247cm" svg:y="18.036cm">
        <text:p text:style-name="MP7"><text:span text:style-name="MT1"><text:page-number>&lt;編號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自定义版式" style:page-layout-name="PM1" draw:style-name="Mdp1">
      <draw:frame draw:name="标题 1" presentation:style-name="Mpr4" draw:text-style-name="MP10" draw:layer="backgroundobjects" svg:width="30.479cm" svg:height="3.174cm" svg:x="1.693cm" svg:y="0.763cm" presentation:class="title" presentation:user-transformed="true">
        <draw:text-box>
          <text:p text:style-name="MP9"><text:span text:style-name="MT2">单击此处编辑母版标题样式</text:span></text:p>
        </draw:text-box>
      </draw:frame>
      <draw:frame presentation:style-name="自定义版式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自定义版式-title" draw:layer="backgroundobjects" svg:width="18.404cm" svg:height="10.351cm" svg:x="0.252cm" svg:y="2.098cm" presentation:class="page"/>
        <draw:frame presentation:style-name="自定义版式-notes" draw:layer="backgroundobjects" svg:width="15.126cm" svg:height="12.423cm" svg:x="1.89cm" svg:y="13.114cm" presentation:class="notes" presentation:placeholder="true">
          <draw:text-box/>
        </draw:frame>
        <draw:frame presentation:style-name="Mpr5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演示文稿</dc:title>
    <meta:initial-creator>中華軟協-林仁尉</meta:initial-creator>
    <meta:editing-cycles>1081</meta:editing-cycles>
    <meta:print-date>2023-02-01T12:06:51</meta:print-date>
    <dc:date>2023-02-03T10:24:27.655000000</dc:date>
    <meta:editing-duration>P9DT20H1M28S</meta:editing-duration>
    <meta:generator>MODA_ODF_Application_Tools_3.5.3/3.5.3$Windows_X86_64 LibreOffice_project/2c4b1be4ce0f7f0a88ca480bf39420a502d61b97</meta:generator>
    <meta:document-statistic meta:object-count="118"/>
    <meta:user-defined meta:name="AppVersion">16.0000</meta:user-defined>
    <meta:user-defined meta:name="Notes" meta:value-type="float">2</meta:user-defined>
    <meta:user-defined meta:name="PresentationFormat">寬螢幕</meta:user-defined>
    <meta:user-defined meta:name="Slides" meta:value-type="float">13</meta:user-defined>
  </office:meta>
</office:document-meta>
</file>