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ableRow34" style:family="table-row">
      <style:table-row-properties style:row-height="0.7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line-height="0.3194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ableRow47" style:family="table-row">
      <style:table-row-properties style:row-height="0.7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top="0.0416in" fo:line-height="0.3194in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end" fo:line-height="0.3194in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72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9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9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2月24日</text:p>
      <text:p text:style-name="P3">經濟部投資審議委員會於本（112）年2月24日召開第1220次委員會議，會中計核准及備查重大投資案件計6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4件</text:p>
          </table:table-cell>
          <table:table-cell table:style-name="TableCell21">
            <text:p text:style-name="P22"><text:span text:style-name="T23">新臺幣</text:span><text:span text:style-name="T24">107</text:span><text:span text:style-name="T25">億</text:span><text:span text:style-name="T26">7</text:span><text:span text:style-name="T27">,</text:span><text:span text:style-name="T28">333</text:span><text:span text:style-name="T29">萬</text:span><text:span text:style-name="T30">3</text:span><text:span text:style-name="T31">,</text:span><text:span text:style-name="T32">466</text:span><text:span text:style-name="T33">元</text:span></text:p>
          </table:table-cell>
        </table:table-row>
        <table:table-row table:style-name="TableRow34">
          <table:table-cell table:style-name="TableCell35">
            <text:p text:style-name="P36">陸資投資</text:p>
          </table:table-cell>
          <table:table-cell table:style-name="TableCell37">
            <text:p text:style-name="P38">1件</text:p>
          </table:table-cell>
          <table:table-cell table:style-name="TableCell39">
            <text:p text:style-name="P40"><text:span text:style-name="T41">新臺幣</text:span><text:span text:style-name="T42">2</text:span><text:span text:style-name="T43">億</text:span><text:span text:style-name="T44">7,500</text:span><text:span text:style-name="T45">萬</text:span><text:span text:style-name="T46">元</text:span></text:p>
          </table:table-cell>
        </table:table-row>
        <table:table-row table:style-name="TableRow47">
          <table:table-cell table:style-name="TableCell48">
            <text:p text:style-name="P49">對外投資</text:p>
          </table:table-cell>
          <table:table-cell table:style-name="TableCell50">
            <text:p text:style-name="P51">1件</text:p>
          </table:table-cell>
          <table:table-cell table:style-name="TableCell52">
            <text:p text:style-name="P53"><text:span text:style-name="T54">美金</text:span><text:span text:style-name="T55">7</text:span><text:span text:style-name="T56">億</text:span><text:span text:style-name="T57">1,699</text:span><text:span text:style-name="T58">萬</text:span><text:span text:style-name="T59">9,100</text:span><text:span text:style-name="T60">元</text:span></text:p>
            <text:p text:style-name="P61"><text:span text:style-name="T62">(</text:span><text:span text:style-name="T63">折合新臺幣約</text:span><text:span text:style-name="T64">218</text:span><text:span text:style-name="T65">億</text:span><text:span text:style-name="T66">3,</text:span><text:span text:style-name="T67">477</text:span><text:span text:style-name="T68">萬</text:span><text:span text:style-name="T69">元</text:span><text:span text:style-name="T70">)</text:span></text:p>
          </table:table-cell>
        </table:table-row>
      </table:table>
      <text:p text:style-name="P71">註：本表匯率係以中央銀行112年1月平均新臺幣對美元銀行間成交之收盤匯率30.453</text:p>
      <text:list text:style-name="LFO1" text:continue-numbering="true">
        <text:list-item>
          <text:p text:style-name="P72">本次委員會議核准及核備投資案摘要</text:p>
        </text:list-item>
      </text:list>
      <text:list text:style-name="LFO3" text:continue-numbering="true">
        <text:list-item>
          <text:p text:style-name="P73">僑外投資部分</text:p>
        </text:list-item>
      </text:list>
      <text:list text:style-name="LFO34" text:continue-numbering="true">
        <text:list-item>
          <text:p text:style-name="P74"><text:bookmark-start text:name="_Hlk127180271"/>日商<text:bookmark-start text:name="_Hlk127179520"/>東京海上日動火災保險股份有限公司（TOKIO MARINE &amp; NICHIDO FIRE INSURANCE CO., LTD.<text:bookmark-end text:name="_Hlk127179520"/>）以新臺幣40億1,412萬3,980元增資新安東京海上產物保險股份有限公司<text:bookmark-end text:name="_Hlk127180271"/>，從事經營財產保險業。</text:p>
        </text:list-item>
        <text:list-item>
          <text:p text:style-name="P75"><text:bookmark-start text:name="_Hlk126945024"/>美商R&amp;D CIRCUITS<text:bookmark-end text:name="_Hlk126945024"/>以新臺幣19億2,600萬元，受讓取得興普科技股份有限公司股權，主要從事經營各類高密度、多層印刷電路板（PCB）、電子零件組裝（SMT）及EMS服務等產品之生產製造。</text:p>
        </text:list-item>
        <text:list-item>
          <text:p text:style-name="P76">新加坡商RAIDEN APAC PTE. LTD.以新臺幣31億8,620萬元增資台灣科高基礎設施有限公司，主要業務係為集團公司提供管理服務，協助管理集團公司IT基礎設施、設備之設計、研發、測試，並管理IT基礎設施、設備之製造與供應<text:soft-page-break/>鏈。</text:p>
        </text:list-item>
        <text:list-item>
          <text:p text:style-name="P77">馬來西亞商DANBO MALAYSIA SDN. BHD.以新臺幣16億4,700萬9,486元投資禾聿股份有限公司，從事經營一般投資業。</text:p>
        </text:list-item>
      </text:list>
      <text:list text:style-name="LFO3" text:continue-numbering="true">
        <text:list-item>
          <text:p text:style-name="P78">陸資投資部分</text:p>
        </text:list-item>
      </text:list>
      <text:p text:style-name="P79"><text:span text:style-name="T80">陸資投資人香港商永道無線射頻標籤（香港）有限公司</text:span><text:span text:style-name="T81">以新臺幣</text:span><text:span text:style-name="T82">2</text:span><text:span text:style-name="T83">億</text:span><text:span text:style-name="T84">7,500</text:span><text:span text:style-name="T85">萬元</text:span><text:span text:style-name="T86">增加臺灣分公司營業所用資金</text:span><text:span text:style-name="T87">，</text:span><text:bookmark-start text:name="_Hlk122103452"/><text:span text:style-name="T88">主要從事</text:span><text:span text:style-name="T89">經營</text:span><text:span text:style-name="T90">研</text:span><text:span text:style-name="T91">發資訊軟體（如</text:span><text:span text:style-name="T92">RFID</text:span><text:span text:style-name="T93">中介軟體、資產管理、庫存數量管理等套裝</text:span><text:span text:style-name="T94">系</text:span><text:span text:style-name="T95">統與雲端平台服務）與銷售業務。</text:span></text:p>
      <text:list text:style-name="LFO3" text:continue-numbering="true">
        <text:list-item>
          <text:p text:style-name="P96"><text:bookmark-end text:name="_Hlk122103452"/><text:span text:style-name="T97">對外</text:span><text:span text:style-name="T98">投資部分</text:span></text:p>
        </text:list-item>
      </text:list>
      <text:p text:style-name="P99"><text:span text:style-name="T100">國巨股份有限公司以歐元</text:span><text:span text:style-name="T101">7</text:span><text:span text:style-name="T102">億</text:span><text:span text:style-name="T103">2,300</text:span><text:span text:style-name="T104">萬元（約折合美金</text:span><text:span text:style-name="T105">7</text:span><text:span text:style-name="T106">億</text:span><text:span text:style-name="T107">1,699</text:span><text:span text:style-name="T108">萬</text:span><text:span text:style-name="T109">9,100</text:span><text:span text:style-name="T110">元）間接受讓取得</text:span><text:span text:style-name="T111">法國施耐德電機公司</text:span><text:span text:style-name="T112">（</text:span><text:span text:style-name="T113">SCHN</text:span><text:span text:style-name="T114">E</text:span><text:span text:style-name="T115">IDER ELECTRIC</text:span><text:span text:style-name="T116">）</text:span><text:span text:style-name="T117">旗下</text:span><text:span text:style-name="T118">法國</text:span><text:span text:style-name="T119">HUDSON HOLDCO FRANCE</text:span><text:span text:style-name="T120">股權，從事經營</text:span><text:span text:style-name="T121">工業感測器產銷</text:span><text:span text:style-name="T122">業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3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3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moeaic.service3@gmail.com</dc:creator>
    <meta:creation-date>2023-02-24T07:35:00Z</meta:creation-date>
    <dc:date>2023-02-24T07:35:00Z</dc:date>
    <meta:print-date>2023-02-24T05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