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 style:font-weight-complex="bold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306</text:span><text:span text:style-name="T19">-</text:span><text:span text:style-name="T19">0310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313</text:span><text:span text:style-name="T19">-</text:span><text:span text:style-name="T19">0317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6">82.83</text:p>
          </table:table-cell>
          <table:covered-table-cell/>
          <table:table-cell table:style-name="表格1.A1" office:value-type="string">
            <text:p text:style-name="P16">76.97</text:p>
          </table:table-cell>
          <table:table-cell table:style-name="表格1.A1" table:number-rows-spanned="2" office:value-type="string">
            <text:p text:style-name="P2"><text:span text:style-name="T21">-5.94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6">30.724</text:p>
          </table:table-cell>
          <table:covered-table-cell/>
          <table:table-cell table:style-name="表格1.A1" office:value-type="string">
            <text:p text:style-name="P16">30.610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4">2</text:span><text:span text:style-name="T24">1.35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</text:span><text:span text:style-name="T24">0.0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9">23.24</text:p>
          </table:table-cell>
          <table:covered-table-cell/>
          <table:table-cell table:style-name="表格1.A1" office:value-type="string">
            <text:p text:style-name="P2"><text:span text:style-name="T24">21.86</text:span></text:p>
          </table:table-cell>
        </table:table-row>
      </table:table>
      <text:p text:style-name="P30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1"><text:span text:style-name="T26">乘以匯率均價之</text:span><text:span text:style-name="T30">80%</text:span><text:span text:style-name="T26">變動幅度計算調整價格。</text:span></text:p>
      <text:p text:style-name="P32"><text:span text:style-name="T30">2.</text:span><text:span text:style-name="T26">還原依機制計算應調整價格係為不考量政府及中油負擔，依機制計算應調整之價格。</text:span></text:p>
      <text:p text:style-name="P21"/>
      <text:p text:style-name="P22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3.13</text:span>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3.2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6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6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6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6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2 </text:p>
          </table:table-cell>
          <table:table-cell table:style-name="表格2.A1" office:value-type="string">
            <text:p text:style-name="P23">29.1</text:p>
          </table:table-cell>
          <table:table-cell table:style-name="表格2.A1" office:value-type="string">
            <text:p text:style-name="P13">29.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28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15">30.6</text:p>
          </table:table-cell>
          <table:table-cell table:style-name="表格2.A1" office:value-type="string">
            <text:p text:style-name="P15">30.6</text:p>
          </table:table-cell>
          <table:table-cell table:style-name="表格2.A1" office:value-type="string">
            <text:p text:style-name="P23">0.2</text:p>
          </table:table-cell>
          <table:table-cell table:style-name="表格2.A1" office:value-type="string">
            <text:p text:style-name="P23">30.4</text:p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7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32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1 </text:p>
          </table:table-cell>
          <table:table-cell table:style-name="表格2.A1" office:value-type="string">
            <text:p text:style-name="P15">27.9</text:p>
          </table:table-cell>
          <table:table-cell table:style-name="表格2.A1" office:value-type="string">
            <text:p text:style-name="P15">27.8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3">27.6</text:p>
          </table:table-cell>
          <table:table-cell table:style-name="表格2.A1" office:value-type="string">
            <text:p text:style-name="P2">+0.5 </text:p>
          </table:table-cell>
          <table:table-cell table:style-name="表格2.A1" office:value-type="string">
            <text:p text:style-name="P2">27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6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500 </text:p>
          </table:table-cell>
          <table:table-cell table:style-name="表格2.A1" office:value-type="string">
            <text:p text:style-name="P2">27,1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19,8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500 </text:p>
          </table:table-cell>
          <table:table-cell table:style-name="表格2.A1" office:value-type="string">
            <text:p text:style-name="P2">20,393 </text:p>
          </table:table-cell>
        </table:table-row>
      </table:table>
      <text:p text:style-name="P33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1">2.</text:span><text:span text:style-name="T28">海運重柴油及甲種漁船油調整金額比照超級柴油之調整金額。</text:span></text:p>
      <text:p text:style-name="P35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2元、</text:span><text:span text:style-name="T42">超級柴油稅額合計每公升</text:span><text:span text:style-name="T42">4</text:span><text:span text:style-name="T42">.</text:span><text:span text:style-name="T42">35</text:span><text:span text:style-name="T42">元。</text:span></text:p>
      <text:p text:style-name="P35"><text:span text:style-name="T46">4.依據浮動油價調整作業原則，本週汽、柴油每公升應各調降0.1元與調漲0.8元，其中抵亞鄰最低價柴油吸收0.1元，平穩措施汽、柴油各再吸收0.2元，合計汽油共吸收0.2元、柴油共吸收0.3元，本週汽油價格調降0.3元、柴油價格調漲0.5元。</text:span></text:p>
      <text:p text:style-name="P35"><text:span text:style-name="T40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, 'DF Kai Shu'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3-18T10:13:00</meta:creation-date>
    <dc:creator>林子琦</dc:creator>
    <dc:date>2023-03-18T10:13:00</dc:date>
    <meta:print-date>2022-12-24T08:51:00</meta:print-date>
    <meta:editing-cycles>2</meta:editing-cycles>
    <meta:editing-duration>PT1M</meta:editing-duration>
    <meta:document-statistic meta:table-count="2" meta:image-count="0" meta:object-count="0" meta:page-count="1" meta:paragraph-count="92" meta:word-count="692" meta:character-count="1023" meta:non-whitespace-character-count="964"/>
    <meta:generator>MODA_ODF_Application_Tools_3.5.3/3.5.3$Windows_x86 LibreOffice_project/c675f38a1b84bb8e94d1eaf9455a759d0c0edf6e</meta:generator>
  </office:meta>
</office:document-meta>
</file>