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2" style:parent-style-name="日期" style:family="paragraph">
      <style:text-properties style:font-name="Times New Roman" fo:color="#000000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6" style:family="table-row">
      <style:table-row-properties style:row-height="0.70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fo:line-height="0.3194in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 fo:margin-top="0.0416in" fo:line-height="0.3194in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end" fo:line-height="0.3194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style:snap-to-layout-grid="false" fo:text-align="justify" fo:text-indent="0.25in"/>
      <style:text-properties style:font-name-asian="標楷體" fo:color="#000000"/>
    </style:style>
    <style:style style:name="P51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2年4月27日</text:p>
      <text:p text:style-name="P3">經濟部投資審議委員會於本（112）年4月27日召開第1222次委員會議，會中計核准及備查重大投資案件計4件。</text:p>
      <text:list text:style-name="LFO3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僑外投資</text:p>
          </table:table-cell>
          <table:table-cell table:style-name="TableCell19">
            <text:p text:style-name="P20">2件</text:p>
          </table:table-cell>
          <table:table-cell table:style-name="TableCell21">
            <text:p text:style-name="P22"><text:span text:style-name="T23">新臺幣</text:span><text:span text:style-name="T24">152</text:span><text:span text:style-name="T25">億</text:span><text:span text:style-name="T26">8,537</text:span><text:span text:style-name="T27">萬</text:span><text:span text:style-name="T28">元</text:span></text:p>
          </table:table-cell>
        </table:table-row>
        <table:table-row table:style-name="TableRow29">
          <table:table-cell table:style-name="TableCell30">
            <text:p text:style-name="P31">對外投資</text:p>
          </table:table-cell>
          <table:table-cell table:style-name="TableCell32">
            <text:p text:style-name="P33">2件</text:p>
          </table:table-cell>
          <table:table-cell table:style-name="TableCell34">
            <text:p text:style-name="P35"><text:span text:style-name="T36">美金</text:span><text:span text:style-name="T37">3</text:span><text:span text:style-name="T38">億</text:span><text:span text:style-name="T39">1,000</text:span><text:span text:style-name="T40">萬元</text:span></text:p>
            <text:p text:style-name="P41"><text:span text:style-name="T42">(</text:span><text:span text:style-name="T43">折合新臺幣約</text:span><text:span text:style-name="T44">94</text:span><text:span text:style-name="T45">億</text:span><text:span text:style-name="T46">7,329</text:span><text:span text:style-name="T47">萬</text:span><text:span text:style-name="T48">元</text:span><text:span text:style-name="T49">)</text:span></text:p>
          </table:table-cell>
        </table:table-row>
      </table:table>
      <text:p text:style-name="P50">註：本表匯率係以中央銀行112年3月平均新臺幣對美元銀行間成交之收盤匯率30.559</text:p>
      <text:list text:style-name="LFO3" text:continue-numbering="true">
        <text:list-item>
          <text:p text:style-name="P51">本次委員會議核准及核備投資案摘要</text:p>
        </text:list-item>
      </text:list>
      <text:list text:style-name="LFO4" text:continue-numbering="true">
        <text:list-item>
          <text:p text:style-name="P52">僑外投資部分</text:p>
        </text:list-item>
      </text:list>
      <text:list text:style-name="LFO5" text:continue-numbering="true">
        <text:list-item>
          <text:p text:style-name="P53">美商MICROSOFT CORPORATION以貸款投資方式對台灣微軟營運有限公司增加投資美金4億3,000萬元，從事經營資訊軟體服務業等業務。</text:p>
        </text:list-item>
        <text:list-item>
          <text:p text:style-name="P54">英屬開曼群島商FIRST MELODY以新臺幣21億4,500萬元增資前電科技股份有限公司，從事經營電子零組件製造業等業務。</text:p>
        </text:list-item>
      </text:list>
      <text:list text:style-name="LFO4" text:continue-numbering="true">
        <text:list-item>
          <text:p text:style-name="P55"><text:span text:style-name="T56">對外</text:span><text:span text:style-name="T57">投資部分</text:span></text:p>
        </text:list-item>
      </text:list>
      <text:list text:style-name="LFO6" text:continue-numbering="true">
        <text:list-item>
          <text:p text:style-name="P58">大訊科技股份有限公司以美金1億1,000萬元增資<text:bookmark-start text:name="_Hlk132721271"/>馬來西亞ABLECOM TECHNOLOGY SDN.BHD.<text:bookmark-end text:name="_Hlk132721271"/>，從事塑料製品半成品、電腦週邊設備（伺服器機殼組件）之產銷業務。</text:p>
        </text:list-item>
        <text:list-item>
          <text:p text:style-name="P59"><text:span text:style-name="T60">泰金寶電通股份有限公司美金</text:span><text:span text:style-name="T61">2</text:span><text:span text:style-name="T62">億元增資英屬維京群島</text:span><text:span text:style-name="T63">LOGISTAR INTERNATIONAL HOLDING CO., LTD.</text:span><text:span text:style-name="T64">，從事經銷電子、通訊設備及其零組件批發、投資控股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09in" fo:margin-bottom="0.70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moeaic.service3@gmail.com</dc:creator>
    <meta:creation-date>2023-04-27T08:17:00Z</meta:creation-date>
    <dc:date>2023-04-27T08:18:00Z</dc:date>
    <meta:print-date>2023-04-27T08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