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483cm" fo:margin-right="0cm" fo:line-height="0.423cm" fo:text-indent="-1.483cm" style:auto-text-indent="false"/>
    </style:style>
    <style:style style:name="P32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3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4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font-name-asian="標楷體" style:font-size-asian="11pt" style:font-size-complex="11pt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 style:font-weight-complex="bold"/>
    </style:style>
    <style:style style:name="T40" style:family="text">
      <style:text-properties fo:font-size="14pt" style:font-size-asian="14pt" style:font-size-complex="14pt" style:font-weight-complex="bold"/>
    </style:style>
    <style:style style:name="T41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20501</text:span><text:span text:style-name="T18">-</text:span><text:span text:style-name="T18">0505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20508</text:span><text:span text:style-name="T18">-</text:span><text:span text:style-name="T18">0512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5">74.62</text:p>
          </table:table-cell>
          <table:covered-table-cell/>
          <table:table-cell table:style-name="表格1.A1" office:value-type="string">
            <text:p text:style-name="P2"><text:span text:style-name="T18">75.67</text:span></text:p>
          </table:table-cell>
          <table:table-cell table:style-name="表格1.A1" table:number-rows-spanned="2" office:value-type="string">
            <text:p text:style-name="P2"><text:span text:style-name="T20">+1.15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2"><text:span text:style-name="T18">30.709</text:span></text:p>
          </table:table-cell>
          <table:covered-table-cell/>
          <table:table-cell table:style-name="表格1.A1" office:value-type="string">
            <text:p text:style-name="P2"><text:span text:style-name="T18">30.72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3">19.6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3">19.9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3">21.41</text:span></text:p>
          </table:table-cell>
          <table:covered-table-cell/>
          <table:table-cell table:style-name="表格1.A1" office:value-type="string">
            <text:p text:style-name="P2"><text:span text:style-name="T23">21.66</text:span></text:p>
          </table:table-cell>
        </table:table-row>
      </table:table>
      <text:p text:style-name="P28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9"><text:span text:style-name="T25">乘以匯率均價之</text:span><text:span text:style-name="T29">80%</text:span><text:span text:style-name="T25">變動幅度計算調整價格。</text:span></text:p>
      <text:p text:style-name="P30"><text:span text:style-name="T29">2.</text:span><text:span text:style-name="T25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5"><text:span text:style-name="T33">11</text:span><text:span text:style-name="T33">2.</text:span><text:span text:style-name="T33">5.8</text:span></text:p>
          </table:table-cell>
          <table:table-cell table:style-name="表格2.A1" office:value-type="string">
            <text:p text:style-name="P35"><text:span text:style-name="T33">11</text:span><text:span text:style-name="T33">2.</text:span><text:span text:style-name="T33">5.1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5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5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5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5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8.6 </text:p>
          </table:table-cell>
          <table:table-cell table:style-name="表格2.A1" office:value-type="string">
            <text:p text:style-name="P2"><text:span text:style-name="T7">28.9</text:span></text:p>
          </table:table-cell>
          <table:table-cell table:style-name="表格2.A1" office:value-type="string">
            <text:p text:style-name="P2"><text:span text:style-name="T7">28.9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28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3"><text:span text:style-name="T16">30.4</text:span></text:p>
          </table:table-cell>
          <table:table-cell table:style-name="表格2.A1" office:value-type="string">
            <text:p text:style-name="P3"><text:span text:style-name="T16">30.4</text:span></text:p>
          </table:table-cell>
          <table:table-cell table:style-name="表格2.A1" office:value-type="string">
            <text:p text:style-name="P27">0.1</text:p>
          </table:table-cell>
          <table:table-cell table:style-name="表格2.A1" office:value-type="string">
            <text:p text:style-name="P3"><text:span text:style-name="T16">30.3</text:span></text:p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0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0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1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2 </text:p>
          </table:table-cell>
          <table:table-cell table:style-name="表格2.A1" office:value-type="string">
            <text:p text:style-name="P2">32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3</text:p>
          </table:table-cell>
          <table:table-cell table:style-name="表格2.A1" office:value-type="string">
            <text:p text:style-name="P3"><text:span text:style-name="T16">27.7</text:span></text:p>
          </table:table-cell>
          <table:table-cell table:style-name="表格2.A1" office:value-type="string">
            <text:p text:style-name="P3"><text:span text:style-name="T16">27.7</text:span></text:p>
          </table:table-cell>
          <table:table-cell table:style-name="表格2.A1" office:value-type="string">
            <text:p text:style-name="P14">0.1</text:p>
          </table:table-cell>
          <table:table-cell table:style-name="表格2.A1" office:value-type="string">
            <text:p text:style-name="P3"><text:span text:style-name="T16">27.6</text:span></text:p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27.6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6,8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+300 </text:p>
          </table:table-cell>
          <table:table-cell table:style-name="表格2.A1" office:value-type="string">
            <text:p text:style-name="P2">27,1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0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+300 </text:p>
          </table:table-cell>
          <table:table-cell table:style-name="表格2.A1" office:value-type="string">
            <text:p text:style-name="P2">20,393 </text:p>
          </table:table-cell>
        </table:table-row>
      </table:table>
      <text:p text:style-name="P31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2"><text:span text:style-name="T30">2.</text:span><text:span text:style-name="T27">海運重柴油及甲種漁船油調整金額比照超級柴油之調整金額。</text:span></text:p>
      <text:p text:style-name="P33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43">其中</text:span><text:span text:style-name="T45">95</text:span><text:span text:style-name="T43">無鉛汽油稅額合計每公升</text:span><text:span text:style-name="T45">6</text:span><text:span text:style-name="T45">.</text:span><text:span text:style-name="T45">71元、</text:span><text:span text:style-name="T43">超級柴油稅額合計每公升</text:span><text:span text:style-name="T43">4</text:span><text:span text:style-name="T43">.</text:span><text:span text:style-name="T43">35</text:span><text:span text:style-name="T43">元。</text:span></text:p>
      <text:p text:style-name="P34"><text:span text:style-name="T47">4.依據浮動油價調整作業原則，本週汽、柴油每公升應各調漲0.3元及0.4元，未抵亞鄰最低價，平穩措施汽、柴油各吸收0.1元，合計汽、柴油共各吸收0.1元及0.1元，故本週汽、柴油價格每公升各調漲0.2元及0.3元。</text:span></text:p>
      <text:p text:style-name="P33"><text:span text:style-name="T41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5-13T08:29:00</meta:creation-date>
    <dc:creator>舒一淳(D0250.業務室市場綜理組)</dc:creator>
    <dc:date>2023-05-13T08:34:00</dc:date>
    <meta:print-date>2023-04-08T09:03:00</meta:print-date>
    <meta:editing-cycles>4</meta:editing-cycles>
    <meta:editing-duration>PT5M</meta:editing-duration>
    <meta:document-statistic meta:table-count="2" meta:image-count="0" meta:object-count="0" meta:page-count="1" meta:paragraph-count="92" meta:word-count="681" meta:character-count="1007" meta:non-whitespace-character-count="950"/>
    <meta:generator>MODA_ODF_Application_Tools_3.5.4/3.5.4$Windows_x86 LibreOffice_project/26197fec677a214f4a49adfe2c31ece3e6a76cc0</meta:generator>
  </office:meta>
</office:document-meta>
</file>