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ableRow30" style:family="table-row">
      <style:table-row-properties style:row-height="0.7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top="0.0416in" fo:line-height="0.3194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ableRow54" style:family="table-row">
      <style:table-row-properties style:row-height="0.7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margin-top="0.0416in" fo:line-height="0.3194in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end" fo:line-height="0.3194in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P74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7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5月30日</text:p>
      <text:p text:style-name="P3">經濟部投資審議委員會於本（112）年5月30日召開第1223次委員會議，會中計核准及備查重大投資案件計9件。</text:p>
      <text:list text:style-name="LFO3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4件</text:p>
          </table:table-cell>
          <table:table-cell table:style-name="TableCell21">
            <text:p text:style-name="P22"><text:span text:style-name="T23">新臺幣</text:span><text:span text:style-name="T24">700</text:span><text:span text:style-name="T25">億</text:span><text:span text:style-name="T26">2,118</text:span><text:span text:style-name="T27">萬</text:span><text:span text:style-name="T28">5,970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3件</text:p>
          </table:table-cell>
          <table:table-cell table:style-name="TableCell35">
            <text:p text:style-name="P36"><text:span text:style-name="T37">美金</text:span><text:span text:style-name="T38">5</text:span><text:span text:style-name="T39">億</text:span><text:span text:style-name="T40">4,685</text:span><text:span text:style-name="T41">萬</text:span><text:span text:style-name="T42">3,085</text:span><text:span text:style-name="T43">元</text:span></text:p>
            <text:p text:style-name="P44"><text:span text:style-name="T45">(</text:span><text:span text:style-name="T46">折合新臺幣約</text:span><text:span text:style-name="T47">167</text:span><text:span text:style-name="T48">億</text:span><text:span text:style-name="T49">1,</text:span><text:span text:style-name="T50">675</text:span><text:span text:style-name="T51">萬</text:span><text:span text:style-name="T52">元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對中國大陸投資</text:span></text:p>
          </table:table-cell>
          <table:table-cell table:style-name="TableCell58">
            <text:p text:style-name="P59">2件</text:p>
          </table:table-cell>
          <table:table-cell table:style-name="TableCell60">
            <text:p text:style-name="P61"><text:span text:style-name="T62">美金</text:span><text:span text:style-name="T63">7,760</text:span><text:span text:style-name="T64">萬元</text:span></text:p>
            <text:p text:style-name="P65"><text:span text:style-name="T66">(</text:span><text:span text:style-name="T67">折合新臺幣約</text:span><text:span text:style-name="T68">23</text:span><text:span text:style-name="T69">億</text:span><text:span text:style-name="T70">7,215</text:span><text:span text:style-name="T71">萬</text:span><text:span text:style-name="T72">元</text:span><text:span text:style-name="T73">)</text:span></text:p>
          </table:table-cell>
        </table:table-row>
      </table:table>
      <text:p text:style-name="P74">註：本表匯率係以中央銀行112年4月平均新臺幣對美元銀行間成交之收盤匯率30.569</text:p>
      <text:list text:style-name="LFO3" text:continue-numbering="true">
        <text:list-item>
          <text:p text:style-name="P75">本次委員會議核准及核備投資案摘要</text:p>
        </text:list-item>
      </text:list>
      <text:list text:style-name="LFO4" text:continue-numbering="true">
        <text:list-item>
          <text:p text:style-name="P76">僑外投資部分</text:p>
        </text:list-item>
      </text:list>
      <text:list text:style-name="LFO5" text:continue-numbering="true">
        <text:list-item>
          <text:p text:style-name="P77">新加坡商星展銀行股份有限公司（DBS BANK LTD.）以新臺幣520億元增資星展（台灣）商業銀行股份有限公司，從事經營企業金融、消費金融、外匯業務及財富管理等業務。</text:p>
        </text:list-item>
        <text:list-item>
          <text:p text:style-name="P78">日商<text:bookmark-start text:name="_Hlk127179520"/>東京海上日動火災保險股份有限公司（TOKIO MARINE &amp; NICHIDO FIRE<text:s/>INSURANCE CO., LTD.<text:bookmark-end text:name="_Hlk127179520"/>）以新臺幣60億2,118萬5,970元增資新安東京海上產物保險股份有限公司，從事經營財產保險業。</text:p>
        </text:list-item>
        <text:list-item>
          <text:p text:style-name="P79">丹麥商ORSTED WIND POWER TW HOLDING A/S分別以新臺幣60億元(共計新台幣120億元)投資設立沃旭西北大彰化控股股份有限公司、大彰化西北控股股份有限公司，從事經營一般投資業。</text:p>
        </text:list-item>
      </text:list>
      <text:list text:style-name="LFO4" text:continue-numbering="true">
        <text:list-item>
          <text:p text:style-name="P80"><text:span text:style-name="T81">對外</text:span><text:span text:style-name="T82">投資部分</text:span></text:p>
        </text:list-item>
      </text:list>
      <text:soft-page-break/>
      <text:list text:style-name="LFO6" text:continue-numbering="true">
        <text:list-item>
          <text:p text:style-name="P83">中國信託商業銀行股份有限公司以美金5,000萬元增資印度中國信託商業銀行新德里分行，從事經營銀行業務。</text:p>
        </text:list-item>
        <text:list-item>
          <text:p text:style-name="P84">正新橡膠工業股份有限公司美金7,085萬3,085元增資印度MAXXIS RUBBER INDIA PRIVATE LIMITED案，從事生產及銷售各類車胎業務。</text:p>
        </text:list-item>
        <text:list-item>
          <text:p text:style-name="P85">康舒科技股份有限公司及其子公司康躍科技股份有限公司，直接及間接經由美國ACLEAP POWER<text:s/>（USA）<text:s/>INC.，合計以美金5億500萬元，受讓ABB LTD.集團旗下電源轉換部門LINEAGE POWER HOLDINGS INC.之100％股權，從事經營電信、資料中心、工業應用之電源業務。</text:p>
        </text:list-item>
      </text:list>
      <text:list text:style-name="LFO4" text:continue-numbering="true">
        <text:list-item>
          <text:p text:style-name="P86">對中國大陸投資（專案審查案件）部分</text:p>
        </text:list-item>
      </text:list>
      <text:list text:style-name="LFO7" text:continue-numbering="true">
        <text:list-item>
          <text:p text:style-name="P87">東聯化學股份有限公司經由第三地區投資事業英屬維京群島PACIFIC PETROCHEMICAL<text:s/>（HOLDING）<text:s/>LTD.，以美金3,348萬元間接增資大陸地區遠東聯石化（揚州）有限公司，從事經營乙二醇、二乙二醇、三乙二醇及環氧乙烷等製造及銷售業務。</text:p>
        </text:list-item>
        <text:list-item>
          <text:p text:style-name="P88"><text:span text:style-name="T89">台灣人壽保險股份有限公司以人民幣</text:span><text:span text:style-name="T90">3</text:span><text:span text:style-name="T91">億元（約折合美金</text:span><text:span text:style-name="T92">4,412</text:span><text:span text:style-name="T93">萬元）增資君龍人壽保險有限公司，從事經營人身保險相關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09in" fo:margin-bottom="0.70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05-30T08:06:00Z</meta:creation-date>
    <dc:date>2023-05-30T08:06:00Z</dc:date>
    <meta:print-date>2023-05-30T08:06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