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附件內容" style:master-page-name="MP0" style:family="paragraph">
      <style:paragraph-properties fo:break-before="page"/>
      <style:text-properties style:use-window-font-color="true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22in"/>
    </style:style>
    <style:style style:name="Table7" style:family="table">
      <style:table-properties style:width="6.6868in" fo:margin-left="0in" table:align="left"/>
    </style:style>
    <style:style style:name="TableRow12" style:family="table-row">
      <style:table-row-properties style:min-row-height="0.0375in"/>
    </style:style>
    <style:style style:name="TableCell13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fo:line-height="115%"/>
    </style:style>
    <style:style style:name="T1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2pt"/>
    </style:style>
    <style:style style:name="TableRow16" style:family="table-row">
      <style:table-row-properties style:min-row-height="0.4694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margin-top="0.0833in" fo:line-height="115%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523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fo:margin-top="0.0833in" fo:line-height="115%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7944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line-height="115%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justify" fo:margin-top="0.0833in" fo:line-height="115%" fo:margin-left="0.1236in" fo:text-indent="-0.1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1.4125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margin-top="0.0833in" fo:line-height="115%" fo:margin-left="0.1027in" fo:text-indent="-0.10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line-height="115%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833in" fo:line-height="115%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4993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26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56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line-height="115%"/>
      <style:text-properties style:font-name="Times New Roman" style:font-name-asian="標楷體" style:font-name-complex="Times New Roman" style:font-size-complex="12pt"/>
    </style:style>
    <style:style style:name="P111" style:parent-style-name="作業規範標題2" style:family="paragraph">
      <style:paragraph-properties style:snap-to-layout-grid="false" fo:margin-top="0in" fo:margin-bottom="0in" fo:line-height="0.3055in"/>
      <style:text-properties style:font-name-complex="Times New Roman" fo:font-weight="normal" style:font-weight-asian="normal" fo:font-size="14pt" style:font-size-asian="14pt" style:font-size-complex="14pt"/>
    </style:style>
    <style:style style:name="P112" style:parent-style-name="作業規範標題2" style:family="paragraph">
      <style:paragraph-properties fo:break-before="page" style:snap-to-layout-grid="false" fo:margin-top="0in" fo:margin-bottom="0in" fo:line-height="0.3055in"/>
      <style:text-properties style:font-name-complex="Times New Roman" fo:font-weight="normal" style:font-weight-asian="normal" fo:font-size="14pt" style:font-size-asian="14pt" style:font-size-complex="14pt"/>
    </style:style>
    <style:style style:name="TableColumn114" style:family="table-column">
      <style:table-column-properties style:column-width="0.4888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4.6229in"/>
    </style:style>
    <style:style style:name="TableColumn117" style:family="table-column">
      <style:table-column-properties style:column-width="0.0041in"/>
    </style:style>
    <style:style style:name="Table113" style:family="table">
      <style:table-properties style:width="6.6909in" fo:margin-left="0in" table:align="left"/>
    </style:style>
    <style:style style:name="TableRow118" style:family="table-row">
      <style:table-row-properties style:min-row-height="0.0375in"/>
    </style:style>
    <style:style style:name="TableCell11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4pt" style:font-size-asian="14pt" style:font-size-complex="14pt"/>
    </style:style>
    <style:style style:name="TableRow122" style:family="table-row">
      <style:table-row-properties style:min-row-height="0.4006in" fo:keep-together="always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2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P130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31" style:family="table-row">
      <style:table-row-properties style:min-row-height="1.0201in" fo:keep-together="always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38" style:family="table-row">
      <style:table-row-properties style:min-row-height="0.9763in" fo:keep-together="always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45" style:family="table-row">
      <style:table-row-properties style:min-row-height="1.1812in" fo:keep-together="always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52" style:family="table-row">
      <style:table-row-properties style:min-row-height="0.7875in" fo:keep-together="always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60" style:family="table-row">
      <style:table-row-properties style:min-row-height="0.8604in" fo:keep-together="always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66" style:family="table-row">
      <style:table-row-properties style:min-row-height="0.7875in" fo:keep-together="always"/>
    </style:style>
    <style:style style:name="P16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73" style:family="table-row">
      <style:table-row-properties style:min-row-height="0.7875in" fo:keep-together="always"/>
    </style:style>
    <style:style style:name="P17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8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86" style:family="table-row">
      <style:table-row-properties style:min-row-height="0.400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93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P194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195" style:family="table-row">
      <style:table-row-properties style:min-row-height="1.0201in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01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02" style:family="table-row">
      <style:table-row-properties style:min-row-height="0.9763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08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09" style:family="table-row">
      <style:table-row-properties style:min-row-height="1.1812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1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16" style:family="table-row">
      <style:table-row-properties style:min-row-height="0.58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24" style:family="table-row">
      <style:table-row-properties style:min-row-height="0.860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29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30" style:family="table-row">
      <style:table-row-properties style:min-row-height="0.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36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0pt" style:font-size-asian="10pt"/>
    </style:style>
    <style:style style:name="TableRow237" style:family="table-row">
      <style:table-row-properties style:min-row-height="0.78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49" style:parent-style-name="內文" style:family="paragraph">
      <style:text-properties text:display="none"/>
    </style:style>
    <style:style style:name="TableColumn251" style:family="table-column">
      <style:table-column-properties style:column-width="6.6868in"/>
    </style:style>
    <style:style style:name="Table250" style:family="table">
      <style:table-properties style:width="6.68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 fo:line-height="115%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833in" fo:margin-left="0.1152in" fo:text-indent="-0.115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style:snap-to-layout-grid="false" fo:margin-top="0.0833in" fo:margin-left="0.1152in" fo:text-indent="-0.1152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Calibri Light" style:font-name-asian="標楷體" style:font-name-complex="Calibri Light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ableRow280" style:family="table-row">
      <style:table-row-properties style:min-row-height="2.1479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0833in" fo:margin-left="0.1152in" fo:text-indent="-0.115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96" style:parent-style-name="內文" style:family="paragraph">
      <style:paragraph-properties fo:text-align="justify" fo:margin-top="0.0833in" fo:margin-left="0.1152in" fo:text-indent="-0.1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text-align="justify" fo:margin-top="0.0833in" fo:margin-left="0.1152in" fo:text-indent="-0.1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fo:text-align="justify" fo:margin-top="0.0833in" fo:line-height="115%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justify" fo:margin-top="0.0833in" fo:line-height="115%"/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text-align="end" fo:margin-top="0.0833in" fo:line-height="115%" fo:margin-left="1.0048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1"><text:bookmark-start text:name="_Toc142067679"/><text:bookmark-start text:name="_Hlk124427736"/>附件一、出題申請表<text:bookmark-end text:name="_Toc142067679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bookmark-start text:name="_Toc141800705"/><text:span text:style-name="T15">基本資料</text:span><text:bookmark-end text:name="_Toc141800705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_Toc141800706"/>企業/單位名稱<text:bookmark-end text:name="_Toc141800706"/></text:p>
            <text:p text:style-name="P19">（出題方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統編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Toc141800709"/>負責人<text:bookmark-end text:name="_Toc141800709"/>/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資本額</text:p>
          </table:table-cell>
          <table:table-cell table:style-name="TableCell33">
            <text:p text:style-name="P34"><text:bookmark-start text:name="_Toc141800708"/>萬元<text:bookmark-end text:name="_Toc141800708"/></text:p>
          </table:table-cell>
        </table:table-row>
        <table:table-row table:style-name="TableRow35">
          <table:table-cell table:style-name="TableCell36">
            <text:p text:style-name="P37"><text:bookmark-start text:name="_Toc141800711"/>產業別<text:bookmark-end text:name="_Toc141800711"/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bookmark-start text:name="_Toc141800712"/>主要營業或<text:bookmark-end text:name="_Toc141800712"/></text:p>
            <text:p text:style-name="P42"><text:bookmark-start text:name="_Toc141800713"/>服務項目<text:bookmark-end text:name="_Toc141800713"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bookmark-start text:name="_Toc141800714"/>經營概況說明<text:bookmark-end text:name="_Toc141800714"/></text:p>
          </table:table-cell>
          <table:table-cell table:style-name="TableCell48" table:number-columns-spanned="3">
            <text:p text:style-name="P49"><text:bookmark-start text:name="_Toc141800715"/><text:span text:style-name="T50">例如公司經營現況、團隊、核心能力及實績等進行介紹</text:span><text:bookmark-end text:name="_Toc141800715"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bookmark-start text:name="_Toc141800716"/>需求動機說明<text:bookmark-end text:name="_Toc141800716"/></text:p>
          </table:table-cell>
          <table:table-cell table:style-name="TableCell54" table:number-columns-spanned="3">
            <text:p text:style-name="P55"><text:bookmark-start text:name="_Toc141800717"/>說明想要發展5G應用服務之動機<text:bookmark-end text:name="_Toc141800717"/>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_Toc141800719"/>現況照片<text:bookmark-end text:name="_Toc141800719"/></text:p>
          </table:table-cell>
          <table:table-cell table:style-name="TableCell62" table:number-columns-spanned="3">
            <text:p text:style-name="P63"><text:bookmark-start text:name="_Toc141800720"/>*依據需求題目類型提供現況照片，如場域現況、數位內容產出、科技策展實績等。<text:bookmark-start text:name="_Toc141800721"/><text:bookmark-end text:name="_Toc141800720"/></text:p>
            <text:p text:style-name="P64">*影像電子檔規格限定<text:s/>JPG<text:s/>或<text:s/>JPEG<text:s/>格式，檔案大小以<text:s/>5MB內為限，解析高度至少需達<text:s/>500<text:s/>像素，寬度至少需達<text:s/>750像素。<text:bookmark-end text:name="_Toc141800721"/></text:p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bookmark-start text:name="_Toc141800722"/>預計導入場所<text:bookmark-end text:name="_Toc141800722"/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預計導入場所</text:p>
            <text:p text:style-name="P75">網路環境現況</text:p>
          </table:table-cell>
          <table:table-cell table:style-name="TableCell76" table:number-columns-spanned="3">
            <text:p text:style-name="P77"><text:bookmark-start text:name="_Toc141800724"/><text:span text:style-name="T78">□</text:span><text:span text:style-name="T79">5G</text:span><text:span text:style-name="T80">公</text:span><text:span text:style-name="T81">網 □</text:span><text:span text:style-name="T82">5G</text:span><text:span text:style-name="T83">專網 □</text:span><text:span text:style-name="T84">無</text:span><text:span text:style-name="T85">5G</text:span><text:span text:style-name="T86">網路 <text:s/>□無網路</text:span><text:bookmark-end text:name="_Toc141800724"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bookmark-start text:name="_Toc141800725"/>聯絡人姓名<text:bookmark-end text:name="_Toc141800725"/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bookmark-start text:name="_Toc141800726"/>職　稱<text:bookmark-end text:name="_Toc141800726"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_Toc141800727"/>聯絡電話<text:bookmark-end text:name="_Toc141800727"/></text:p>
          </table:table-cell>
          <table:table-cell table:style-name="TableCell99" table:number-columns-spanned="3">
            <text:p text:style-name="P100"><text:bookmark-start text:name="_Toc141800728"/>(O) <text:s text:c="12"/>分機：　　　　　　　；(M)<text:bookmark-end text:name="_Toc141800728"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bookmark-start text:name="_Toc141800729"/>聯絡地址<text:bookmark-end text:name="_Toc141800729"/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bookmark-start text:name="_Toc141800730"/>email<text:bookmark-end text:name="_Toc141800730"/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bookmark-start text:name="_Toc141800731"/><text:soft-page-break/><text:span text:style-name="T121">需求說明</text:span><text:bookmark-end text:name="_Toc141800731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8">
            <text:p text:style-name="P124"><text:bookmark-start text:name="_Toc141800732"/>應用需求<text:bookmark-end text:name="_Toc141800732"/>１</text:p>
          </table:table-cell>
          <table:table-cell table:style-name="TableCell125">
            <text:p text:style-name="P126"><text:bookmark-start text:name="_Toc141800733"/>需求<text:bookmark-end text:name="_Toc141800733"/>名稱</text:p>
          </table:table-cell>
          <table:table-cell table:style-name="TableCell127">
            <text:p text:style-name="P128">請簡短說明需求名稱</text:p>
            <text:p text:style-name="P129"/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bookmark-start text:name="_Toc141800734"/>問題<text:s/>/<text:s/>機會<text:bookmark-end text:name="_Toc141800734"/></text:p>
          </table:table-cell>
          <table:table-cell table:style-name="TableCell135">
            <text:p text:style-name="P136"><text:bookmark-start text:name="_Toc141800735"/>說明欲解決的問題或發現的商業機會(如在設備、流程或管理方面的痛點或是因應環境、客戶需求所發現的商機進行說明)<text:bookmark-end text:name="_Toc141800735"/></text:p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bookmark-start text:name="_Toc141800737"/>應用需求<text:bookmark-end text:name="_Toc141800737"/>描述</text:p>
          </table:table-cell>
          <table:table-cell table:style-name="TableCell142">
            <text:p text:style-name="P143"><text:bookmark-start text:name="_Toc141800738"/>說明希望發展的應用服務型態(如XR應用、跨屏互動、AI應用、影音串流等)<text:bookmark-end text:name="_Toc141800738"/></text:p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bookmark-start text:name="_Toc141800740"/>預期成果<text:bookmark-end text:name="_Toc141800740"/></text:p>
          </table:table-cell>
          <table:table-cell table:style-name="TableCell149">
            <text:p text:style-name="P150"><text:bookmark-start text:name="_Toc141800741"/>說明預期目的、商業效益、特定使用情境等<text:bookmark-end text:name="_Toc141800741"/></text:p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<text:bookmark-start text:name="_Toc141800743"/>5G應用導入<text:bookmark-end text:name="_Toc141800743"/></text:p>
            <text:p text:style-name="P156"><text:bookmark-start text:name="_Toc141800744"/>場所說明<text:bookmark-end text:name="_Toc141800744"/></text:p>
          </table:table-cell>
          <table:table-cell table:style-name="TableCell157">
            <text:p text:style-name="P158"><text:bookmark-start text:name="_Toc141800745"/>說明預計導入5G應用之場所型態、規格及特徵<text:bookmark-end text:name="_Toc141800745"/></text:p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bookmark-start text:name="_Toc141800747"/>預計導入場所之現況照片<text:bookmark-end text:name="_Toc141800747"/></text:p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bookmark-start text:name="_Toc141800749"/>目標客群<text:bookmark-end text:name="_Toc141800749"/></text:p>
          </table:table-cell>
          <table:table-cell table:style-name="TableCell170">
            <text:p text:style-name="P171"><text:bookmark-start text:name="_Toc141800750"/>描述目標客群之性別、年齡或具其他特性<text:bookmark-end text:name="_Toc141800750"/></text:p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關鍵指標</text:p>
            <text:p text:style-name="P177"><text:span text:style-name="T178">(</text:span><text:span text:style-name="T179">自訂關鍵指標至少</text:span><text:span text:style-name="T180">1</text:span><text:span text:style-name="T181">項</text:span><text:span text:style-name="T182">)</text:span></text:p>
          </table:table-cell>
          <table:table-cell table:style-name="TableCell183">
            <text:p text:style-name="P184"><text:bookmark-start text:name="_Toc141800756"/>預期所發展應用服務應達到的量化效益<text:bookmark-end text:name="_Toc141800756"/></text:p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rows-spanned="8">
            <text:p text:style-name="P188">應用需求２</text:p>
          </table:table-cell>
          <table:table-cell table:style-name="TableCell189">
            <text:p text:style-name="P190">需求名稱</text:p>
          </table:table-cell>
          <table:table-cell table:style-name="TableCell191">
            <text:p text:style-name="P192">請簡短說明需求名稱</text:p>
            <text:p text:style-name="P193"/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問題<text:s/>/<text:s/>機會</text:p>
          </table:table-cell>
          <table:table-cell table:style-name="TableCell199">
            <text:p text:style-name="P200">說明欲解決的問題或發現的商業機會(如在設備、流程或管理方面的痛點或是因應環境、客戶需求所發現的商機進行說明)</text:p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應用需求描述</text:p>
          </table:table-cell>
          <table:table-cell table:style-name="TableCell206">
            <text:p text:style-name="P207">說明希望發展的應用服務型態(如XR應用、跨屏互動、AI應用、影音串流等)<text:s/></text:p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預期成果</text:p>
          </table:table-cell>
          <table:table-cell table:style-name="TableCell213">
            <text:p text:style-name="P214">說明預期目的、商業效益、特定使用情境等</text:p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5G應用導入</text:p>
            <text:p text:style-name="P220">場所說明</text:p>
          </table:table-cell>
          <table:table-cell table:style-name="TableCell221">
            <text:p text:style-name="P222">說明預計導入5G應用之場所型態、規格及特徵</text:p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預計導入場所之現況照片</text:p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目標客群</text:p>
          </table:table-cell>
          <table:table-cell table:style-name="TableCell234">
            <text:p text:style-name="P235">描述目標客群之性別、年齡或具其他特性</text:p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關鍵指標</text:p>
            <text:p text:style-name="P241"><text:span text:style-name="T242">(</text:span><text:span text:style-name="T243">自訂關鍵指標至少</text:span><text:span text:style-name="T244">1</text:span><text:span text:style-name="T245">項</text:span><text:span text:style-name="T246">)</text:span></text:p>
          </table:table-cell>
          <table:table-cell table:style-name="TableCell247">
            <text:p text:style-name="P248">預期所發展應用服務應達到的量化效益</text:p>
          </table:table-cell>
          <table:table-cell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出題方同意書</text:p>
          </table:table-cell>
        </table:table-row>
        <table:table-row table:style-name="TableRow255">
          <table:table-cell table:style-name="TableCell256">
            <text:p text:style-name="P257"><text:span text:style-name="T258">1</text:span><text:span text:style-name="T259">.</text:span><text:span text:style-name="T260">本公司</text:span><text:span text:style-name="T261">/</text:span><text:span text:style-name="T262">單位</text:span><text:span text:style-name="T263">願參與經濟部中小企業處「擴大中小企業</text:span><text:span text:style-name="T264">5G</text:span><text:span text:style-name="T265">創新服務應用計畫」進行需求出題，</text:span><text:span text:style-name="T266">並</text:span><text:span text:style-name="T267">出席「出題需求溝通會議」</text:span><text:span text:style-name="T268">，向專家說明出題理念及</text:span><text:span text:style-name="T269">5G</text:span><text:span text:style-name="T270">應用題目現況及需求。</text:span></text:p>
            <text:p text:style-name="P271"><text:bookmark-start text:name="_Toc141800794"/><text:span text:style-name="T272">2.</text:span><text:span text:style-name="T273">所提需求題目如經</text:span><text:span text:style-name="T274">主辦單位</text:span><text:span text:style-name="T275">公告</text:span><text:span text:style-name="T276">後，</text:span><text:span text:style-name="T277">願意出席「出題</text:span><text:span text:style-name="T278">X</text:span><text:span text:style-name="T279">解題媒合會」，與解題方進行交流，以評估各項解決方案之適切性。</text:span><text:bookmark-end text:name="_Toc141800794"/></text:p>
          </table:table-cell>
        </table:table-row>
        <table:table-row table:style-name="TableRow280">
          <table:table-cell table:style-name="TableCell281">
            <text:p text:style-name="P282"><text:span text:style-name="T283">3.</text:span><text:span text:style-name="T284">若後續獲選參與</text:span><text:span text:style-name="T285">5G</text:span><text:span text:style-name="T286">實證案，</text:span><text:span text:style-name="T287">同意</text:span><text:span text:style-name="T288">配合提供相關資源或資訊：</text:span><text:span text:style-name="T289">如</text:span><text:span text:style-name="T290">實證場地空間、網路環境、測試</text:span><text:span text:style-name="T291">數據、</text:span><text:span text:style-name="T292">活動宣傳</text:span><text:span text:style-name="T293">、影片</text:span><text:span text:style-name="T294">拍攝</text:span><text:span text:style-name="T295">等</text:span></text:p>
            <text:p text:style-name="P296">4.出題方得與解題方達成合作協議，願意配合發展符合5G創新應用服務。</text:p>
            <text:p text:style-name="P297"/>
            <text:p text:style-name="P298"/>
            <text:p text:style-name="P299"/>
            <text:p text:style-name="P300">專案負責人：__________________（簽名）</text:p>
          </table:table-cell>
        </table:table-row>
      </table:table>
      <text:p text:style-name="內文"><text:bookmark-end text:name="_Hlk124427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一" style:display-name="一、" style:family="paragraph" style:parent-style-name="內文" style:default-outline-level="2">
      <style:paragraph-properties fo:text-align="justify" fo:line-height="0.3472in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樣式2" style:display-name="樣式2" style:family="paragraph" style:parent-style-name="標題3" style:next-style-name="標題4" style:default-outline-level="3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期末報告標題2" style:display-name="期末報告標題2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英文標題" style:display-name="英文標題" style:family="paragraph">
      <style:paragraph-properties fo:widows="0" fo:orphans="0" fo:text-align="center" style:vertical-align="baseline"/>
      <style:text-properties style:font-name="Times New Roman" style:font-name-asian="細明體" fo:font-size="14pt" style:font-size-asian="14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業規範標題1" style:display-name="作業規範標題1" style:family="paragraph" style:next-style-name="標題2">
      <style:paragraph-properties fo:margin-top="0in" fo:margin-bottom="0in"/>
      <style:text-properties style:font-name="Times New Roman" style:font-name-asian="標楷體" fo:font-weight="bold" style:font-weight-asian="bold" fo:font-size="20pt" style:font-size-asian="20pt" fo:hyphenate="false"/>
    </style:style>
    <style:style style:name="作業規範表格內文1" style:display-name="作業規範表格內文1" style:family="paragraph">
      <style:paragraph-properties fo:line-height="0.25in"/>
      <style:text-properties style:font-name="Times New Roman"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style:line-height-at-least="0.3333in"/>
      <style:text-properties style:font-name=".文鼎中楷" style:font-name-asian=".文鼎中楷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style:vertical-align="baseline" fo:margin-top="0in" fo:margin-bottom="0in" fo:line-height="100%"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055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variant="small-caps" fo:color="#000000" style:letter-kerning="false" fo:font-size="14pt" style:font-size-asian="14pt" style:font-size-complex="14pt" fo:hyphenate="false"/>
    </style:style>
    <style:style style:name="作業規範標題2" style:display-name="作業規範標題2" style:family="paragraph" style:parent-style-name="作業規範標題1" style:list-style-name="LFO3">
      <style:paragraph-properties fo:line-height="0.3333in"/>
      <style:text-properties fo:font-size="16pt" style:font-size-asian="16pt" fo:hyphenate="false"/>
    </style:style>
    <style:style style:name="level2" style:display-name="level2" style:family="paragraph" style:parent-style-name="作業規範標題2" style:list-style-name="LFO3">
      <style:paragraph-properties style:snap-to-layout-grid="false" fo:margin-top="0.125in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4166in">
        <style:tab-stops>
          <style:tab-stop style:type="right" style:leader-style="dotted" style:leader-text="." style:position="6.2694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30%" fo:margin-left="0.6666in">
        <style:tab-stops>
          <style:tab-stop style:type="right" style:leader-style="dotted" style:leader-text="." style:position="6.01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line-height="0.2916in" fo:margin-left="1in">
        <style:tab-stops>
          <style:tab-stop style:type="right" style:leader-style="dotted" style:leader-text="." style:position="5.686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作業規範標題1內文含編號" style:display-name="作業規範標題1內文含編號" style:family="paragraph" style:parent-style-name="作業規範標題2" style:list-style-name="LFO3">
      <style:paragraph-properties fo:text-align="justify" fo:margin-top="0.125in" fo:margin-bottom="0.125in"/>
      <style:text-properties fo:font-weight="normal" style:font-weight-asian="normal" style:font-weight-complex="bold" fo:font-size="14pt" style:font-size-asian="14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Garamond" style:letter-kerning="false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作業規範標題3內文" style:display-name="作業規範標題3內文" style:family="paragraph" style:parent-style-name="level2">
      <style:paragraph-properties fo:margin-top="0.125in"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style:vertical-align="baseline" fo:margin-top="0in" fo:margin-bottom="0in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作業規範標題3內文含編號" style:display-name="作業規範標題3內文含編號" style:family="paragraph" style:parent-style-name="level2" style:list-style-name="LFO3">
      <style:paragraph-properties fo:margin-bottom="0.125in"/>
      <style:text-properties fo:font-weight="normal" style:font-weight-asian="normal" style:font-weight-complex="bold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widows="2" fo:orphans="2" style:snap-to-layout-grid="false" fo:margin-top="0in"/>
      <style:text-properties style:font-name="Garamond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Garamond" style:font-name-asian="新細明體" style:font-name-complex="Times New Roman" style:letter-kerning="false" fo:font-size="10pt" style:font-size-asian="10pt" style:font-size-complex="10pt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text-align="center"/>
      <style:text-properties style:font-name-asian="標楷體" fo:text-shadow="0.0291in 0.0291in 0.0555in #000000" fo:font-size="18pt" style:font-size-asian="18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text-autospace="none" fo:line-height="0.3333in"/>
      <style:text-properties style:font-name-asian="標楷體" fo:color="#000000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14pt" style:font-size-asian="14pt" style:font-size-complex="19pt" fo:language="zh" fo:country="TW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paragraph-properties fo:margin-top="0in"/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margin-top="0in"/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margin-top="0in"/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 fo:margin-bottom="0in"/>
      <style:text-properties fo:hyphenate="false"/>
    </style:style>
    <style:style style:name="樣式作業規範標題3藍色套用後0.5列" style:display-name="樣式 作業規範標題3 + 藍色 套用後:  0.5 列" style:family="paragraph" style:parent-style-name="level2" style:list-style-name="LFO3">
      <style:paragraph-properties fo:margin-top="0.0347in" fo:margin-bottom="0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 fo:margin-bottom="0in"/>
      <style:text-properties fo:hyphenate="false"/>
    </style:style>
    <style:style style:name="樣式作業規範標題3套用後0.5列" style:display-name="樣式 作業規範標題3 + 套用後:  0.5 列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3套用後0.5列1" style:display-name="樣式 作業規範標題3 + 套用後:  0.5 列1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bottom="0in"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level2" style:list-style-name="LFO3">
      <style:paragraph-properties fo:text-align="justify" fo:margin-top="0.125in" fo:margin-bottom="0in"/>
      <style:text-properties fo:font-weight="normal" style:font-weight-asian="normal" fo:color="#0000FF" fo:hyphenate="false"/>
    </style:style>
    <style:style style:name="作業規範標題1字元" style:display-name="作業規範標題1 字元" style:family="text">
      <style:text-properties style:font-name-asian="標楷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FF0000"/>
    </style:style>
    <style:style style:name="本文縮排2" style:display-name="本文縮排 2" style:family="paragraph" style:parent-style-name="內文">
      <style:paragraph-properties fo:text-align="justify" fo:line-height="0.3055in" fo:text-indent="0.3333in"/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style:font-size-complex="10pt"/>
    </style:style>
    <style:style style:name="圖名稱" style:display-name="圖名稱" style:family="paragraph" style:parent-style-name="內文" style:next-style-name="內文">
      <style:paragraph-properties style:vertical-align="baseline" fo:margin-top="0.125in" fo:margin-bottom="0.0416in" style:line-height-at-least="0.2916in"/>
      <style:text-properties style:font-name-asian="華康仿宋體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margin-left="1.8277in" fo:text-indent="-0.252in">
        <style:tab-stops/>
      </style:paragraph-properties>
      <style:text-properties style:font-name-asian="標楷體" fo:color="#000000" fo:font-size="14pt" style:font-size-asian="14pt" fo:hyphenate="false"/>
    </style:style>
    <style:style style:name="標題三" style:display-name="標題三" style:family="paragraph" style:parent-style-name="內文">
      <style:paragraph-properties fo:margin-left="0.25in" fo:text-indent="-0.25in">
        <style:tab-stops/>
      </style:paragraph-properties>
      <style:text-properties style:font-name-asian="標楷體" fo:color="#000000" fo:hyphenate="false"/>
    </style:style>
    <style:style style:name="期末報告標題3" style:display-name="期末報告標題3" style:family="paragraph" style:parent-style-name="期末報告標題2">
      <style:paragraph-properties fo:widows="2" fo:orphans="2" fo:text-align="justify" fo:line-height="150%" fo:margin-left="1.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vertical-align="baseline" style:line-height-at-least="0.25in"/>
      <style:text-properties style:font-name="Garamond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>
      <style:text-properties style:font-name="Garamond" style:font-name-asian="標楷體" style:font-name-complex="Times New Roman" style:letter-kerning="false" fo:font-size="16pt" style:font-size-asian="16pt" style:font-size-complex="10pt"/>
    </style:style>
    <style:style style:name="xl22" style:display-name="xl22" style:family="paragraph" style:parent-style-name="內文">
      <style:paragraph-properties fo:widows="2" fo:orphans="2" style:punctuation-wrap="simple" style:text-autospace="none" fo:text-align="center" style:vertical-align="baseline" fo:margin-top="0.0694in" fo:margin-bottom="0.0694in"/>
      <style:text-properties style:font-name="Arial Unicode MS"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fo:color="#FF0000" style:letter-kerning="false" fo:hyphenate="false"/>
    </style:style>
    <style:style style:name="一0" style:display-name="一" style:family="paragraph" style:parent-style-name="內文">
      <style:paragraph-properties fo:text-align="justify" fo:line-height="0.3472in"/>
      <style:text-properties style:font-name-asian="標楷體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FFFF99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格文1" style:display-name="表格文1" style:family="paragraph" style:parent-style-name="內文">
      <style:paragraph-properties fo:text-align="justify" style:vertical-align="baseline" style:line-height-at-least="0.2222in" fo:margin-right="0.0194in"/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Arial Black" style:font-name-asian="華康綜藝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Arial Black" style:font-name-asian="華康綜藝體" style:font-name-complex="Times New Roman" style:letter-kerning="false" fo:font-size="14pt" style:font-size-asian="14pt" style:font-size-complex="10pt"/>
    </style:style>
    <style:style style:name="區塊文字" style:display-name="區塊文字" style:family="paragraph" style:parent-style-name="內文">
      <style:paragraph-properties fo:widows="2" fo:orphans="2" fo:text-align="center" style:line-height-at-least="0.3888in" fo:text-indent="-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style7" style:display-name="style7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fo:font-weight="bold" style:font-weight-asian="bold" style:font-weight-complex="bold" fo:color="#CCCCCC" style:letter-kerning="false" fo:font-size="11pt" style:font-size-asian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style:letter-kerning="false" fo:font-size="9pt" style:font-size-asian="9pt" style:font-size-complex="9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text-align="center" fo:line-height="150%"/>
      <style:text-properties style:font-name-asian="標楷體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fo:hyphenate="false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font-size-complex="12pt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我的標題5" style:display-name="我的標題5" style:family="paragraph" style:parent-style-name="內文" style:list-style-name="LFO4">
      <style:text-properties fo:hyphenate="false"/>
    </style:style>
    <style:style style:name="E1" style:display-name="1" style:family="paragraph" style:parent-style-name="內文">
      <style:paragraph-properties style:snap-to-layout-grid="false" style:line-height-at-least="0.25in" fo:margin-left="0.8333in" fo:text-indent="-0.3333in">
        <style:tab-stops/>
      </style:paragraph-properties>
      <style:text-properties style:font-name-asian="標楷體" style:font-size-complex="10pt" fo:hyphenate="false"/>
    </style:style>
    <style:style style:name="樣式4" style:display-name="樣式4" style:family="paragraph">
      <style:paragraph-properties style:snap-to-layout-grid="false" fo:line-height="140%" fo:margin-left="0.666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一1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-asian="標楷體" fo:hyphenate="false"/>
    </style:style>
    <style:style style:name="內文標題2之第一層5" style:display-name="內文標題2之第一層5" style:family="paragraph" style:parent-style-name="內文" style:list-style-name="LFO5">
      <style:text-properties fo:hyphenate="false"/>
    </style:style>
    <style:style style:name="表1" style:display-name="表1" style:family="paragraph" style:parent-style-name="內文">
      <style:paragraph-properties style:snap-to-layout-grid="false" fo:text-align="justify" style:vertical-align="baseline" fo:line-height="150%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-asian="標楷體" style:font-size-complex="10pt" fo:hyphenate="false"/>
    </style:style>
    <style:style style:name="內文2-1" style:display-name="內文2-1" style:family="paragraph" style:parent-style-name="本文">
      <style:paragraph-properties fo:widows="2" fo:orphans="2" style:snap-to-layout-grid="false" style:vertical-align="baseline" fo:margin-top="0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font-name="標楷體" style:use-window-font-color="true" style:letter-kerning="true" style:font-size-complex="10pt" fo:language="en" fo:country="US" style:language-asian="zh" style:country-asian="TW" fo:hyphenate="false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126" style:display-name="WW8Num126">
      <text:list-level-style-number text:level="1" text:style-name="WW_CharLFO8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8Num150" style:display-name="WW8Num150">
      <text:list-level-style-number text:level="1" text:style-name="WW_CharLFO6LVL1" style:num-suffix="、" style:num-format="一, 二, 三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7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link-enhance" style:display-name="link-enhance" style:family="text" style:parent-style-name="預設段落字型"/>
    <style:style style:name="修訂" style:display-name="修訂" style:family="paragraph"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" style:display-name="圖名" style:family="paragraph" style:parent-style-name="內文" style:next-style-name="內文" style:list-style-name="LFO21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名" style:display-name="表名" style:family="paragraph" style:parent-style-name="內文" style:list-style-name="LFO22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壹標題1" style:display-name="內文(壹、標題1)" style:family="paragraph" style:parent-style-name="內文">
      <style:paragraph-properties fo:margin-top="0.0069in" fo:margin-bottom="0.0069in" fo:margin-left="0.138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3" style:display-name="內文((一)標題3)" style:family="paragraph" style:parent-style-name="內文">
      <style:paragraph-properties fo:line-height="0.3472in" fo:margin-left="0.277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.標題4" style:display-name="內文(1.標題4)" style:family="paragraph" style:parent-style-name="內文">
      <style:paragraph-properties fo:line-height="0.3472in" fo:margin-left="0.3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標題5" style:display-name="內文((1)標題5)" style:family="paragraph" style:parent-style-name="內文">
      <style:paragraph-properties fo:line-height="0.3472in" fo:margin-left="0.423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6" style:display-name="內文(A.標題6)" style:family="paragraph" style:parent-style-name="內文">
      <style:paragraph-properties fo:margin-top="0.0069in" fo:margin-bottom="0.0069in" fo:margin-left="0.4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7" style:display-name="內文(a.標題7)" style:family="paragraph" style:parent-style-name="內文">
      <style:paragraph-properties fo:margin-top="0.0069in" fo:margin-bottom="0.0069in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參考文獻" style:display-name="參考文獻" style:family="paragraph" style:parent-style-name="內文壹標題1" style:list-style-name="LFO23">
      <style:paragraph-properties fo:margin-left="0.693in">
        <style:tab-stops>
          <style:tab-stop style:type="left" style:position="-0.3041in"/>
        </style:tab-stops>
      </style:paragraph-properties>
      <style:text-properties fo:hyphenate="false"/>
    </style:style>
    <style:style style:name="資料來源" style:display-name="資料來源" style:family="paragraph" style:parent-style-name="本文" style:list-style-name="LFO25">
      <style:paragraph-properties style:text-autospace="ideograph-alpha" style:snap-to-layout-grid="false" fo:margin-top="0.0069in" fo:margin-bottom="0.0069in" fo:line-height="0.2222in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附件" style:display-name="附件" style:family="paragraph" style:parent-style-name="本文" style:list-style-name="LFO24">
      <style:paragraph-properties style:text-autospace="ideograph-alpha" fo:margin-top="0.0069in" fo:margin-bottom="0.0069in" fo:line-height="100%"/>
      <style:text-properties style:font-name="Times New Roman" style:font-name-complex="Times New Roman" fo:font-weight="bold" style:font-weight-asian="bold" style:use-window-font-color="true" style:letter-kerning="true" style:font-size-complex="14pt" fo:language="en" fo:country="US" style:language-asian="zh" style:country-asian="TW" fo:hyphenate="false"/>
    </style:style>
    <style:style style:name="圖位置" style:display-name="圖位置" style:family="paragraph" style:parent-style-name="內文" style:next-style-name="內文">
      <style:paragraph-properties style:snap-to-layout-grid="false" fo:text-align="center" fo:margin-top="0.0069in" fo:margin-bottom="0.006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本文" style:list-style-name="LFO26">
      <style:paragraph-properties style:text-autospace="ideograph-alpha" fo:margin-top="0.0069in" fo:margin-bottom="0.0069in" fo:line-height="100%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表標題置中" style:display-name="表標題置中" style:family="paragraph" style:parent-style-name="內文">
      <style:paragraph-properties fo:text-align="center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數字金額靠右" style:display-name="表格數字金額靠右" style:family="paragraph" style:parent-style-name="內文">
      <style:paragraph-properties fo:text-align="end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tyle="italic" style:font-style-asian="italic" style:font-size-complex="14pt" fo:hyphenate="false"/>
    </style:style>
    <style:style style:name="表格金額數字靠右" style:display-name="表格金額數字靠右" style:family="paragraph" style:parent-style-name="內文">
      <style:paragraph-properties style:snap-to-layout-grid="false" fo:text-align="end" fo:margin-top="0.0069in" fo:margin-bottom="0.0069in"/>
      <style:text-properties style:font-name="Times New Roman" style:font-name-asian="標楷體" style:font-name-complex="Times New Roman" fo:font-style="italic" style:font-style-asian="italic" style:font-size-complex="12pt" fo:hyphenate="false"/>
    </style:style>
    <style:style style:name="大標題" style:display-name="大標題" style:family="paragraph" style:parent-style-name="內文" style:default-outline-level="1">
      <style:paragraph-properties fo:widows="2" fo:orphans="2" style:snap-to-layout-grid="false" fo:text-align="justify" fo:margin-top="0.0347in" fo:margin-bottom="0.0347in" fo:line-height="0.305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壹" style:display-name="壹、" style:family="paragraph" style:parent-style-name="內文" style:default-outline-level="1">
      <style:paragraph-properties fo:text-align="justify" fo:margin-top="0.0347in" fo:margin-bottom="0.034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本文字樣格式" style:display-name="本文字樣格式" style:family="paragraph" style:parent-style-name="內文">
      <style:paragraph-properties fo:text-align="justify" fo:margin-top="0.0833in" fo:margin-bottom="0.0833in" fo:line-height="0.3055in" fo:margin-left="0.1944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" style:display-name="表、" style:family="paragraph" style:parent-style-name="標號">
      <style:paragraph-properties fo:text-align="justify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" style:display-name="圖" style:family="paragraph" style:parent-style-name="標號">
      <style:paragraph-properties fo:text-align="center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本文文字" style:display-name="標題1本文文字" style:family="paragraph" style:parent-style-name="內文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4pt" style:font-size-asian="14pt" fo:hyphenate="false"/>
    </style:style>
    <style:style style:name="標題1本文文字字元" style:display-name="標題1本文文字 字元" style:family="text">
      <style:text-properties style:font-name="Times New Roman" style:font-name-asian="標楷體" style:font-name-complex="Times New Roman" fo:font-size="14pt" style:font-size-asian="14pt"/>
    </style:style>
    <style:style style:name="目錄壹" style:display-name="目錄壹" style:family="paragraph" style:list-style-name="LFO3" style:default-outline-level="1">
      <style:paragraph-properties style:snap-to-layout-grid="false" fo:margin-top="0.0833in" fo:margin-bottom="0.0833in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目錄一" style:display-name="目錄一" style:family="paragraph" style:list-style-name="LFO9" style:default-outline-level="2">
      <style:paragraph-properties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附件內容" style:display-name="附件內容" style:family="paragraph" style:default-outline-level="1">
      <style:paragraph-properties style:snap-to-layout-grid="false"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作業規範標題3" style:display-name="作業規範標題3" style:family="paragraph" style:parent-style-name="作業規範標題2">
      <style:paragraph-properties style:snap-to-layout-grid="false" fo:margin-top="0.125in" fo:margin-left="1.0375in" fo:text-indent="-0.25in">
        <style:tab-stops/>
      </style:paragraph-properties>
      <style:text-properties fo:font-size="14pt" style:font-size-asian="14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段落文字" style:display-name="段落文字" style:family="paragraph" style:parent-style-name="內文">
      <style:paragraph-properties style:punctuation-wrap="simple" fo:margin-top="0.0833in" fo:text-indent="0.1388in"/>
      <style:text-properties style:font-name="Times New Roman" style:font-name-asian="標楷體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條文三" style:display-name="條文三" style:family="paragraph" style:parent-style-name="內文" style:list-style-name="LFO58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內文" style:display-name="表內文" style:family="paragraph" style:parent-style-name="內文Web">
      <style:paragraph-properties style:punctuation-wrap="simple" style:snap-to-layout-grid="false" fo:margin-top="0in" fo:margin-bottom="0in" fo:margin-left="0.0388in" fo:margin-right="0.0388in">
        <style:tab-stops/>
      </style:paragraph-properties>
      <style:text-properties style:font-name="Times New Roman" style:font-name-asian="標楷體" style:font-name-complex="Arial" style:letter-kerning="true" fo:font-size="14pt" style:font-size-asian="14pt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cf01" style:display-name="cf01" style:family="text" style:parent-style-name="預設段落字型">
      <style:text-properties style:font-name="Microsoft JhengHei UI" style:font-name-asian="Microsoft JhengHei UI" fo:font-weight="bold" style:font-weight-asian="bold" style:font-weight-complex="bold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20pt" style:font-size-asian="20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style:font-name-complex="Arial" fo:language="en" fo:country="US"/>
    </style:style>
    <style:style style:name="WW_CharLFO3LVL4" style:family="text">
      <style:text-properties fo:font-weight="normal" style:font-weight-asian="normal" style:use-window-font-color="true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="Wingdings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normal" style:font-weight-asian="normal"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4LVL1" style:family="text">
      <style:text-properties fo:font-weight="normal" style:font-weight-asian="normal" style:use-window-font-color="true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Arial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4pt" style:font-size-asian="14pt"/>
    </style:style>
    <text:list-style style:name="LFO21">
      <text:list-level-style-number text:level="1" style:num-prefix="圖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3">
      <text:list-level-style-number text:level="1" text:style-name="WW_CharLFO23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size="14pt" style:font-size-asian="14pt" style:font-size-complex="14pt"/>
    </style:style>
    <text:list-style style:name="LFO24">
      <text:list-level-style-number text:level="1" text:style-name="WW_CharLFO24LVL1" style:num-prefix="附件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fo:font-size="14pt" style:font-size-asian="14pt"/>
    </style:style>
    <text:list-style style:name="LFO25">
      <text:list-level-style-number text:level="1" text:style-name="WW_CharLFO25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0LVL1" style:family="text">
      <style:text-properties style:font-name="Wingdings"/>
    </style:style>
    <style:style style:name="WW_CharLFO32LVL1" style:family="text">
      <style:text-properties fo:font-size="14pt" style:font-size-asian="14pt" style:font-size-complex="12pt"/>
    </style:style>
    <style:style style:name="WW_CharLFO35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use-window-font-color="true"/>
    </style:style>
    <style:style style:name="WW_CharLFO46LVL1" style:family="text">
      <style:text-properties fo:font-weight="normal" style:font-weight-asian="normal" fo:language="en" fo:country="GB"/>
    </style:style>
    <style:style style:name="WW_CharLFO47LVL1" style:family="text">
      <style:text-properties fo:font-weight="normal" style:font-weight-asian="normal" style:use-window-font-color="true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weight="normal" style:font-weight-asian="normal" fo:language="en" fo:country="GB"/>
    </style:style>
    <style:style style:name="WW_CharLFO51LVL1" style:family="text">
      <style:text-properties fo:color="#000000"/>
    </style:style>
    <style:style style:name="WW_CharLFO5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5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5LVL1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Arial" fo:font-weight="normal" style:font-weight-asian="normal" style:use-window-font-color="true" fo:font-size="14pt" style:font-size-asian="14pt" style:font-size-complex="14pt"/>
    </style:style>
    <text:list-style style:name="LFO58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0LVL1" style:family="text">
      <style:text-properties style:font-name-asian="標楷體" style:use-window-font-color="true" fo:font-size="14pt" style:font-size-asian="14pt" style:font-size-complex="14pt"/>
    </style:style>
    <style:style style:name="WW_CharLFO6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2LVL1" style:family="text">
      <style:text-properties style:font-name-asian="標楷體" style:use-window-font-color="true" fo:font-size="14pt" style:font-size-asian="14pt" style:font-size-complex="14pt"/>
    </style:style>
    <style:style style:name="WW_CharLFO67LVL1" style:family="text">
      <style:text-properties style:use-window-font-color="true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5LVL1" style:family="text">
      <style:text-properties style:font-name-asian="標楷體" fo:font-size="14pt" style:font-size-asian="14pt" style:font-size-complex="14pt"/>
    </style:style>
    <style:style style:name="WW_CharLFO76LVL1" style:family="text">
      <style:text-properties style:font-name-asian="標楷體" fo:font-size="14pt" style:font-size-asian="14pt" style:font-size-complex="14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-asian="標楷體" fo:font-size="14pt" style:font-size-asian="14pt" style:font-size-complex="14pt"/>
    </style:style>
    <style:style style:name="WW_CharLFO84LVL1" style:family="text">
      <style:text-properties fo:color="#000000"/>
    </style:style>
    <style:style style:name="WW_CharLFO85LVL1" style:family="text">
      <style:text-properties fo:color="#000000"/>
    </style:style>
    <style:style style:name="WW_CharLFO86LVL1" style:family="text">
      <style:text-properties style:font-name-asian="標楷體" style:use-window-font-color="true" fo:font-size="14pt" style:font-size-asian="14pt" style:font-size-complex="14pt"/>
    </style:style>
    <style:style style:name="WW_CharLFO87LVL1" style:family="text">
      <style:text-properties style:font-name="Times New Roman" style:font-name-asian="標楷體" style:font-name-complex="Times New Roman" fo:color="#000000"/>
    </style:style>
    <style:style style:name="WW_CharLFO8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1LVL1" style:family="text">
      <style:text-properties style:font-name-asian="標楷體" fo:font-size="14pt" style:font-size-asian="14pt" style:font-size-complex="14pt"/>
    </style:style>
    <style:style style:name="WW_CharLFO92LVL1" style:family="text">
      <style:text-properties style:font-name-asian="標楷體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4LVL1" style:family="text">
      <style:text-properties fo:font-weight="normal" style:font-weight-asian="normal" fo:color="#000000"/>
    </style:style>
    <style:style style:name="WW_CharLFO9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8LVL1" style:family="text">
      <style:text-properties style:font-name-asian="標楷體" fo:font-size="14pt" style:font-size-asian="14pt" style:font-size-complex="14pt"/>
    </style:style>
    <style:style style:name="WW_CharLFO9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0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color="#000000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10LVL1" style:family="text">
      <style:text-properties style:font-name="Wingdings" style:use-window-font-color="true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13LVL1" style:family="text">
      <style:text-properties fo:font-size="14pt" style:font-size-asian="14pt" style:font-size-complex="12pt"/>
    </style:style>
    <style:style style:name="WW_CharLFO114LVL1" style:family="text">
      <style:text-properties style:font-name="新細明體" style:font-name-asian="新細明體" fo:color="#000000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新細明體" style:font-name-asian="新細明體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新細明體" style:font-name-asian="新細明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0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3LVL1" style:family="text">
      <style:text-properties fo:font-weight="normal" style:font-weight-asian="normal" style:use-window-font-color="true"/>
    </style:style>
    <style:style style:name="WW_CharLFO123LVL2" style:family="text">
      <style:text-properties style:font-name="新細明體" style:font-name-asian="新細明體"/>
    </style:style>
    <style:style style:name="WW_CharLFO123LVL5" style:family="text">
      <style:text-properties style:font-name="新細明體" style:font-name-asian="新細明體"/>
    </style:style>
    <style:style style:name="WW_CharLFO123LVL8" style:family="text">
      <style:text-properties style:font-name="新細明體" style:font-name-asian="新細明體"/>
    </style:style>
    <style:style style:name="WW_CharLFO12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5LVL1" style:family="text">
      <style:text-properties style:font-name="新細明體" style:font-name-asian="新細明體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標楷體" style:font-name-asian="標楷體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style:style style:name="WW_CharLFO154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4LVL2" style:family="text">
      <style:text-properties fo:language="en" fo:country="US"/>
    </style:style>
    <style:style style:name="WW_CharLFO154LVL3" style:family="text">
      <style:text-properties style:font-name="Arial" style:font-name-asian="標楷體" style:font-name-complex="Arial" fo:language="en" fo:country="US"/>
    </style:style>
    <style:style style:name="WW_CharLFO154LVL4" style:family="text">
      <style:text-properties fo:font-weight="normal" style:font-weight-asian="normal" style:use-window-font-color="true"/>
    </style:style>
    <style:style style:name="WW_CharLFO155LVL1" style:family="text">
      <style:text-properties fo:font-weight="normal" style:font-weight-asian="normal" style:use-window-font-color="true"/>
    </style:style>
    <style:style style:name="WW_CharLFO155LVL2" style:family="text">
      <style:text-properties style:font-name="新細明體" style:font-name-asian="新細明體"/>
    </style:style>
    <style:style style:name="WW_CharLFO155LVL5" style:family="text">
      <style:text-properties style:font-name="新細明體" style:font-name-asian="新細明體"/>
    </style:style>
    <style:style style:name="WW_CharLFO155LVL8" style:family="text">
      <style:text-properties style:font-name="新細明體" style:font-name-asian="新細明體"/>
    </style: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8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8LVL2" style:family="text">
      <style:text-properties fo:language="en" fo:country="US"/>
    </style:style>
    <style:style style:name="WW_CharLFO158LVL3" style:family="text">
      <style:text-properties style:font-name="Arial" style:font-name-asian="標楷體" style:font-name-complex="Arial" fo:language="en" fo:country="US"/>
    </style:style>
    <style:style style:name="WW_CharLFO158LVL4" style:family="text">
      <style:text-properties fo:font-weight="normal" style:font-weight-asian="normal" style:use-window-font-color="true"/>
    </style:style>
    <style:style style:name="WW_CharLFO159LVL1" style:family="text">
      <style:text-properties fo:font-weight="normal" style:font-weight-asian="normal" style:use-window-font-color="true"/>
    </style:style>
    <style:style style:name="WW_CharLFO159LVL2" style:family="text">
      <style:text-properties style:font-name="新細明體" style:font-name-asian="新細明體"/>
    </style:style>
    <style:style style:name="WW_CharLFO159LVL5" style:family="text">
      <style:text-properties style:font-name="新細明體" style:font-name-asian="新細明體"/>
    </style:style>
    <style:style style:name="WW_CharLFO159LVL8" style:family="text">
      <style:text-properties style:font-name="新細明體" style:font-name-asian="新細明體"/>
    </style:style>
    <style:style style:name="WW_CharLFO160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60LVL2" style:family="text">
      <style:text-properties fo:language="en" fo:country="US"/>
    </style:style>
    <style:style style:name="WW_CharLFO160LVL3" style:family="text">
      <style:text-properties style:font-name="Arial" style:font-name-asian="標楷體" style:font-name-complex="Arial" fo:language="en" fo:country="US"/>
    </style:style>
    <style:style style:name="WW_CharLFO160LVL4" style:family="text">
      <style:text-properties fo:font-weight="normal" style:font-weight-asian="normal" style:use-window-font-color="true"/>
    </style:style>
    <style:style style:name="WW_CharLFO161LVL1" style:family="text">
      <style:text-properties fo:font-weight="normal" style:font-weight-asian="normal" style:use-window-font-color="true"/>
    </style:style>
    <style:style style:name="WW_CharLFO161LVL2" style:family="text">
      <style:text-properties style:font-name="新細明體" style:font-name-asian="新細明體"/>
    </style:style>
    <style:style style:name="WW_CharLFO161LVL5" style:family="text">
      <style:text-properties style:font-name="新細明體" style:font-name-asian="新細明體"/>
    </style:style>
    <style:style style:name="WW_CharLFO16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625in" svg:stroke-color="#000000" svg:stroke-opacity="100%" draw:stroke-linejoin="round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頁首"><text:span text:style-name="T2"><draw:g draw:name="Group 11" draw:id="id3" draw:style-name="a3" text:anchor-type="as-char"><svg:title/><svg:desc/><draw:frame draw:id="id0" draw:style-name="a0" draw:name="Text Box 12" svg:x="1.2371in" svg:y="0in" svg:width="5.14392in" svg:height="0.35552in" style:rel-width="scale" style:rel-height="scale"><draw:text-box><text:p text:style-name="P3">擴大中小企業5G創新服務應用計畫</text:p><text:p text:style-name="P4"/></draw:text-box><svg:title/><svg:desc/></draw:frame><draw:frame draw:id="id1" draw:style-name="a1" draw:name="Picture 13" svg:x="0in" svg:y="0.02831in" svg:width="1.10608in" svg:height="0.35552in" style:rel-width="scale" style:rel-height="scale"><draw:image xlink:href="media/image1.png" xlink:type="simple" xlink:show="embed" xlink:actuate="onLoad"/><svg:title/><svg:desc>MOEALOGO</svg:desc></draw:frame><draw:connector draw:type="line" svg:x1="1.07448in" svg:y1="0.38713in" svg:x2="6.69375in" svg:y2="0.38713in" draw:id="id2" draw:style-name="a2" draw:name="Line 14"><svg:title/><svg:desc/></draw:connector></draw:g></text:span></text:p>
      </style:header>
      <style:footer>
        <text:p text:style-name="P5"><text:span text:style-name="T6"><text:page-number text:fixed="false">9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8-08T05:41:00Z</meta:creation-date>
    <dc:date>2023-08-08T05:41:00Z</dc:date>
    <meta:template xlink:href="Normal" xlink:type="simple"/>
    <meta:editing-cycles>1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