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left="1.251cm" fo:margin-right="0cm" fo:margin-top="0.212cm" fo:margin-bottom="0cm" style:contextual-spacing="false" fo:text-align="justify" style:justify-single-word="false" fo:orphans="2" fo:widows="2" fo:text-indent="-0.635cm" style:auto-text-indent="false" style:snap-to-layout-grid="false"/>
    </style:style>
    <style:style style:name="P2" style:family="paragraph" style:parent-style-name="Standard">
      <style:paragraph-properties fo:margin-left="1.037cm" fo:margin-right="0cm" fo:margin-top="0.212cm" fo:margin-bottom="0cm" style:contextual-spacing="false" fo:text-align="justify" style:justify-single-word="false" fo:orphans="2" fo:widows="2" fo:text-indent="-1.037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 loext:padding="0cm" loext:border="0.51pt solid #000000" loext:shadow="none"/>
    </style:style>
    <style:style style:name="T2" style:family="text">
      <style:text-properties style:font-name="Times New Roman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1:調查案件涉案貨物說明</text:span></text:p>
      <text:p text:style-name="P2"><text:bookmark-start text:name="OLE_LINK6"/><text:span text:style-name="T2">涉案貨物說明：</text:span><text:bookmark-end text:name="OLE_LINK6"/></text:p>
      <text:list xml:id="list2613572294" text:style-name="WWNum5">
        <text:list-item>
          <text:p text:style-name="P1"><text:span text:style-name="T3">貨品名稱：平面印刷用版材（Offset printing plate）。</text:span></text:p>
        </text:list-item>
        <text:list-item>
          <text:p text:style-name="P1"><text:span text:style-name="T3">貨品範圍：以鋁含量90％（含）以上之純鋁或鋁合金為底材，表層塗佈對紫外光及紫光等光或熱能敏感之感光膠，用以作為平面印刷用尚未曝光之版材。</text:span></text:p>
        </text:list-item>
        <text:list-item>
          <text:p text:style-name="P1"><text:span text:style-name="T3">參考貨品分類號列：3701.30.00.108、3701.30.00.206以及3701.30.00.901。</text:span></text:p>
        </text:list-item>
        <text:list-item>
          <text:p text:style-name="P1"><text:span text:style-name="T3">用途：供下游印刷業者利用曝光方式將圖案製版後印刷雜誌、報紙、書籍、廣告傳單、教科書、包裝（盒）紙、說明書、日月曆、名片，甚至鋁罐（飲料）等平面印刷品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kao</meta:initial-creator>
    <dc:creator>jyhuang</dc:creator>
    <meta:editing-cycles>10</meta:editing-cycles>
    <meta:print-date>2020-12-21T02:01:00</meta:print-date>
    <meta:creation-date>2020-12-21T03:46:00</meta:creation-date>
    <dc:date>2023-07-07T06:01:00</dc:date>
    <meta:editing-duration>PT10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6" meta:word-count="200" meta:character-count="263" meta:non-whitespace-character-count="261"/>
    <meta:user-defined meta:name="AppVersion">12.0000</meta:user-defined>
    <meta:template xlink:type="simple" xlink:actuate="onRequest" xlink:title="Normal" xlink:href=""/>
  </office:meta>
</office:document-meta>
</file>