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3" style:family="table-row">
      <style:table-row-properties style:row-height="0.7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top="0.0416in" fo:line-height="0.3194in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 fo:line-height="0.3194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ableRow57" style:family="table-row">
      <style:table-row-properties style:row-height="0.70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194in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416in" fo:line-height="0.3194in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text-align="end" fo:line-height="0.3194in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8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9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8月29日</text:p>
      <text:p text:style-name="P3">經濟部投資審議委員會於本（112）年8月29日召開第1226次委員會議，會中計核准及備查重大投資案件計6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2件</text:p>
          </table:table-cell>
          <table:table-cell table:style-name="TableCell21">
            <text:p text:style-name="P22"><text:span text:style-name="T23">折合</text:span><text:span text:style-name="T24">新臺幣</text:span><text:span text:style-name="T25">約</text:span><text:span text:style-name="T26">1</text:span><text:span text:style-name="T27">40</text:span><text:span text:style-name="T28">億</text:span><text:span text:style-name="T29">8</text:span><text:span text:style-name="T30">,</text:span><text:span text:style-name="T31">040</text:span><text:span text:style-name="T32">萬元</text:span></text:p>
          </table:table-cell>
        </table:table-row>
        <table:table-row table:style-name="TableRow33">
          <table:table-cell table:style-name="TableCell34">
            <text:p text:style-name="P35">對外投資</text:p>
          </table:table-cell>
          <table:table-cell table:style-name="TableCell36">
            <text:p text:style-name="P37">2件</text:p>
          </table:table-cell>
          <table:table-cell table:style-name="TableCell38">
            <text:p text:style-name="P39"><text:span text:style-name="T40">美金</text:span><text:span text:style-name="T41">3</text:span><text:span text:style-name="T42">億</text:span><text:span text:style-name="T43">6</text:span><text:span text:style-name="T44">,557</text:span><text:span text:style-name="T45">萬</text:span><text:span text:style-name="T46">2,934</text:span><text:span text:style-name="T47">元</text:span></text:p>
            <text:p text:style-name="P48"><text:span text:style-name="T49">(</text:span><text:span text:style-name="T50">折合新臺幣約</text:span><text:span text:style-name="T51">114</text:span><text:span text:style-name="T52">億</text:span><text:span text:style-name="T53">697</text:span><text:span text:style-name="T54">萬</text:span><text:span text:style-name="T55">元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對中國大陸投資</text:span></text:p>
          </table:table-cell>
          <table:table-cell table:style-name="TableCell61">
            <text:p text:style-name="P62">2件</text:p>
          </table:table-cell>
          <table:table-cell table:style-name="TableCell63">
            <text:p text:style-name="P64"><text:span text:style-name="T65">美金</text:span><text:span text:style-name="T66">2</text:span><text:span text:style-name="T67">億</text:span><text:span text:style-name="T68">5,990</text:span><text:span text:style-name="T69">萬</text:span><text:span text:style-name="T70">4,895</text:span><text:span text:style-name="T71">元</text:span></text:p>
            <text:p text:style-name="P72"><text:span text:style-name="T73">(</text:span><text:span text:style-name="T74">折合新臺幣約</text:span><text:span text:style-name="T75">8</text:span><text:span text:style-name="T76">1</text:span><text:span text:style-name="T77">億</text:span><text:span text:style-name="T78">981</text:span><text:span text:style-name="T79">萬</text:span><text:span text:style-name="T80">元</text:span><text:span text:style-name="T81">)</text:span></text:p>
          </table:table-cell>
        </table:table-row>
      </table:table>
      <text:p text:style-name="P82">註：本表匯率係以中央銀行112年7月美元兌新臺幣、歐元兌美元之平均匯率，分別為31.203、1.1054</text:p>
      <text:list text:style-name="LFO1" text:continue-numbering="true">
        <text:list-item>
          <text:p text:style-name="P83">本次委員會議核准及核備投資案摘要</text:p>
        </text:list-item>
      </text:list>
      <text:list text:style-name="LFO3" text:continue-numbering="true">
        <text:list-item>
          <text:p text:style-name="P84">僑外投資部分</text:p>
        </text:list-item>
      </text:list>
      <text:list text:style-name="LFO45" text:continue-numbering="true">
        <text:list-item>
          <text:p text:style-name="P85"><text:bookmark-start text:name="_Hlk141711526"/>荷蘭商YAHOO HOLDINGS B.V.<text:bookmark-end text:name="_Hlk141711526"/>以新臺幣36億500萬元增資雅虎數位行銷有限公司，從事經營電子資訊供應服務業、一般廣告服務業、廣告傳單分送業等業務。</text:p>
        </text:list-item>
        <text:list-item>
          <text:p text:style-name="P86">荷蘭商艾士麥股份有限公司以新臺幣56億4,655萬元及歐元1億4,000萬元增資台灣艾司摩爾股份有限公司，主要從事經營晶圓量測設備等之代工生產，並提供相關技術支援及培訓服務等。</text:p>
        </text:list-item>
      </text:list>
      <text:list text:style-name="LFO3" text:continue-numbering="true">
        <text:list-item>
          <text:p text:style-name="P87"><text:span text:style-name="T88">對外</text:span><text:span text:style-name="T89">投資部分</text:span></text:p>
        </text:list-item>
      </text:list>
      <text:list text:style-name="LFO50" text:continue-numbering="true">
        <text:list-item>
          <text:p text:style-name="P90">中國信託商業銀行股份有限公司以美金3,705萬2,934元，提供一年期以上貸款予菲律賓CTBC BANK<text:s/>（PHILIPPINES）<text:s/>CORP.,<text:s/>從事經營商業銀行業務。</text:p>
        </text:list-item>
        <text:list-item>
          <text:p text:style-name="P91">鴻海精密工業股份有限公司以美金3億2,852萬元增資新加坡FOXCONN SINGAPORE PTE LTD，轉投資印度兩家公司（分別從事生產手機及手機配件等電子產品業務/生產手機之螺絲及金屬件等零部件）、越南兩家公司（分別從事生產電動車充電等設備/生產遊戲機、電子書及筆電等機構件）。</text:p>
        </text:list-item>
      </text:list>
      <text:list text:style-name="LFO3" text:continue-numbering="true">
        <text:list-item>
          <text:p text:style-name="P92">上市（櫃）公司對中國大陸投資（專案審查案件）部分</text:p>
        </text:list-item>
      </text:list>
      <text:list text:style-name="LFO49" text:continue-numbering="true">
        <text:list-item>
          <text:p text:style-name="P93">佳世達科技股份有限公司以美金1億9,490萬4,895元間接受讓取得大陸地區南京明基醫院有限公司（從事醫院經營業務）、蘇州明基醫院有限公司（從事醫院經營業務）、明基（南京）醫院管理諮詢有限公司（從事醫療機構館的管理諮詢業務）、蘇州明基投資有限公司（從事投資控股業務）及南京銀廈健康產業發展有限公司（從事健康醫療產業項目的管理、營運）等5家公司之股權。</text:p>
        </text:list-item>
        <text:list-item>
          <text:p text:style-name="P94"><text:span text:style-name="T95">玉晶光電股份有限公司以美金</text:span><text:span text:style-name="T96">6</text:span><text:span text:style-name="T97">,500</text:span><text:span text:style-name="T98">萬元增資</text:span><text:bookmark-start text:name="_Hlk135239247"/><text:span text:style-name="T99">茂晶光電（廈門）有限公司</text:span><text:bookmark-end text:name="_Hlk135239247"/><text:span text:style-name="T100">，從事經營光電子器件、模具等之產銷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3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3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 fo:language="en" fo:country="US"/>
    </style:style>
    <style:style style:name="WW_CharLFO46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08-29T08:06:00Z</meta:creation-date>
    <dc:date>2023-08-29T08:06:00Z</dc:date>
    <meta:print-date>2023-08-29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