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automatic-styles>
    <style:style style:name="表格1" style:family="table">
      <style:table-properties style:width="17.212cm" fo:margin-left="-0.058cm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1.05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387cm"/>
    </style:style>
    <style:style style:name="表格1.H" style:family="table-column">
      <style:table-column-properties style:column-width="3.193cm"/>
    </style:style>
    <style:style style:name="表格1.1" style:family="table-row">
      <style:table-row-properties style:min-row-height="1.55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166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88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744cm" fo:keep-together="always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533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6.939cm" fo:keep-together="always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3.78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text-align="center" style:justify-single-word="false"/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2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fo:color="#000000" loext:opacity="100%"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left="1.588cm" fo:margin-right="0cm" fo:margin-top="0.318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name-complex="標楷體"/>
    </style:style>
    <style:style style:name="P6" style:family="paragraph" style:parent-style-name="Standard">
      <style:text-properties fo:color="#000000" loext:opacity="100%" style:font-name="標楷體" fo:font-size="18pt" style:font-name-asian="標楷體" style:font-size-asian="18pt" style:font-name-complex="標楷體"/>
    </style:style>
    <style:style style:name="P7" style:family="paragraph" style:parent-style-name="Standard">
      <style:text-properties fo:color="#000000" loext:opacity="100%" style:font-name="標楷體" fo:font-size="18pt" fo:letter-spacing="0.31cm" style:letter-kerning="false" style:font-name-asian="標楷體" style:font-size-asian="18pt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9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/>
      </style:paragraph-properties>
    </style:style>
    <style:style style:name="P10" style:family="paragraph" style:parent-style-name="Standard">
      <style:paragraph-properties fo:margin-top="0.212cm" fo:margin-bottom="0cm" style:contextual-spacing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212cm" fo:margin-bottom="0cm" style:contextual-spacing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Text_20_body_20_indent">
      <style:paragraph-properties fo:margin-left="0cm" fo:margin-right="0cm" style:line-height-at-least="0cm" fo:text-indent="0.99cm" style:auto-text-indent="false"/>
      <style:text-properties style:font-name="標楷體" fo:font-weight="bold" style:font-weight-asian="bold" style:font-name-complex="標楷體"/>
    </style:style>
    <style:style style:name="P14" style:family="paragraph" style:parent-style-name="Standard">
      <style:paragraph-properties fo:margin-top="0.212cm" fo:margin-bottom="0cm" style:contextual-spacing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margin-top="0.212cm" fo:margin-bottom="0cm" style:contextual-spacing="false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margin-left="3.814cm" fo:margin-right="0cm" fo:text-indent="-3.814cm" style:auto-text-indent="false">
        <style:tab-stops/>
      </style:paragraph-properties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 style:master-page-name="MP0">
      <style:paragraph-properties style:page-number="auto" fo:break-before="pag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>
        <style:tab-stops/>
      </style:paragraph-properties>
      <style:text-properties fo:color="#000000" loext:opacity="100%" style:font-name="標楷體" fo:font-size="18pt" officeooo:paragraph-rsid="00112ae2" style:font-name-asian="標楷體" style:font-size-asian="18pt" style:font-name-complex="標楷體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標楷體" fo:font-size="18pt" officeooo:paragraph-rsid="00112ae2" style:font-name-asian="標楷體" style:font-size-asian="18pt" style:font-name-complex="標楷體"/>
    </style:style>
    <style:style style:name="P22" style:family="paragraph" style:parent-style-name="Standard">
      <style:paragraph-properties fo:margin-left="0cm" fo:margin-right="0cm" fo:text-indent="0.635cm" style:auto-text-indent="false"/>
      <style:text-properties fo:color="#000000" loext:opacity="100%" style:font-name="標楷體" fo:font-size="18pt" officeooo:paragraph-rsid="00112ae2" style:font-name-asian="標楷體" style:font-size-asian="18pt" style:font-name-complex="標楷體"/>
    </style:style>
    <style:style style:name="P23" style:family="paragraph" style:parent-style-name="Standard">
      <style:paragraph-properties fo:margin-left="1.588cm" fo:margin-right="0cm" fo:margin-top="0.318cm" fo:margin-bottom="0cm" style:contextual-spacing="false" fo:text-indent="0cm" style:auto-text-indent="false">
        <style:tab-stops/>
      </style:paragraph-properties>
      <style:text-properties fo:color="#000000" loext:opacity="100%" style:font-name="標楷體" fo:font-size="18pt" style:font-name-asian="標楷體" style:font-size-asian="18pt" style:font-name-complex="標楷體"/>
    </style:style>
    <style:style style:name="P24" style:family="paragraph" style:parent-style-name="Text_20_body_20_indent" style:list-style-name="WW8Num16">
      <style:paragraph-properties style:line-height-at-least="0cm"/>
    </style:style>
    <style:style style:name="T1" style:family="text">
      <style:text-properties fo:color="#000000" loext:opacity="100%" style:font-name="標楷體" fo:font-size="18pt" style:font-name-asian="標楷體" style:font-size-asian="18pt" style:font-name-complex="標楷體"/>
    </style:style>
    <style:style style:name="T2" style:family="text">
      <style:text-properties fo:color="#000000" loext:opacity="100%"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name-complex="標楷體"/>
    </style:style>
    <style:style style:name="T3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4" style:family="text">
      <style:text-properties fo:color="#000000" loext:opacity="100%" style:font-name="標楷體" fo:font-size="18pt" fo:letter-spacing="0.31cm" style:letter-kerning="false" style:font-name-asian="標楷體" style:font-size-asian="18pt" style:font-name-complex="標楷體"/>
    </style:style>
    <style:style style:name="T5" style:family="text">
      <style:text-properties fo:color="#000000" loext:opacity="100%" style:font-name="標楷體" fo:font-size="18pt" style:letter-kerning="false" style:font-name-asian="標楷體" style:font-size-asian="18pt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8" style:family="text">
      <style:text-properties style:font-name="標楷體" fo:font-size="20pt" style:font-name-asian="標楷體" style:font-size-asian="20pt" style:font-size-complex="20pt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新細明體"/>
    </style:style>
    <style:style style:name="T11" style:family="text">
      <style:text-properties style:font-name="標楷體" fo:font-weight="bold" style:font-weight-asian="bold" style:font-name-complex="新細明體"/>
    </style:style>
    <style:style style:name="T12" style:family="text">
      <style:text-properties style:font-name="標楷體" fo:font-weight="bold" style:font-weight-asian="bold" style:font-name-complex="標楷體"/>
    </style:style>
    <style:style style:name="T13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3"/></text:p>
      <text:p text:style-name="P1">切 結 書</text:p>
      <text:p text:style-name="P1"/>
      <text:p text:style-name="P9"><text:span text:style-name="預設段落字型"><text:span text:style-name="T1"><text:s/>立切結書人</text:span></text:span><text:span text:style-name="預設段落字型"><text:span text:style-name="T2"> <text:s text:c="7"/></text:span></text:span><text:span text:style-name="預設段落字型"><text:span text:style-name="T1">參加</text:span></text:span><text:span text:style-name="預設段落字型"><text:span text:style-name="T6">經濟部加工出口區管理處中港分處</text:span></text:span></text:p>
      <text:p text:style-name="P2"/>
      <text:p text:style-name="P9"><text:span text:style-name="預設段落字型"><text:span text:style-name="T3"><text:s/></text:span></text:span><text:span text:style-name="預設段落字型"><text:span text:style-name="T1">辦理之</text:span></text:span><text:span text:style-name="預設段落字型"><text:span text:style-name="T2"> 約僱職務代理人 </text:span></text:span><text:span text:style-name="預設段落字型"><text:span text:style-name="T1">甄選，如有下列情事之一時，除</text:span></text:span></text:p>
      <text:p text:style-name="P3"/>
      <text:p text:style-name="P3"><text:s/>無異議放棄錄取資格外，並願負偽造文書刑責暨放棄先訴抗</text:p>
      <text:p text:style-name="P3"/>
      <text:p text:style-name="P20"><text:s/>辯權。</text:p>
      <text:p text:style-name="P20"/>
      <text:p text:style-name="P20"><text:tab/>一、無法於規定時間內繳交有關證件。</text:p>
      <text:p text:style-name="P22"><text:s/></text:p>
      <text:p text:style-name="P21"><text:tab/>二、資料偽造不實情事或違反公務人員任用法規定。</text:p>
      <text:p text:style-name="P22"><text:s/></text:p>
      <text:p text:style-name="P21"><text:tab/>三、通知錄取，未於規定時間報到。</text:p>
      <text:p text:style-name="P4"><text:s/></text:p>
      <text:p text:style-name="P4"><text:s/>四、具有雙重國籍或多重國籍。</text:p>
      <text:p text:style-name="P5"/>
      <text:p text:style-name="P5">此致</text:p>
      <text:p text:style-name="P5"/>
      <text:p text:style-name="Standard"><text:span text:style-name="預設段落字型"><text:span text:style-name="T7"><text:s text:c="2"/></text:span></text:span><text:span text:style-name="預設段落字型"><text:span text:style-name="T8">經濟部加工出口區管理處中港分處</text:span></text:span></text:p>
      <text:p text:style-name="P6">　</text:p>
      <text:p text:style-name="P6"/>
      <text:p text:style-name="P6"><text:s text:c="2"/>立切結書人： <text:s text:c="12"/>（簽名）</text:p>
      <text:p text:style-name="P6"/>
      <text:p text:style-name="P6">　身分證字號：</text:p>
      <text:p text:style-name="P6"/>
      <text:p text:style-name="P6">　通　訊　處：</text:p>
      <text:p text:style-name="P7"/>
      <text:p text:style-name="Standard"><text:span text:style-name="預設段落字型"><text:span text:style-name="T4">中　華 <text:s/>民 <text:s/>國 <text:s text:c="2"/>年 <text:s text:c="2"/>月 <text:s text:c="2"/></text:span></text:span><text:span text:style-name="預設段落字型"><text:span text:style-name="T5">日</text:span></text:span></text:p>
      <text:p text:style-name="Standard"><text:soft-page-break/><text:span text:style-name="預設段落字型"><text:span text:style-name="T5"/></text:span></text:p>
      <text:p text:style-name="P8">經濟部加工出口區管理處中港分處約僱職務代理人甄選自傳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性別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>出生日期</text:p>
          </table:table-cell>
          <table:table-cell table:style-name="表格1.A1" office:value-type="string">
            <text:p text:style-name="P10"><text:s/></text:p>
          </table:table-cell>
          <table:table-cell table:style-name="表格1.A1" office:value-type="string">
            <text:p text:style-name="P15"><text:span text:style-name="預設段落字型"><text:span text:style-name="T9">現職服務</text:span></text:span><text:span text:style-name="預設段落字型"><text:span text:style-name="T10">機關</text:span></text:span></text:p>
          </table:table-cell>
          <table:table-cell table:style-name="表格1.H1" office:value-type="string">
            <text:p text:style-name="P12"/>
          </table:table-cell>
        </table:table-row>
        <table:table-row table:style-name="表格1.2">
          <table:table-cell table:style-name="表格1.A2" table:number-columns-spanned="8" office:value-type="string">
            <text:list xml:id="list699637709" text:style-name="WW8Num16">
              <text:list-item>
                <text:p text:style-name="P24"><text:span text:style-name="預設段落字型"><text:span text:style-name="T11">成長過程（</text:span></text:span><text:span text:style-name="預設段落字型"><text:span text:style-name="T12">家庭狀況）：</text:span></text:span>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17"><text:span text:style-name="預設段落字型"><text:span text:style-name="T10">二、個人工作理念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Standard"><text:span text:style-name="預設段落字型"><text:span text:style-name="T10">三、專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5"><text:span text:style-name="預設段落字型"><text:span text:style-name="T10">四、報考動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5"><text:span text:style-name="預設段落字型"><text:span text:style-name="T10">五</text:span></text:span><text:span text:style-name="預設段落字型"><text:span text:style-name="T9">、</text:span></text:span><text:span text:style-name="預設段落字型"><text:span text:style-name="T10">工作經歷及表現</text:span></text:span><text:span text:style-name="預設段落字型"><text:span text:style-name="T9">：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6"><text:span text:style-name="預設段落字型"><text:span text:style-name="T10">六</text:span></text:span><text:span text:style-name="預設段落字型"><text:span text:style-name="T9">、</text:span></text:span><text:span text:style-name="預設段落字型"><text:span text:style-name="T10">工作期許</text:span></text:span><text:span text:style-name="預設段落字型"><text:span text:style-name="T9">：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9">（表格可自行延伸）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思源黑體 TW" svg:font-family="'思源黑體 TW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思源黑體 TW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思源黑體 TW" style:font-family-complex="'思源黑體 TW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思源黑體 TW" style:font-family-complex="'思源黑體 TW'" style:font-family-generic-complex="swiss" style:font-pitch-complex="variable" fo:hyphenate="false" loext:hyphenation-no-caps="false"/>
    </style:style>
    <style:style style:name="區塊文字" style:family="paragraph" style:parent-style-name="Standard">
      <style:paragraph-properties fo:margin-left="1.27cm" fo:margin-right="-1.542cm" style:line-height-at-least="1.129cm" fo:hyphenation-ladder-count="no-limit" fo:text-indent="-1.27cm" style:auto-text-indent="false" style:snap-to-layout-grid="false">
        <style:tab-stops/>
      </style:paragraph-properties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3.387cm" fo:margin-right="0cm" fo:hyphenation-ladder-count="no-limit" fo:text-indent="-3.387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-complex="標楷體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7LVL1" style:display-name="WW_CharLFO7LVL1" style:family="text">
      <style:text-properties style:font-name-complex="標楷體" style:font-family-complex="標楷體" style:font-family-generic-complex="script" style:font-pitch-complex="fixed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weight="bold" style:font-weight-asian="bold"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3.8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95cm" fo:margin-left="1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text:style-name="WW_5f_CharLFO15LVL1" style:num-prefix="(" style:num-suffix=")" style:num-format="一, 二, 三, ...">
        <style:list-level-properties text:list-level-position-and-space-mode="label-alignment">
          <style:list-level-label-alignment text:label-followed-by="listtab" fo:text-indent="-0.72cm" fo:margin-left="1.5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svg:width="0.041cm" style:rel-width="scale" svg:height="0.05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徵才機關：臺北市立萬華國民中學</dc:title>
    <dc:subject/>
    <meta:initial-creator>89年北市國中校務行政</meta:initial-creator>
    <meta:creation-date>2020-08-10T15:54:00Z</meta:creation-date>
    <dc:date>2023-08-25T14:08:36.990000000</dc:date>
    <meta:print-date>2010-09-21T09:08:00Z</meta:print-date>
    <meta:editing-cycles>12</meta:editing-cycles>
    <meta:editing-duration>PT8M41S</meta:editing-duration>
    <meta:document-statistic meta:table-count="1" meta:image-count="0" meta:object-count="0" meta:page-count="2" meta:paragraph-count="34" meta:word-count="293" meta:character-count="356" meta:non-whitespace-character-count="293"/>
    <meta:template xlink:type="simple" xlink:actuate="onRequest" xlink:title="" xlink:href="Normal"/>
  </office:meta>
</office:document-meta>
</file>