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499cm" fo:margin-right="0cm" fo:line-height="0.776cm" fo:text-indent="-0.499cm" style:auto-text-indent="false" style:snap-to-layout-grid="false"/>
    </style:style>
    <style:style style:name="P2" style:family="paragraph" style:parent-style-name="Standard">
      <style:paragraph-properties fo:margin-left="0.617cm" fo:margin-right="0cm" fo:line-height="0.776cm" fo:text-indent="-0.617cm" style:auto-text-indent="false" style:snap-to-layout-grid="false"/>
    </style:style>
    <style:style style:name="P3" style:family="paragraph" style:parent-style-name="Standard">
      <style:paragraph-properties fo:margin-top="0cm" fo:margin-bottom="0.423cm" style:contextual-spacing="false" fo:line-height="0.776cm" fo:text-align="center" style:justify-single-word="false" style:punctuation-wrap="hanging"/>
    </style:style>
    <style:style style:name="P4" style:family="paragraph" style:parent-style-name="Standard">
      <style:paragraph-properties fo:margin-top="0.212cm" fo:margin-bottom="0.212cm" style:contextual-spacing="false" fo:line-height="0.776cm" fo:text-align="justify" style:justify-single-word="false" style:punctuation-wrap="hanging"/>
    </style:style>
    <style:style style:name="P5" style:family="paragraph" style:parent-style-name="Standard">
      <style:paragraph-properties fo:margin-left="0.499cm" fo:margin-right="0cm" fo:line-height="0.776cm" fo:text-align="justify" style:justify-single-word="false" fo:text-indent="-0.499cm" style:auto-text-indent="false" style:punctuation-wrap="hanging" style:snap-to-layout-grid="false"/>
    </style:style>
    <style:style style:name="P6" style:family="paragraph" style:parent-style-name="Standard">
      <style:paragraph-properties fo:margin-left="0.751cm" fo:margin-right="0cm" fo:line-height="0.776cm" fo:text-align="justify" style:justify-single-word="false" fo:text-indent="-0.751cm" style:auto-text-indent="false" style:punctuation-wrap="hanging" style:snap-to-layout-grid="false"/>
    </style:style>
    <style:style style:name="P7" style:family="paragraph" style:parent-style-name="Standard">
      <style:paragraph-properties fo:margin-left="0.617cm" fo:margin-right="0cm" fo:line-height="0.776cm" fo:text-indent="-0.617cm" style:auto-text-indent="false" style:snap-to-layout-grid="false"/>
    </style:style>
    <style:style style:name="P8" style:family="paragraph" style:parent-style-name="Footer">
      <style:paragraph-properties fo:text-align="center" style:justify-single-word="false"/>
      <style:text-properties fo:language="zh" fo:country="TW"/>
    </style:style>
    <style:style style:name="T1" style:family="text">
      <style:text-properties style:font-name="標楷體" fo:font-size="16pt" fo:language="zh" fo:country="TW" fo:font-weight="bold" style:font-size-asian="16pt" style:font-weight-asian="bold" style:font-name-complex="Times New Roman1"/>
    </style:style>
    <style:style style:name="T2" style:family="text">
      <style:text-properties style:font-name="標楷體" fo:font-size="16pt" fo:font-weight="bold" style:font-size-asian="16pt" style:font-weight-asian="bold" style:font-name-complex="Times New Roman1" style:font-size-complex="16pt" style:font-weight-complex="bold"/>
    </style:style>
    <style:style style:name="T3" style:family="text">
      <style:text-properties style:font-name="標楷體" style:font-name-complex="Times New Roman1" style:font-size-complex="14pt" style:font-weight-complex="bold"/>
    </style:style>
    <style:style style:name="T4" style:family="text">
      <style:text-properties fo:font-size="16pt" fo:language="zh" fo:country="TW" fo:font-weight="bold" style:font-size-asian="16pt" style:font-weight-asian="bold" style:font-name-complex="Times New Roman1"/>
    </style:style>
    <style:style style:name="T5" style:family="text">
      <style:text-properties style:font-name-complex="Times New Roman1" style:font-size-complex="16pt"/>
    </style:style>
    <style:style style:name="T6" style:family="text">
      <style:text-properties officeooo:rsid="0000463c"/>
    </style:style>
    <style:style style:name="T7" style:family="text">
      <style:text-properties officeooo:rsid="000068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太普高精密影像股份有限公司申請對自中國大陸產製進口平面印刷用版材課徵反傾銷稅及臨時課徵反傾銷稅案」</text:span><text:span text:style-name="T4">產業損害初步調查聽證申請人及利害關係人名稱及地址</text:span><text:span text:style-name="T4"/></text:p>
      <text:p text:style-name="P4"><text:span text:style-name="T2">申請人</text:span><text:span text:style-name="T2"/></text:p>
      <text:p text:style-name="P5"><text:span text:style-name="T5">1.太普高精密影像股份有限公司<text:line-break/>831136<text:tab/>高雄市大寮區莒光二街20號</text:span><text:span text:style-name="T5"/></text:p>
      <text:p text:style-name="P5"><text:span text:style-name="T5">2.理律法律事務所(代理人)<text:line-break/>110055<text:tab/>台北市忠孝東路四段555號8樓</text:span><text:span text:style-name="T2"/></text:p>
      <text:p text:style-name="P4"><text:span text:style-name="T2">進口商</text:span><text:span text:style-name="T2"/></text:p>
      <text:p text:style-name="P1">1.華旭實業有限公司<text:line-break/>813029<text:tab/>高雄市左營區自由三路487號</text:p>
      <text:p text:style-name="P1">2.茂華印刷材料有限公司<text:line-break/>408009<text:tab/>臺中市南屯區永春東一路717號</text:p>
      <text:p text:style-name="P1">3.台灣愛克發吉華股份有限公司<text:line-break/>104072<text:tab/>臺北市中山區松江路237號5樓</text:p>
      <text:p text:style-name="P1">4.建樺群業股份有限公司<text:line-break/>408007<text:tab/>臺中市南屯區惠文路285號1樓</text:p>
      <text:p text:style-name="P1">5.鎵群實業有限公司<text:line-break/>235603<text:tab/>新北市中和區連城路116號</text:p>
      <text:p text:style-name="P1">6.欣中實業有限公司<text:line-break/>235028<text:tab/>新北市中和區中原里立業路63號5樓 <text:s/></text:p>
      <text:p text:style-name="P1">7.欣橋印刷器材有限公司<text:line-break/>235030<text:tab/>新北市中和區連城路116號B棟</text:p>
      <text:p text:style-name="P1">8.台灣海德堡國際股份有限公司<text:line-break/>235030<text:tab/>新北巿中和區板南路655號16樓</text:p>
      <text:p text:style-name="P1">9.安池企業有限公司<text:line-break/>110007<text:tab/>臺北市信義區基隆路2段15號5樓</text:p>
      <text:p text:style-name="P2">10.恆昶實業股份有限公司<text:tab/><text:line-break/><text:soft-page-break/>114067<text:tab/>臺北市內湖區民權東路六段38號</text:p>
      <text:p text:style-name="P2">11.國洋印刷製版材料有限公司<text:line-break/>249005<text:tab/>新北市八里區埤頭一街146號</text:p>
      <text:p text:style-name="P2">12.晁騰企業有限公司<text:line-break/>249005<text:tab/>新北市八里區埤頭一街146號</text:p>
      <text:p text:style-name="P2">13.盛翊峰企業有限公司<text:tab/><text:line-break/>235007<text:tab/>新北市中和區民有街42號3樓</text:p>
      <text:p text:style-name="P2">14.華宏企業社<text:tab/><text:line-break/>702018<text:tab/>台南市南區松安里興南街252巷66弄25號2樓</text:p>
      <text:p text:style-name="P2">15.津綻實業股份有限公司<text:line-break/>406046<text:tab/>台中市北屯區后庄路170號2樓</text:p>
      <text:p text:style-name="P2">16.政舜印刷事業有限公司<text:line-break/>408012<text:tab/>台中市南屯區新生里公益路二段909號2樓</text:p>
      <text:p text:style-name="P2">17.卡之屋網路科技有限公司<text:line-break/>235026<text:tab/>新北市中和區中山路2段348巷4號1樓</text:p>
      <text:p text:style-name="P2">1<text:span text:style-name="T7">8</text:span>.聖日企業有限公司<text:line-break/>108035<text:tab/>臺北市萬華區西藏路259巷46號1樓</text:p>
      <text:p text:style-name="P2"><text:span text:style-name="T7">19</text:span>.協技科技股份有限公司<text:line-break/>114064<text:tab/> 台北巿內湖區堤頂大道二段301號8樓之1</text:p>
      <text:p text:style-name="P2">2<text:span text:style-name="T7">0</text:span>.東芳貿易股份有限公司<text:line-break/>104506<text:tab/>臺北市中山區南京東路3段219號8樓 <text:s/></text:p>
      <text:p text:style-name="P2">2<text:span text:style-name="T7">1</text:span>.鎵榮實業有限公司 <text:tab/><text:line-break/>235603<text:tab/>新北市中和區連城路116號</text:p>
      <text:p text:style-name="P2">2<text:span text:style-name="T7">2</text:span>.自由時報企業股份有限公司<text:tab/><text:line-break/>114675<text:tab/>台北巿內湖區瑞光路405號15樓 <text:s/></text:p>
      <text:p text:style-name="P2">2<text:span text:style-name="T7">3</text:span>.聯合報股份有限公司<text:tab/><text:line-break/>221431<text:tab/> 新北市汐止區大同路1段369號</text:p>
      <text:p text:style-name="P2">2<text:span text:style-name="T7">4</text:span>.大寶島光電股份有限公司<text:line-break/>407019<text:tab/>臺中市西屯區協和里工業區十六路2號1樓</text:p>
      <text:p text:style-name="P2">2<text:span text:style-name="T7">5</text:span>.廣達電腦股份有限公司<text:tab/><text:tab/><text:line-break/>333412<text:tab/>桃園市龜山區文化二路188號</text:p>
      <text:p text:style-name="P2"><text:soft-page-break/>2<text:span text:style-name="T7">6</text:span>.飛斯妥股份有限公司<text:tab/><text:tab/><text:line-break/>244010<text:tab/> 新北市林口區東林里工八路9號</text:p>
      <text:p text:style-name="P2"><text:span text:style-name="T6">2</text:span><text:span text:style-name="T7">7</text:span>.智邦科技股份有限公司 <text:tab/><text:tab/><text:line-break/>300093<text:tab/>新竹市科學工業園區研新三路1號 <text:s/></text:p>
      <text:p text:style-name="P2"><text:span text:style-name="T6">2</text:span><text:span text:style-name="T7">8</text:span>.鴻佰科技股份有限公司<text:tab/><text:tab/><text:line-break/>338009<text:tab/>桃園市蘆竹區南青路1188號5樓</text:p>
      <text:p text:style-name="P2"><text:span text:style-name="T7">29</text:span>.浤穩企業 <text:tab/><text:tab/><text:line-break/>407417<text:tab/>臺中市西屯區西屯路二段上石北5巷3弄6號</text:p>
      <text:p text:style-name="P2">3<text:span text:style-name="T7">0</text:span>.優奇印刷有限公司<text:tab/><text:tab/><text:line-break/>429001<text:tab/>臺中市神岡區大社里大洲路217巷97之2號1樓<text:span text:style-name="T2"/></text:p>
      <text:p text:style-name="P4"><text:span text:style-name="T2">中國大陸製造商及出口商</text:span><text:span text:style-name="T2"/></text:p>
      <text:p text:style-name="P5"><text:span text:style-name="T3">1.樂凱華光印刷科技有限公司<text:line-break/>中國大陸河南省南陽市車站南路718號</text:span><text:span text:style-name="T3"/></text:p>
      <text:p text:style-name="P5"><text:span text:style-name="T3">2.上海強邦印刷器材有限公司<text:line-break/>中國大陸上海嘉定區北和公路738號</text:span><text:span text:style-name="T3"/></text:p>
      <text:p text:style-name="P5"><text:span text:style-name="T3">3.愛克發（無錫）印版有限公司<text:line-break/>中國大陸江蘇省無錫市新區長江南路8號</text:span><text:span text:style-name="T3"/></text:p>
      <text:p text:style-name="P5"><text:span text:style-name="T3">4.上海寶士嘉印刷器材有限公司<text:line-break/>中國大陸上海市金山區楓涇鎮興浩路8號</text:span><text:span text:style-name="T3"/></text:p>
      <text:p text:style-name="P5"><text:span text:style-name="T3">5.浙江康爾達新材料有限公司<text:line-break/>中國大陸溫州溫州工業園區機場大道929號</text:span><text:span text:style-name="T3"/></text:p>
      <text:p text:style-name="P5"><text:span text:style-name="T3">6.富士膠片（中國）投資有限公司<text:line-break/>中國大陸上海市浦東新區平家橋路100弄6號晶耀前灘T7 6樓</text:span><text:span text:style-name="T3"/></text:p>
      <text:p text:style-name="P5"><text:span text:style-name="T3">7.重慶華豐印刷材料有限公司<text:line-break/>中國大陸重慶南坪經濟開區回龍工業區雙龍路7號</text:span><text:span text:style-name="T3"/></text:p>
      <text:p text:style-name="P5"><text:span text:style-name="T3">8.黃山金瑞泰科技股份有限公司<text:line-break/>中國大陸安徽省黃山市黃山區工業園區（245700）</text:span><text:span text:style-name="T3"/></text:p>
      <text:p text:style-name="P5"><text:span text:style-name="T3">9.江蘇樂彩印刷材料有限公司<text:line-break/>中國大陸江蘇省泰州市高港區胡莊鎮泰胡路西工業集中區</text:span><text:span text:style-name="T3"/></text:p>
      <text:p text:style-name="P6"><text:span text:style-name="T3">10.河南寶圖印刷材料有限公司<text:line-break/>中國大陸河南省長葛市董村鎮馬莊工業園區</text:span><text:span text:style-name="T3"/></text:p>
      <text:p text:style-name="P6"><text:soft-page-break/><text:span text:style-name="T3">11.河南匯達印通科技股份有限公司<text:line-break/>中國大陸河南長葛市大周鎮產業集聚區</text:span><text:span text:style-name="T3"/></text:p>
      <text:p text:style-name="P6"><text:span text:style-name="T3">12.浙江吉木數碼印刷版材有限公司<text:line-break/>中國大陸浙江省安吉縣天子湖現代工業園五福路區</text:span><text:span text:style-name="T3"/></text:p>
      <text:p text:style-name="P6"><text:span text:style-name="T3">13.成都新圖新材料股份有限公司<text:line-break/>中國大陸四川成都新都工業開發區南二路西段炬光路51號</text:span><text:span text:style-name="T3"/></text:p>
      <text:p text:style-name="P6"><text:span text:style-name="T3">14.江蘇韻燕印刷版材有限公司<text:line-break/>中國大陸江蘇泰興經濟開發區高新產業園向榮南首區間路6號</text:span><text:span text:style-name="T3"/></text:p>
      <text:p text:style-name="P6"><text:span text:style-name="T3">15.承德天成印刷器材有限公司<text:line-break/>中國大陸河北省承德市承德縣下板城鎮新興街168號</text:span><text:span text:style-name="T3"/></text:p>
      <text:p text:style-name="P6"><text:span text:style-name="T3">16.龍馬鋁業集團有限公司<text:line-break/>中國大陸河北省涿州市龍馬路2號</text:span><text:span text:style-name="T3"/></text:p>
      <text:p text:style-name="P6"><text:span text:style-name="T3">17.成都星科印刷材料有限公司<text:line-break/>中國大陸四川省成都市郫縣現代工業港北片區太雙路85號</text:span><text:span text:style-name="T3"/></text:p>
      <text:p text:style-name="P6"><text:span text:style-name="T3">18.成都華維印刷器材有限公司<text:line-break/>中國大陸成都市現代工業港北區港泰大道238號</text:span><text:span text:style-name="T3"/></text:p>
      <text:p text:style-name="P6"><text:span text:style-name="T3">19.華北鋁業有限公司<text:line-break/>中國大陸河北省保定市涿州市鋁廠街1號</text:span><text:span text:style-name="T3"/></text:p>
      <text:p text:style-name="P6"><text:span text:style-name="T3">20.青島再現新材料有限公司<text:line-break/>中國大陸山東省青島市膠州市經濟技術開發區尚德大道南段</text:span><text:span text:style-name="T3"/></text:p>
      <text:p text:style-name="P6"><text:span text:style-name="T3">21.柯達（中國）股份有限公司廈門分公司<text:line-break/>中國大陸廈門市海滄新陽工業區翁角路308號55號樓</text:span><text:span text:style-name="T3"/></text:p>
      <text:p text:style-name="P6"><text:span text:style-name="T3">22.廣東潮新科印刷材料實業有限公司<text:line-break/>中國大陸廣東廣州廣州市天河區車陂西路206號東梯201室</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rkuo</meta:initial-creator>
    <meta:editing-cycles>8</meta:editing-cycles>
    <meta:print-date>2020-10-29T09:30:00</meta:print-date>
    <meta:creation-date>2023-05-19T07:30:00</meta:creation-date>
    <dc:date>2023-05-31T10:57:43.170000000</dc:date>
    <meta:editing-duration>PT12M11S</meta:editing-duration>
    <meta:generator>LibreOffice/7.4.6.2$Windows_X86_64 LibreOffice_project/5b1f5509c2decdade7fda905e3e1429a67acd63d</meta:generator>
    <meta:document-statistic meta:table-count="0" meta:image-count="0" meta:object-count="0" meta:page-count="4" meta:paragraph-count="59" meta:word-count="1681" meta:character-count="2133" meta:non-whitespace-character-count="2014"/>
    <meta:user-defined meta:name="AppVersion">12.0000</meta:user-defined>
    <meta:template xlink:type="simple" xlink:actuate="onRequest" xlink:title="Normal" xlink:href=""/>
  </office:meta>
</office:document-meta>
</file>